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ED31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6.88cm" style:rel-column-width="65025*"/>
    </style:style>
    <style:style style:name="Таблица1.B" style:family="table-column">
      <style:table-column-properties style:column-width="0.132cm" style:rel-column-width="510*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margin-left="-2.193cm" fo:margin-right="16.937cm" fo:text-indent="-14.737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fo:color="#000000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/>
    </style:style>
    <style:style style:name="P12" style:family="paragraph" style:parent-style-name="Standard">
      <style:paragraph-properties fo:margin-left="1.251cm" fo:margin-right="0cm" fo:line-height="100%" fo:text-indent="7.967cm" style:auto-text-indent="false"/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color="#000000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 fo:font-weight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8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fo:font-size="10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color="#000000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30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/>
      <style:text-properties fo:font-size="14pt"/>
    </style:style>
    <style:style style:name="T1" style:family="text">
      <style:text-properties fo:color="#000000" fo:language="ru" fo:country="RU" fo:font-weight="normal" fo:background-color="#ffffff" style:font-name-asian="TimesNewRomanPSMT" style:font-size-asian="12pt" style:language-asian="ru" style:country-asian="RU" style:font-weight-asian="normal" style:font-name-complex="TimesNewRomanPSMT" style:font-size-complex="12pt" style:font-weight-complex="normal"/>
    </style:style>
    <style:style style:name="T2" style:family="text">
      <style:text-properties fo:color="#000000" style:font-name="Times New Roman" fo:font-size="14pt" fo:language="de" fo:country="D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3" style:family="text">
      <style:text-properties fo:color="#000000"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fo:color="#000000" style:font-name="Times New Roman" fo:font-size="14pt" fo:language="de" fo:country="DE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5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8" style:family="text"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9" style:family="text">
      <style:text-properties fo:color="#000000" style:font-name="Times New Roman" fo:font-size="14pt" fo:language="zxx" fo:country="none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0" style:family="text">
      <style:text-properties fo:color="#000000" style:font-name="Times New Roman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11" style:family="text">
      <style:text-properties fo:background-color="#ffffff" style:font-name-asian="TimesNewRomanPSMT" style:font-size-asian="12pt" style:font-name-complex="TimesNewRomanPSMT" style:font-size-complex="12pt"/>
    </style:style>
    <style:style style:name="T12" style:family="text">
      <style:text-properties style:font-name="Times New Roman" fo:font-size="14pt" fo:language="de" fo:country="D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3" style:family="text">
      <style:text-properties style:font-name="Times New Roman" fo:font-size="14pt" fo:language="de" fo:country="D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style:font-name="Times New Roman" style:font-size-asian="14pt" style:font-size-complex="14pt"/>
    </style:style>
    <style:style style:name="T1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20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23" style:family="text">
      <style:text-properties fo:language="de" fo:country="DE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0c7211-b6e5-417e-9cca-6adb5ad1f0ce" text:name="BossProviderVariable"/>
      </text:user-field-decls>
      <text:p text:style-name="P30"><text:span text:style-name="T14"><text:tab/> <text:s text:c="50"/></text:span><text:span text:style-name="T23">ОПРЕДЕЛЕНИЕ</text:span></text:p>
      <text:p text:style-name="P15">о продлении срока и об отложении рассмотрения дела № 4-19.8-1008/00-22-17</text:p>
      <text:p text:style-name="P15">об административном правонарушении</text:p>
      <text:p text:style-name="P19"> </text:p>
      <text:p text:style-name="P16">«19» июля 2017 г. <text:s text:c="7"/>                                                                                 <text:s/>г. Москва</text:p>
      <text:p text:style-name="P20"> </text:p>
      <text:p text:style-name="P22"><text:span text:style-name="T12">Я, </text:span><text:span text:style-name="T2">заместитель начальника Правового управления Федеральной антимонопольной службы </text:span><text:span text:style-name="T5">Вовкивская Лариса Валерьевна</text:span><text:span text:style-name="T12">, рассмотрев материалы дела № 4-19.8-1008/00-22-17 об административном правонарушен</text:span><text:span text:style-name="T13">ии, возбужденного в </text:span><text:span text:style-name="T3">отношении </text:span><text:span text:style-name="Основной_20_шрифт_20_абзаца"><text:span text:style-name="T6">ООО «ЭйчПи Инк»</text:span></text:span><text:span text:style-name="T3"> (</text:span><text:span text:style-name="T4">адрес:</text:span><text:span text:style-name="T3"> </text:span><text:span text:style-name="T15">125171</text:span><text:span text:style-name="T16">, </text:span><text:span text:style-name="T15">г. Москва,</text:span><text:span text:style-name="T16"> Ленинградское ш.</text:span><text:span text:style-name="T15">, д. 16А, стр. 3</text:span><text:span text:style-name="T8">; </text:span><text:span text:style-name="T15">ИНН </text:span><text:span text:style-name="T17">7743101210</text:span><text:span text:style-name="T15">, ОГРН </text:span><text:span text:style-name="T18">1157746447715</text:span><text:span text:style-name="T15">, КПП 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774301001, <text:span text:style-name="T10">дата регистрации в качестве юридического лица — 18.05.2015),</text:span></text:p>
          </table:table-cell>
          <table:table-cell table:style-name="Таблица1.A1" office:value-type="string">
            <text:p text:style-name="P5"/>
          </table:table-cell>
        </table:table-row>
      </table:table>
      <text:p text:style-name="P9"/>
      <text:p text:style-name="P23"/>
      <text:p text:style-name="P17">УСТАНОВИЛ:</text:p>
      <text:p text:style-name="P19"> </text:p>
      <text:p text:style-name="P22"><text:span text:style-name="T9">Необходимость в дополнительном выяснении обстоятельств дела об административном правонарушении № 4-1</text:span><text:span text:style-name="T7">9.8-1008</text:span><text:span text:style-name="T9">/00-22-1</text:span><text:span text:style-name="T7">7</text:span><text:span text:style-name="T9">.</text:span></text:p>
      <text:p text:style-name="P24"><text:span text:style-name="T5">Руководствуясь част</text:span><text:span text:style-name="T22">ью</text:span><text:span text:style-name="T5"> </text:span><text:span text:style-name="T22">2</text:span><text:span text:style-name="T5"> статьи </text:span><text:span text:style-name="T22">29.6</text:span><text:span text:style-name="T5"> Кодекса Российской Федерации об административных правонарушениях,</text:span></text:p>
      <text:p text:style-name="P27"> </text:p>
      <text:p text:style-name="P18">ОПРЕДЕЛИЛ:</text:p>
      <text:p text:style-name="P10"/>
      <text:p text:style-name="P27">1.<text:tab/>Продлить срок рассмотрения дела № 4-19.8-1008/00-22-17 об административном правонарушении до<text:span text:style-name="T21"> 18.08.2017.</text:span></text:p>
      <text:p text:style-name="P27">2.<text:tab/>Рассмотрение дела № 4-19.8-1008/00-22-17 об административном правонарушении отложить.</text:p>
      <text:p text:style-name="P28"><text:span text:style-name="Основной_20_шрифт_20_абзаца"><text:span text:style-name="T19">3.<text:tab/>Назначить дело № 4-19.8-1008/00-22-17 об административном правонарушении к рассмотрению на </text:span></text:span><text:span text:style-name="Основной_20_шрифт_20_абзаца"><text:span text:style-name="T20">«1</text:span></text:span><text:span text:style-name="Основной_20_шрифт_20_абзаца"><text:span text:style-name="T19">7</text:span></text:span><text:span text:style-name="Основной_20_шрифт_20_абзаца"><text:span text:style-name="T20">»</text:span></text:span><text:span text:style-name="Основной_20_шрифт_20_абзаца"><text:span text:style-name="T19"> августа 2017 года в 11 часов 10 минут по адресу: 125993, г. Москва, ул. Садовая-Кудринская, д. 11, 4 этаж, 402-В.</text:span></text:span></text:p>
      <text:p text:style-name="P25"> </text:p>
      <text:p text:style-name="P8"> </text:p>
      <text:p text:style-name="P11">Заместитель начальника <text:line-break/>Правового управления <text:s text:c="69"/>Л.В. Вовкивская</text:p>
      <text:p text:style-name="P26"> </text:p>
      <text:p text:style-name="P29"> </text:p>
      <text:p text:style-name="P1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0ED31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786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0ED31AE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7866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77866(1) </text:p></draw:text-box></draw:frame><draw:frame draw:style-name="Mfr2" draw:name="SpdBarcode" text:anchor-type="paragraph" svg:x="0cm" svg:width="3.6cm" svg:height="0.78cm" draw:z-index="3"><draw:image xlink:href="Pictures/10000201000000780000001A20ED31A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15:41:40.56</meta:creation-date>
    <meta:generator>OpenOffice.org/3.4.1$Win32 OpenOffice.org_project/341m1$Build-9593</meta:generator>
    <dc:date>2017-07-26T14:56:16.48</dc:date>
    <meta:document-statistic meta:table-count="1" meta:image-count="2" meta:object-count="0" meta:page-count="1" meta:paragraph-count="27" meta:word-count="156" meta:character-count="1524"/>
    <meta:user-defined meta:name="Поле 1"/>
    <meta:user-defined meta:name="Поле 2"/>
    <meta:user-defined meta:name="Поле 3"/>
    <meta:user-defined meta:name="Поле 4"/>
  </office:meta>
</office:document-meta>
</file>