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F5A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30296-09a2-4ad0-8106-8adc93f845fd" text:name="BossProviderVariable"/>
      </text:user-field-decls>
      <text:p text:style-name="P25"/>
      <text:p text:style-name="P4"/>
      <text:p text:style-name="P26"><text:span text:style-name="T12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4.32-398/00-22-17</text:span></text:p>
      <text:p text:style-name="P10"> </text:p>
      <text:p text:style-name="P9">«24» июля 2017 г. <text:s text:c="6"/>        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398/00-22-17, возбужденного в отношении общества с ограниченной ответственностью </text:span><text:span text:style-name="T7">«ПИК»</text:span><text:span text:style-name="T1"> (далее - ООО </text:span><text:span text:style-name="T7">«ПИК»</text:span><text:span text:style-name="T1">) </text:span><text:span text:style-name="T3">(</text:span><text:span text:style-name="T4">место нахождения</text:span><text:span text:style-name="T3">: 101000, г. Москва, ул. Моросейка, д. 9/2, стр. 6</text:span><text:span text:style-name="T5">;</text:span><text:span text:style-name="T3"> ИНН 7701768918, ОГРН </text:span><text:span text:style-name="T6">1087746167904, КПП 770101001; дата регистрации в качестве юридического лица — <text:s/>05.02.2008</text:span><text:span text:style-name="T3">)</text:span><text:span text:style-name="T1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<text:span text:style-name="T8">-398</text:span>/00-22-1<text:span text:style-name="T8">7</text:span>.</text:p>
      <text:p text:style-name="P14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398/00-22-17 до 24.08.2017.</text:p>
      <text:p text:style-name="P18">2.<text:tab/>Рассмотрение дела об административном правонарушении<text:line-break/>№ 4-14.32-398/00-22-17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398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1</text:span></text:span><text:span text:style-name="Основной_20_шрифт_20_абзаца"><text:span text:style-name="T10">»</text:span></text:span><text:span text:style-name="Основной_20_шрифт_20_абзаца"><text:span text:style-name="T9"> августа 2017 года в 14 часов 30 минут по адресу: 125993, г. Москва, ул. Садовая-Кудринская, д. 11, 4 этаж, 402-В.</text:span></text:span></text:p>
      <text:p text:style-name="P15"> </text:p>
      <text:p text:style-name="P24"> </text:p>
      <text:p text:style-name="P17"><text:soft-page-break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F5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78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1F5A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85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7853(1) </text:p></draw:text-box></draw:frame><draw:frame draw:style-name="Mfr2" draw:name="SpdBarcode" text:anchor-type="paragraph" svg:x="0cm" svg:width="3.6cm" svg:height="0.78cm" draw:z-index="4"><draw:image xlink:href="Pictures/10000201000000780000001A091F5A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32:12.79</meta:creation-date>
    <meta:generator>OpenOffice.org/3.4.1$Win32 OpenOffice.org_project/341m1$Build-9593</meta:generator>
    <dc:date>2017-07-26T15:00:18.17</dc:date>
    <meta:document-statistic meta:table-count="0" meta:image-count="2" meta:object-count="0" meta:page-count="2" meta:paragraph-count="24" meta:word-count="159" meta:character-count="1416"/>
    <meta:user-defined meta:name="Поле 1"/>
    <meta:user-defined meta:name="Поле 2"/>
    <meta:user-defined meta:name="Поле 3"/>
    <meta:user-defined meta:name="Поле 4"/>
  </office:meta>
</office:document-meta>
</file>