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452F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fo:font-size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fo:language="en" fo:country="US" style:font-size-asian="14pt" style:font-size-complex="14pt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806bc-6c55-47cb-9bc2-5e5300666020" text:name="BossProviderVariable"/>
      </text:user-field-decls>
      <text:p text:style-name="P22"/>
      <text:h text:style-name="P24" text:outline-level="2"><text:span text:style-name="T22">РЕШЕНИЕ</text:span></text:h>
      <text:p text:style-name="P14">по жалобе на действия (бездействие) </text:p>
      <text:p text:style-name="P14">Московского УФАС России</text:p>
      <text:p text:style-name="P13"/>
      <text:p text:style-name="P5"><text:span text:style-name="T20">«</text:span>1<text:span text:style-name="T9">9</text:span><text:span text:style-name="T21">»</text:span> июля 2017 года <text:s text:c="85"/>г. Москва</text:p>
      <text:p text:style-name="P6"/>
      <text:p text:style-name="P13"><text:span text:style-name="T1">Временно исполняющий обязанности руководителя Федеральной антимонопольной службы А.Н. Голомолзин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</text:span><text:span text:style-name="T6">нарушениях антимонопольного законодательства Российской Федерации, утвержденного приказом ФАС России от 25.05.2012 № 339 (далее – Регламент), жалоба ООО «ФинПромМаркет</text:span><text:span text:style-name="T3">-XXI»</text:span><text:span text:style-name="T6"> (далее – также Заявитель) от 12.07.2017 (рег. № 106103/17 от 13.07.2017) на действия (бездействие) Московского УФАС России (далее – Жалоба), связанные с рассмотрением дела № 1-14-1971/77-15 </text:span><text:span text:style-name="T18">о нарушении антимонопольного законодательства со стороны ООО «ФинПромМаркет</text:span><text:span text:style-name="T19">-XXI»</text:span><text:span text:style-name="T1">, и</text:span></text:p>
      <text:p text:style-name="P15"/>
      <text:p text:style-name="P14">УСТАНОВЛЕНО:</text:p>
      <text:p text:style-name="P16"/>
      <text:p text:style-name="P13"><text:span text:style-name="T1">В ФАС России поступила жалоба ООО «ФинПромМаркет</text:span><text:span text:style-name="T2">-XXI»</text:span><text:span text:style-name="T1"> (входящий номер канцелярии ФАС России 106103/17 от 13.07.2017) на действия Московского УФАС Росси</text:span><text:span text:style-name="T6">и, связанные с рассмотрением дела № 1-14-1971/77-15 о нарушении антимонопольного законодательства со стороны ООО «ФинПромМаркет</text:span><text:span text:style-name="T3">-XXI»</text:span><text:span text:style-name="T5">. </text:span></text:p>
      <text:p text:style-name="P20">В жалобе указываются следующие обстоятельства.</text:p>
      <text:p text:style-name="P20">10.07.2017 представитель Московского УФАС России в судебном заседании по делу № А40-23228/<text:span text:style-name="T9">17-149-226 <text:s/></text:span><text:span text:style-name="T7">заявил о том, что решение по делу </text:span><text:span text:style-name="T8">№ 1-14-1971/77-15 о нарушении антимонопольного законодательства изготовлено в полном объеме.</text:span></text:p>
      <text:p text:style-name="P21">Вместе с тем, по состоянию на 12.07.2017 данное решение не размещено на официальном сайте антимонопольного органа.</text:p>
      <text:p text:style-name="P17">Вышеперечисленные действия Московского УФАС России Заявитель полагает несоответствующими Регламенту.</text:p>
      <text:p text:style-name="P17">Согласно пункту 3.154 Реглам<text:span text:style-name="T17">ента копия</text:span><text:span text:style-name="T10">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7"><text:span text:style-name="T10">Как следует из жалобы, Заявитель полагает, что Московское УФАС России нарушило требования Регламента в связи с неразмещением на официальном сайте антимонопольного органа решения по д</text:span><text:span text:style-name="T11">елу № 1-14-1971/77-</text:span><text:soft-page-break/><text:span text:style-name="T11">15 о нарушении антимонопольного законодательства</text:span><text:span text:style-name="T12">.</text:span></text:p>
      <text:p text:style-name="P19">Однако согласно информации с официального сайта антимонопольного органа решение по делу № 1-14-1971/77-15 изготовлено в полном объеме 07.07.2017, а размещено на официальном сайте 10.07.2017.</text:p>
      <text:p text:style-name="P17">Таким образом, Московское УФАС России разместило решение по делу <text:span text:style-name="T11">№ 1-14-1971/77-15 о нарушении антимонопольного законодательства</text:span><text:span text:style-name="T12"> </text:span><text:span text:style-name="T11">на официальном сайте антимонопольного органа в сроки, установленные Регламентом.</text:span></text:p>
      <text:p text:style-name="P17"><text:span text:style-name="T10">На основании изложенного необходимо сделать вывод о том, что действия Московского УФАС России, связанные с рассмотрением дела </text:span><text:span text:style-name="T13">1-14-1971/77-15 о нарушении антимонопольного законодательства со стороны ООО «ФинПромМаркет</text:span><text:span text:style-name="T14">-XXI»</text:span><text:span text:style-name="T10">, соответствуют пункту 3.154 Регламента.</text:span></text:p>
      <text:p text:style-name="P13"><text:span text:style-name="T1">На основании изложенного, руководствуясь </text:span>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5">пунктом 5.25</text:span></text:a><text:span text:style-name="T16"> </text:span><text:span text:style-name="T1">Регламента,</text:span></text:p>
      <text:p text:style-name="P6"/>
      <text:p text:style-name="P14">РЕШЕНО:</text:p>
      <text:p text:style-name="P18"/>
      <text:p text:style-name="P18">1.Признать действия <text:span text:style-name="T7">Московского </text:span>УФАС России по рассмотрению дела № 1-14-1971/77-15 о нарушении антимонопольного законодательства соответствующими Регламенту.</text:p>
      <text:p text:style-name="P18">2.Отказать в удовлетворении Жалобы.</text:p>
      <text:p text:style-name="P7"/>
      <text:p text:style-name="P7">Временно исполняющий</text:p>
      <text:p text:style-name="P7">обязанности руководителя <text:s text:c="62"/>А.Н. Голомолзин</text:p>
      <text:p text:style-name="P13"/>
      <text:p text:style-name="P15"/>
      <text:p text:style-name="P15"/>
      <text:p text:style-name="P15">Настоящее Решение может быть обжаловано в Арбитражный суд города Москвы (115191, г. Москва, ул. Б. Тульская, д.17)</text:p>
      <text:p text:style-name="P13"/>
      <text:p text:style-name="P15">Копия настоящего Решения направляется по адресу:</text:p>
      <text:p text:style-name="P13"/>
      <text:p text:style-name="P13"><text:span text:style-name="T1">1.Московское УФАС России, </text:span><text:span text:style-name="T16">107078, г. Москва, Мясницкий проезд, д. 4, стр. 1;</text:span></text:p>
      <text:p text:style-name="P13"><text:span text:style-name="T1">2.ООО «ФинПромМаркет</text:span><text:span text:style-name="T2">-XXI»,</text:span><text:span text:style-name="T1"> </text:span><text:span text:style-name="T2">107140, </text:span><text:span text:style-name="T4">г. Москва, ул. Русаковская, д.</text:span><text:span text:style-name="T2"> 13</text:span><text:span text:style-name="T1">.</text:span>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452F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530(1) </text:p></draw:text-box></draw:frame><draw:frame draw:style-name="Mfr2" draw:name="SpdBarcode" text:anchor-type="paragraph" svg:x="0cm" svg:width="3.6cm" svg:height="0.78cm" draw:z-index="2"><draw:image xlink:href="Pictures/10000201000000780000001A94452F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47:06.59</meta:creation-date>
    <dc:date>2017-07-26T15:07:39.43</dc:date>
    <meta:editing-duration>PT1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414" meta:character-count="3558"/>
    <meta:user-defined meta:name="Поле 1"/>
    <meta:user-defined meta:name="Поле 2"/>
    <meta:user-defined meta:name="Поле 3"/>
    <meta:user-defined meta:name="Поле 4"/>
  </office:meta>
</office:document-meta>
</file>