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95D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9d1e0-e9b3-4a36-bd6d-4e0ff11fffa5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7.07.2017</text:span><text:span text:style-name="T5"> № 20-4-</text:span><text:span text:style-name="T6">4046385</text:span><text:span text:style-name="T5">-с, и приняла решение согласовать предельную отпускную цену </text:span><text:span text:style-name="T7">ФГУП «НПО «Микроген» Минздрава России </text:span><text:span text:style-name="T5"><text:s/>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3"><text:tab/>«Аллерген бруцеллезный жидкий (Бруцеллин)» (МНН «Аллергены бактерий»), раствор для внутрикожного введения, 10 доз/мл, 1 мл, ампулы, 10 шт., /в комплекте с ножом ампульным/ - пачки картонные, в размере 1137,25 руб.</text:p>
      <text:p text:style-name="P13"/>
      <text:p text:style-name="P15"/>
      <text:p text:style-name="P15"/>
      <text:p text:style-name="P5"><text:span text:style-name="T5">А.Б. </text:span><text:span text:style-name="T7">Кашеваров</text:span></text:p>
      <text:p text:style-name="P12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95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75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7518(1) </text:p></draw:text-box></draw:frame><draw:frame draw:style-name="Mfr2" draw:name="SpdBarcode" text:anchor-type="paragraph" svg:x="0cm" svg:width="3.6cm" svg:height="0.78cm" draw:z-index="1"><draw:image xlink:href="Pictures/10000201000000780000001A35095D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09:05.01</meta:creation-date>
    <meta:generator>OpenOffice.org/3.4.1$Win32 OpenOffice.org_project/341m1$Build-9593</meta:generator>
    <dc:date>2017-07-26T15:09:23.77</dc:date>
    <meta:document-statistic meta:table-count="0" meta:image-count="1" meta:object-count="0" meta:page-count="1" meta:paragraph-count="10" meta:word-count="137" meta:character-count="1183"/>
    <meta:user-defined meta:name="Поле 1"/>
    <meta:user-defined meta:name="Поле 2"/>
    <meta:user-defined meta:name="Поле 3"/>
    <meta:user-defined meta:name="Поле 4"/>
  </office:meta>
</office:document-meta>
</file>