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962D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5pt" fo:language="en" fo:country="US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5pt" style:font-size-asian="15pt" style:font-size-complex="15pt"/>
    </style:style>
    <style:style style:name="P12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14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5pt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5pt" fo:language="en" fo:country="US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458d94-ea22-4f61-9a7f-4f270d1f6648" text:name="BossProviderVariable"/>
      </text:user-field-decls>
      <text:h text:style-name="P19" text:outline-level="1">УВЕДОМЛЕНИЕ</text:h>
      <text:h text:style-name="P7" text:outline-level="1">о назначении времени и места рассмотрения<text:span text:style-name="T3"> </text:span><text:span text:style-name="T2">жалобы</text:span> на постанов<text:span text:style-name="T4">ление о назначении административного наказания (наложения штрафа) по делу об административном правонарушении № 203-17-адм</text:span></text:h>
      <text:h text:style-name="P7" text:outline-level="1"/>
      <text:p text:style-name="P15"><text:span text:style-name="T6">Настоящим ФАС России уведомляет, что «14» августа 2017 г. в 12 часов <text:s text:c="15"/>00 </text:span>минут по адресу: 123995, г. Москва, ул. Садовая-Кудринская, д. 11, этаж 4, <text:s text:c="10"/>в каб. 402-в, состоится рассмотрение жалобы <text:span text:style-name="T6">на постанов</text:span><text:span text:style-name="T5">ление о назначении административного наказания (наложения штрафа) по делу об административном правонарушении № 203-17-адм от 25.04.2017</text:span>, вынесенное исполняющим обязанности заместителя руководителя Пермского УФАС России <text:span text:style-name="T3">&lt;...&gt;</text:span>.</text:p>
      <text:p text:style-name="P4"/>
      <text:p text:style-name="P4"/>
      <text:p text:style-name="P5">Временно исполняющий</text:p>
      <text:p text:style-name="P6"><text:span text:style-name="T2">обязанности</text:span> руководителя                            <text:tab/> <text:s text:c="2"/><text:tab/> <text:s text:c="9"/><text:tab/> <text:s text:c="6"/>А.Н. Голомолзин</text:p>
      <text:p text:style-name="P3"/>
      <text:p text:style-name="P2"/>
      <text:p text:style-name="P18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962D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C962D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1:29:24.96</meta:creation-date>
    <meta:generator>OpenOffice.org/3.4.1$Win32 OpenOffice.org_project/341m1$Build-9593</meta:generator>
    <dc:date>2017-07-26T15:11:17.03</dc:date>
    <meta:document-statistic meta:table-count="0" meta:image-count="1" meta:object-count="0" meta:page-count="1" meta:paragraph-count="6" meta:word-count="87" meta:character-count="767"/>
    <meta:user-defined meta:name="Поле 1"/>
    <meta:user-defined meta:name="Поле 2"/>
    <meta:user-defined meta:name="Поле 3"/>
    <meta:user-defined meta:name="Поле 4"/>
  </office:meta>
</office:document-meta>
</file>