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43D8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8.493cm" fo:margin-right="0cm" fo:line-height="100%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8.49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493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#ffffff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bold" fo:background-color="#ffffff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bold" fo:background-color="transparent" style:font-name-asian="TimesNewRomanPSMT" style:font-size-asian="13.5pt" style:font-weight-asian="bold" style:font-name-complex="TimesNewRomanPSMT" style:font-size-complex="13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3.5pt" fo:background-color="transparen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21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3.5pt" style:font-size-asian="13.5pt" style:font-size-complex="13.5pt"/>
    </style:style>
    <style:style style:name="P22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3.5pt" fo:background-color="transparen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3.5pt" fo:language="ru" fo:country="RU" fo:background-color="transparent" style:font-size-asian="13.5pt" style:font-size-complex="13.5pt"/>
    </style:style>
    <style:style style:name="P27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3.5pt" style:font-size-asian="13.5pt" style:font-size-complex="13.5pt"/>
    </style:style>
    <style:style style:name="P35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36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38" style:family="paragraph" style:parent-style-name="Text_20_body" style:master-page-name="First_20_Page">
      <style:paragraph-properties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normal" style:font-style-asian="normal" style:font-style-complex="normal"/>
    </style:style>
    <style:style style:name="T3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size="13.5pt" style:font-size-asian="13.5pt" style:font-size-complex="13.5pt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#ffffff" style:font-style-asian="normal" style:font-style-complex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fo:background-color="transparent" style:font-weight-asian="normal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"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style:font-name="Times New Roman3" fo:language="ru" fo:country="RU" fo:background-color="transparent"/>
    </style:style>
    <style:style style:name="T3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44657-a805-4df1-8fe6-58b030a581a8" text:name="BossProviderVariable"/>
      </text:user-field-decls>
      <text:p text:style-name="P38"><text:span text:style-name="T6">ОПРЕДЕЛЕНИЕ</text:span></text:p>
      <text:p text:style-name="P22"><text:span text:style-name="T10">об отложении рассмотрения дела </text:span>№ <text:span text:style-name="T12">1-10-79/00-21-17</text:span> о нарушении антимонопольного законодательства</text:p>
      <text:p text:style-name="P22"/>
      <text:p text:style-name="P21">«25» июля 2017 г. <text:s text:c="89"/>г. Москва</text:p>
      <text:p text:style-name="P21"/>
      <text:p text:style-name="P32"><text:span text:style-name="T28">Комиссия Федеральной антимонопольной службы по рассмотрению дела </text:span><text:span text:style-name="T22">№ </text:span><text:span text:style-name="T21">1-10-79/00-21-17</text:span><text:span text:style-name="T28"> о нарушении антимонопольного законодательства в составе </text:span><text:span text:style-name="T29">&lt;...&gt;</text:span> <text:span text:style-name="T26">(далее - Комиссия ФАС России),</text:span></text:p>
      <text:p text:style-name="P13">рассмотрев дело <text:span text:style-name="T9">№ </text:span><text:span text:style-name="T15">1-10-79/00-21-17 о нарушении антимонопольного законодательства:</text:span></text:p>
      <text:list xml:id="list2136019886395368032" text:style-name="L1">
        <text:list-item>
          <text:p text:style-name="P28"><text:span text:style-name="T1">в отношении </text:span><text:span text:style-name="T2">П</text:span><text:span text:style-name="T3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1">по признакам</text:span><text:span text:style-name="T4"> </text:span><text:span text:style-name="T1">нарушения части 1 статьи 10 Федерального закона от 26.07.2006 № 135-ФЗ «О защите конкуренции» (да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28"><text:span text:style-name="T1">в отношении АО </text:span><text:span text:style-name="T5">«СО ЕЭС» </text:span><text:span text:style-name="T1">(ИНН 7705454461, КПП 770501001, ОГРН 1027700201352, юридический адре</text:span><text:span text:style-name="T5">с: 109074, Российская Федерация, г. Москва, Китайгородский проезд, д. 7, стр. 3)</text:span><text:span text:style-name="T1"> по признакам</text:span><text:span text:style-name="T4"> </text:span><text:span text:style-name="T1">нарушения части 1 статьи 10 Закона о защите конкуренции, выразившегося в создании преимущества для ПАО «Юнипро» за счет средств потребителей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28"><text:span text:style-name="T18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</text:span><text:span text:style-name="T19">,</text:span></text:p>
        </text:list-item>
      </text:list>
      <text:p text:style-name="P15"/>
      <text:p text:style-name="P16">УСТАНОВИЛА:</text:p>
      <text:p text:style-name="P16"/>
      <text:p text:style-name="P29">Необходимость полного и всестороннего изучения обстоятельств дела № 1-10-79/00-21-17, необходимость получения дополнительных доказательств по данному делу.</text:p>
      <text:p text:style-name="P14"><text:span text:style-name="T7">В соотве</text:span><text:span text:style-name="T8">тствии с</text:span><text:span text:style-name="T10"> частями 1 и 5</text:span><text:span text:style-name="T8"> статьи 47 </text:span><text:span text:style-name="T16">Закона о защите конкуренции</text:span><text:span text:style-name="T17"> Комиссия ФАС России</text:span></text:p>
      <text:p text:style-name="P17"><text:soft-page-break/>ОПРЕДЕЛИЛА:</text:p>
      <text:p text:style-name="P17"/>
      <text:list xml:id="list3642790368724868274" text:style-name="L2">
        <text:list-item>
          <text:list>
            <text:list-item>
              <text:list>
                <text:list-item>
                  <text:p text:style-name="P30"><text:span text:style-name="T10">О</text:span><text:span text:style-name="T11">тложить рассмотрение</text:span><text:span text:style-name="T30"> дела № </text:span><text:span text:style-name="T14">1-10-79/00-21-17</text:span><text:span text:style-name="T30">.</text:span></text:p>
                </text:list-item>
                <text:list-item>
                  <text:p text:style-name="P31">ПАО «Юнипро» в срок до 11.08.2017 представить следующую информацию:</text:p>
                  <text:p text:style-name="P30"><text:span text:style-name="T30"><text:s text:c="8"/>- к</text:span><text:span text:style-name="T31">опии заявок в АО «СО ЕЭС» о внесении изменений в плановые графики ремонтов Энергоблока № 3 Березовской ГРЭС на 2016-2017 годы с обоснованием изменений сроков и статуса ремонтов;</text:span></text:p>
                  <text:p text:style-name="P31"><text:s text:c="4"/>- копию заключительного акта о расследовании причин аварии на <text:line-break/>Энергоблоке № 3 Березовской ГРЭС, произошедшей 01.02.2016, а случае отсутствия указанного акта копии приказов Ростехнадзора о продлении сроков расследования причин аварии на Энергоблоке № 3 Березовской ГРЭС, произошедшей 01.02.2016; </text:p>
                  <text:p text:style-name="P30"><text:span text:style-name="T30"><text:s text:c="9"/>- </text:span><text:span text:style-name="T31">статус получения страхового возмещения в связи с аварией на </text:span><text:span text:style-name="T11">Энергоблоке № 3 Березовской ГРЭС, произошедшей 01.02.2016,</text:span><text:span text:style-name="T31"> с указанием фактически полученных и подлежащих получению денежных средств. </text:span></text:p>
                </text:list-item>
                <text:list-item>
                  <text:p text:style-name="P31">АО «СО ЕЭС» в срок до 11.08.2017 представить следующую информацию:</text:p>
                  <text:p text:style-name="P31"><text:s text:c="4"/>- пояснения по вопросу толкования понятия «основное энергетическое оборудование» с нормативным обоснованием;</text:p>
                  <text:p text:style-name="P33"><text:span text:style-name="T28"><text:s text:c="7"/>- к</text:span><text:span text:style-name="T31">опии заявок в АО «СО ЕЭС» о внесении изменений в плановые графики ремонтов Энергоблока № 3 Березовской ГРЭС на 2016-2017 годы с обоснованием изменений сроков и статуса ремонтов.</text:span></text:p>
                </text:list-item>
                <text:list-item>
                  <text:p text:style-name="P33"><text:span text:style-name="T20">Назначить рассмотрение дела № </text:span><text:span text:style-name="T21">1-10-79/00-21-17</text:span><text:span text:style-name="T20"> на 15 августа 2017 в 11:00 по адресу: </text:span><text:span text:style-name="T23">125993, г. Москва, ул. Садовая-Кудринская, д. 11, </text:span><text:span text:style-name="T24">кабинет 127-129</text:span><text:span text:style-name="T20">.</text:span></text:p>
                </text:list-item>
              </text:list>
            </text:list-item>
          </text:list>
        </text:list-item>
      </text:list>
      <text:list xml:id="list1456923949645447222" text:style-name="L3">
        <text:list-header>
          <text:p text:style-name="P34"/>
        </text:list-header>
      </text:list>
      <text:p text:style-name="P23">Примечание:</text:p>
      <text:list xml:id="list8114968483287290412" text:style-name="L4">
        <text:list-item>
          <text:p text:style-name="P35">С материалами дела можно ознакомиться в ФАС России, контактный телефон 8-(499) 755-23-23 (вн. 822).</text:p>
        </text:list-item>
        <text:list-item>
          <text:p text:style-name="P36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2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E43D8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5" style:font-size-asian="12pt" style:language-asian="ru" style:country-asian="RU" style:font-name-complex="Times New Roman5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783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78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7834(1) </text:p></draw:text-box></draw:frame><draw:frame draw:style-name="Mfr2" draw:name="SpdBarcode" text:anchor-type="paragraph" svg:x="0cm" svg:width="3.6cm" svg:height="0.78cm" draw:z-index="3"><draw:image xlink:href="Pictures/10000201000000780000001A9E43D8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5:09:41.77</meta:creation-date>
    <meta:generator>OpenOffice.org/3.4.1$Win32 OpenOffice.org_project/341m1$Build-9593</meta:generator>
    <dc:date>2017-07-26T15:15:39.66</dc:date>
    <meta:print-date>2017-07-25T15:36:43.13</meta:print-date>
    <meta:editing-duration>P1DT27M7S</meta:editing-duration>
    <meta:editing-cycles>1</meta:editing-cycles>
    <meta:document-statistic meta:table-count="0" meta:image-count="1" meta:object-count="0" meta:page-count="2" meta:paragraph-count="28" meta:word-count="496" meta:character-count="3797"/>
    <meta:user-defined meta:name="Поле 1"/>
    <meta:user-defined meta:name="Поле 2"/>
    <meta:user-defined meta:name="Поле 3"/>
    <meta:user-defined meta:name="Поле 4"/>
  </office:meta>
</office:document-meta>
</file>