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D1B378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4" svg:font-family="'Times New Roman'"/>
    <style:font-face style:name="Times New Roman2" svg:font-family="'Times New Roman', serif"/>
    <style:font-face style:name="MS Mincho" svg:font-family="'MS Mincho', 'ＭＳ 明朝'" style:font-family-generic="modern"/>
    <style:font-face style:name="Times New Roman3" svg:font-family="'Times New Roman'" style:font-family-generic="roman"/>
    <style:font-face style:name="Times New Roman1" svg:font-family="'Times New Roman', 'Times New Roman PSMT'" style:font-family-generic="roman"/>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101cm" fo:margin-bottom="0.101cm" fo:line-height="100%" fo:text-align="justify" style:justify-single-word="false" fo:text-indent="1.512cm" style:auto-text-indent="false" fo:background-color="transparent" style:text-autospace="none">
        <style:tab-stops>
          <style:tab-stop style:position="0cm"/>
        </style:tab-stops>
        <style:background-image/>
      </style:paragraph-properties>
    </style:style>
    <style:style style:name="P5" style:family="paragraph" style:parent-style-name="Text_20_body">
      <style:paragraph-properties fo:margin-left="0cm" fo:margin-right="0cm" fo:margin-top="0.101cm" fo:margin-bottom="0.101cm" fo:text-align="justify" style:justify-single-word="false" fo:text-indent="1.512cm" style:auto-text-indent="false"/>
      <style:text-properties fo:color="#000000" style:font-name="Times New Roman2" fo:font-size="14pt" fo:background-color="#ffffff" style:font-size-asian="14pt" style:font-size-complex="14pt"/>
    </style:style>
    <style:style style:name="P6" style:family="paragraph" style:parent-style-name="Standard">
      <style:paragraph-properties fo:margin-top="0cm" fo:margin-bottom="0cm" fo:line-height="100%" fo:text-align="end" style:justify-single-word="false" fo:background-color="transparent" style:text-autospace="none">
        <style:tab-stops>
          <style:tab-stop style:position="-0.635cm"/>
          <style:tab-stop style:position="1.871cm"/>
        </style:tab-stops>
        <style:background-image/>
      </style:paragraph-properties>
      <style:text-properties fo:color="#000000" style:font-name="Times New Roman" fo:font-size="10pt" fo:font-weight="normal" fo:background-color="#ffffff" style:font-name-asian="Segoe Print" style:font-size-asian="10pt" style:font-weight-asian="normal" style:font-name-complex="Segoe Print" style:font-size-complex="10pt" style:font-weight-complex="normal"/>
    </style:style>
    <style:style style:name="P7" style:family="paragraph" style:parent-style-name="Text_20_body">
      <style:paragraph-properties fo:margin-top="0cm" fo:margin-bottom="0cm"/>
      <style:text-properties fo:background-color="#ffffff"/>
    </style:style>
    <style:style style:name="P8" style:family="paragraph" style:parent-style-name="Text_20_body">
      <style:paragraph-properties fo:margin-top="0cm" fo:margin-bottom="0cm" fo:line-height="100%"/>
      <style:text-properties fo:background-color="#ffffff"/>
    </style:style>
    <style:style style:name="P9" style:family="paragraph" style:parent-style-name="Text_20_body">
      <style:paragraph-properties fo:margin-top="0cm" fo:margin-bottom="0cm" fo:line-height="100%" fo:text-align="justify" style:justify-single-word="false"/>
      <style:text-properties fo:background-color="#ffffff"/>
    </style:style>
    <style:style style:name="P10" style:family="paragraph" style:parent-style-name="Text_20_body">
      <style:paragraph-properties fo:margin-top="0cm" fo:margin-bottom="0cm" fo:line-height="100%" fo:text-align="center" style:justify-single-word="false"/>
      <style:text-properties fo:background-color="#ffffff"/>
    </style:style>
    <style:style style:name="P11" style:family="paragraph" style:parent-style-name="Text_20_body">
      <style:paragraph-properties fo:margin-top="0cm" fo:margin-bottom="0cm" fo:line-height="100%" fo:text-align="center" style:justify-single-word="false"/>
      <style:text-properties fo:font-size="14pt" fo:font-weight="bold" fo:background-color="#ffffff"/>
    </style:style>
    <style:style style:name="P12" style:family="paragraph" style:parent-style-name="Text_20_body">
      <style:paragraph-properties fo:margin-top="0cm" fo:margin-bottom="0cm" fo:line-height="100%" fo:text-align="justify" style:justify-single-word="false"/>
      <style:text-properties fo:font-size="13.5pt" fo:background-color="#ffffff"/>
    </style:style>
    <style:style style:name="P13"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14"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5" style:family="paragraph" style:parent-style-name="Text_20_body">
      <style:paragraph-properties fo:margin-top="0cm" fo:margin-bottom="0cm" fo:line-height="100%" fo:text-align="justify" style:justify-single-word="false"/>
      <style:text-properties fo:color="#000000" fo:font-size="10pt" style:font-size-asian="10pt" style:font-size-complex="10pt"/>
    </style:style>
    <style:style style:name="P16"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17" style:family="paragraph" style:parent-style-name="Standard">
      <style:paragraph-properties fo:margin-left="9.472cm" fo:margin-right="0cm" fo:margin-top="0cm" fo:margin-bottom="0cm" fo:line-height="100%" fo:text-align="start" style:justify-single-word="false" fo:text-indent="0cm" style:auto-text-indent="false" style:text-autospace="none">
        <style:tab-stops/>
      </style:paragraph-properties>
      <style:text-properties fo:font-size="14pt" fo:background-color="#ffffff" style:font-size-asian="14pt" style:font-size-complex="14pt"/>
    </style:style>
    <style:style style:name="P18" style:family="paragraph" style:parent-style-name="Standard">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19"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20"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background-color="#ffffff"/>
    </style:style>
    <style:style style:name="P21"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color="#000000" fo:font-size="14pt" fo:background-color="#ffffff" style:font-size-asian="14pt" style:font-size-complex="14pt"/>
    </style:style>
    <style:style style:name="P22"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23" style:family="paragraph" style:parent-style-name="Standard">
      <style:paragraph-properties fo:margin-left="0cm" fo:margin-right="0cm" fo:margin-top="0cm" fo:margin-bottom="0cm" fo:line-height="100%" fo:text-align="justify" style:justify-single-word="false" fo:text-indent="1.54cm" style:auto-text-indent="false" fo:background-color="transparent" style:text-autospace="none">
        <style:tab-stops/>
        <style:background-image/>
      </style:paragraph-properties>
      <style:text-properties fo:font-size="14pt" fo:font-weight="normal" fo:background-color="#ffffff"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1.54cm" style:auto-text-indent="false" fo:background-color="transparent" style:text-autospace="none">
        <style:tab-stops/>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54cm" style:auto-text-indent="false" fo:background-color="transparent" style:text-autospace="none">
        <style:tab-stops/>
        <style:background-image/>
      </style:paragraph-properties>
      <style:text-properties fo:font-size="14pt" fo:font-weight="normal" fo:background-color="#ffffff" style:font-size-asian="14pt" style:font-weight-asian="normal" style:font-size-complex="14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1.588cm" style:auto-text-indent="false" fo:background-color="transparent" text:number-lines="false" text:line-number="0"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88cm" style:auto-text-indent="false" fo:background-color="transparent" text:number-lines="false" text:line-number="0" style:text-autospace="none">
        <style:tab-stops>
          <style:tab-stop style:position="1.27cm"/>
          <style:tab-stop style:position="2cm"/>
        </style:tab-stops>
        <style:background-image/>
      </style:paragraph-properties>
      <style:text-properties fo:color="#000000" fo:font-size="14pt" fo:font-weight="normal" fo:background-color="#ffffff" style:font-size-asian="14pt" style:font-weight-asian="normal" style:font-size-complex="14pt" style:font-weight-complex="normal"/>
    </style:style>
    <style:style style:name="P28" style:family="paragraph" style:parent-style-name="Text_20_body">
      <style:paragraph-properties fo:margin-left="0.157cm" fo:margin-right="0.104cm" fo:margin-top="0cm" fo:margin-bottom="0cm" fo:line-height="100%" fo:text-align="center" style:justify-single-word="false" fo:text-indent="0cm" style:auto-text-indent="false"/>
      <style:text-properties fo:color="#000000" fo:font-size="14pt" fo:font-weight="bold" fo:background-color="#ffffff"/>
    </style:style>
    <style:style style:name="P29" style:family="paragraph" style:parent-style-name="Text_20_body">
      <style:paragraph-properties fo:margin-left="0cm" fo:margin-right="0cm" fo:margin-top="0cm" fo:margin-bottom="0cm" fo:line-height="100%" fo:text-align="justify" style:justify-single-word="false" fo:text-indent="1.538cm" style:auto-text-indent="false"/>
      <style:text-properties fo:font-size="13.5pt" fo:background-color="#ffffff"/>
    </style:style>
    <style:style style:name="P30" style:family="paragraph" style:parent-style-name="Text_20_body">
      <style:paragraph-properties fo:margin-left="0cm" fo:margin-right="0cm" fo:margin-top="0cm" fo:margin-bottom="0cm" fo:line-height="100%" fo:text-align="justify" style:justify-single-word="false" fo:text-indent="1.538cm" style:auto-text-indent="false"/>
      <style:text-properties fo:color="#000000" fo:font-size="13.5pt" fo:background-color="#ffffff"/>
    </style:style>
    <style:style style:name="P31" style:family="paragraph" style:parent-style-name="Text_20_body">
      <style:paragraph-properties fo:margin-left="0cm" fo:margin-right="0cm" fo:margin-top="0cm" fo:margin-bottom="0cm" fo:line-height="100%" fo:text-align="justify" style:justify-single-word="false" fo:text-indent="1.538cm" style:auto-text-indent="false"/>
      <style:text-properties fo:color="#000000" fo:background-color="#ffffff"/>
    </style:style>
    <style:style style:name="P32" style:family="paragraph" style:parent-style-name="Text_20_body">
      <style:paragraph-properties fo:margin-left="0cm" fo:margin-right="0cm" fo:margin-top="0cm" fo:margin-bottom="0cm" fo:line-height="100%" fo:text-align="justify" style:justify-single-word="false" fo:text-indent="1.538cm" style:auto-text-indent="false"/>
      <style:text-properties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538cm" style:auto-text-indent="false"/>
      <style:text-properties fo:font-size="14pt" fo:background-color="#ffffff"/>
    </style:style>
    <style:style style:name="P34" style:family="paragraph" style:parent-style-name="Text_20_body">
      <style:paragraph-properties fo:margin-left="0cm" fo:margin-right="0cm" fo:margin-top="0cm" fo:margin-bottom="0cm" fo:line-height="100%" fo:text-align="justify" style:justify-single-word="false" fo:text-indent="1.538cm" style:auto-text-indent="false"/>
      <style:text-properties fo:background-color="#ffffff"/>
    </style:style>
    <style:style style:name="P35" style:family="paragraph" style:parent-style-name="Text_20_body">
      <style:paragraph-properties fo:margin-left="0cm" fo:margin-right="0cm" fo:margin-top="0cm" fo:margin-bottom="0cm" fo:line-height="100%" fo:text-align="justify" style:justify-single-word="false" fo:text-indent="1.582cm" style:auto-text-indent="false"/>
      <style:text-properties fo:font-size="14pt" fo:font-weight="normal" fo:background-color="#ffffff"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582cm" style:auto-text-indent="false"/>
      <style:text-properties fo:font-size="14pt" fo:font-weight="normal" fo:background-color="#ffffff" style:font-weight-asian="normal"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82cm" style:auto-text-indent="false"/>
      <style:text-properties style:font-name="Times New Roman" fo:font-size="14pt" fo:font-weight="normal" fo:background-color="#ffffff"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582cm" style:auto-text-indent="false"/>
      <style:text-properties fo:font-weight="normal" fo:background-color="#ffffff" style:font-weight-asian="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582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561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1" style:family="paragraph" style:parent-style-name="Text_20_body">
      <style:paragraph-properties fo:margin-left="0cm" fo:margin-right="0cm" fo:margin-top="0cm" fo:margin-bottom="0cm" fo:line-height="100%" fo:text-indent="1.561cm" style:auto-text-indent="false"/>
      <style:text-properties fo:font-size="14pt" fo:font-weight="normal" fo:background-color="#ffffff"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561cm" style:auto-text-indent="false"/>
      <style:text-properties fo:font-size="14pt" fo:font-weight="normal" fo:background-color="#ffffff" style:font-size-asian="14pt" style:font-weight-asian="normal" style:font-size-complex="14pt" style:font-weight-complex="normal"/>
    </style:style>
    <style:style style:name="P43" style:family="paragraph" style:parent-style-name="Text_20_body">
      <style:paragraph-properties fo:margin-left="0cm" fo:margin-right="0cm" fo:margin-top="0cm" fo:margin-bottom="0cm" fo:line-height="100%" fo:text-indent="1.561cm" style:auto-text-indent="false"/>
      <style:text-properties fo:font-weight="normal" fo:background-color="#ffffff" style:font-weight-asian="normal" style:font-weight-complex="normal"/>
    </style:style>
    <style:style style:name="P44" style:family="paragraph" style:parent-style-name="Text_20_body">
      <style:paragraph-properties fo:margin-left="0cm" fo:margin-right="0cm" fo:margin-top="0cm" fo:margin-bottom="0cm" fo:line-height="100%" fo:text-indent="1.561cm" style:auto-text-indent="false"/>
      <style:text-properties style:font-name="Times New Roman2" fo:font-size="14pt" fo:font-weight="normal" fo:background-color="#ffffff"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561cm" style:auto-text-indent="false">
        <style:tab-stops>
          <style:tab-stop style:position="1.984cm"/>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47"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style>
    <style:style style:name="P48" style:family="paragraph" style:parent-style-name="Text_20_body">
      <style:paragraph-properties fo:margin-left="0cm" fo:margin-right="0cm" fo:margin-top="0cm" fo:margin-bottom="0cm" fo:line-height="100%" fo:text-align="justify" style:justify-single-word="false" fo:text-indent="1.492cm" style:auto-text-indent="false"/>
      <style:text-properties fo:font-size="14pt" fo:font-weight="normal" fo:background-color="#ffffff" style:font-size-asian="14pt" style:font-weight-asian="normal" style:font-size-complex="14pt"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fo:font-size="14pt" fo:background-color="#ffffff"/>
    </style:style>
    <style:style style:name="P50"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fo:font-size="14pt" fo:font-weight="normal" fo:background-color="#ffffff" style:font-size-asian="14pt" style:font-weight-asian="normal" style:font-size-complex="14pt" style:font-weight-complex="normal"/>
    </style:style>
    <style:style style:name="P51"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1.492cm" style:auto-text-indent="false" style:text-autospace="none">
        <style:tab-stops/>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1.469cm" style:auto-text-indent="false"/>
      <style:text-properties fo:font-size="14pt" fo:font-weight="normal" fo:background-color="#ffffff" style:font-weight-asian="normal" style:font-weight-complex="normal"/>
    </style:style>
    <style:style style:name="P54" style:family="paragraph" style:parent-style-name="Text_20_body">
      <style:paragraph-properties fo:margin-left="0cm" fo:margin-right="0cm" fo:margin-top="0cm" fo:margin-bottom="0cm" fo:line-height="100%" fo:text-align="justify" style:justify-single-word="false" fo:text-indent="1.469cm" style:auto-text-indent="false"/>
      <style:text-properties fo:color="#000000" fo:font-size="14pt" fo:font-weight="normal" fo:background-color="#ffffff" style:font-size-asian="14pt" style:font-weight-asian="normal" style:font-size-complex="14pt" style:font-weight-complex="normal"/>
    </style:style>
    <style:style style:name="P55" style:family="paragraph" style:parent-style-name="Text_20_body">
      <style:paragraph-properties fo:margin-left="0cm" fo:margin-right="0cm" fo:margin-top="0cm" fo:margin-bottom="0cm" fo:line-height="100%" fo:text-align="justify" style:justify-single-word="false" fo:text-indent="1.469cm" style:auto-text-indent="false"/>
      <style:text-properties fo:color="#000000" fo:font-size="14pt" fo:font-weight="normal" fo:background-color="#ffffff" style:font-weight-asian="normal" style:font-weight-complex="normal"/>
    </style:style>
    <style:style style:name="P56" style:family="paragraph" style:parent-style-name="Text_20_body">
      <style:paragraph-properties fo:margin-left="0cm" fo:margin-right="0cm" fo:margin-top="0cm" fo:margin-bottom="0cm" fo:line-height="100%" fo:text-align="justify" style:justify-single-word="false" fo:text-indent="1.469cm" style:auto-text-indent="false"/>
      <style:text-properties fo:color="#000000" fo:background-color="#00ff00"/>
    </style:style>
    <style:style style:name="P57"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font-size="14pt" fo:background-color="#ffffff"/>
    </style:style>
    <style:style style:name="P58"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1.699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9"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style>
    <style:style style:name="P60" style:family="paragraph" style:parent-style-name="Text_20_body">
      <style:paragraph-properties fo:margin-left="0cm" fo:margin-right="0cm" fo:margin-top="0cm" fo:margin-bottom="0cm" fo:line-height="100%" fo:text-align="justify" style:justify-single-word="false" fo:text-indent="1.614cm" style:auto-text-indent="false" fo:background-color="#ffffff">
        <style:tab-stops/>
        <style:background-image/>
      </style:paragraph-properties>
      <style:text-properties fo:font-size="14pt" fo:font-weight="normal" fo:background-color="#ffffff" style:font-size-asian="14pt" style:font-weight-asian="normal" style:font-size-complex="14pt" style:font-weight-complex="normal"/>
    </style:style>
    <style:style style:name="P61" style:family="paragraph" style:parent-style-name="Text_20_body">
      <style:paragraph-properties fo:margin-left="0cm" fo:margin-right="0cm" fo:margin-top="0cm" fo:margin-bottom="0cm" fo:line-height="100%" fo:text-align="justify" style:justify-single-word="false" fo:text-indent="1.614cm" style:auto-text-indent="false" fo:background-color="#ffffff">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62" style:family="paragraph" style:parent-style-name="Text_20_body">
      <style:paragraph-properties fo:margin-left="0cm" fo:margin-right="0cm" fo:margin-top="0cm" fo:margin-bottom="0cm" fo:line-height="100%" fo:text-align="justify" style:justify-single-word="false" fo:text-indent="1.614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63" style:family="paragraph" style:parent-style-name="Text_20_body">
      <style:paragraph-properties fo:margin-left="0cm" fo:margin-right="0cm" fo:margin-top="0cm" fo:margin-bottom="0cm" fo:line-height="100%" fo:text-align="justify" style:justify-single-word="false" fo:text-indent="1.614cm" style:auto-text-indent="false"/>
      <style:text-properties fo:color="#000000" style:font-name="Times New Roman" fo:font-size="14pt" fo:font-weight="normal" fo:background-color="#ffffff" style:font-weight-asian="normal" style:font-weight-complex="normal"/>
    </style:style>
    <style:style style:name="P64" style:family="paragraph" style:parent-style-name="Text_20_body">
      <style:paragraph-properties fo:margin-left="0cm" fo:margin-right="0cm" fo:margin-top="0cm" fo:margin-bottom="0cm" fo:line-height="100%" fo:text-align="justify" style:justify-single-word="false" fo:text-indent="1.614cm" style:auto-text-indent="false"/>
    </style:style>
    <style:style style:name="P65" style:family="paragraph" style:parent-style-name="Text_20_body">
      <style:paragraph-properties fo:margin-left="0cm" fo:margin-right="0cm" fo:margin-top="0cm" fo:margin-bottom="0cm" fo:text-align="center" style:justify-single-word="false" fo:text-indent="0.023cm" style:auto-text-indent="false"/>
      <style:text-properties fo:font-size="14pt" fo:font-weight="bold" fo:background-color="#ffffff" style:font-size-asian="14pt" style:font-size-complex="14pt"/>
    </style:style>
    <style:style style:name="P66" style:family="paragraph" style:parent-style-name="Text_20_body">
      <style:paragraph-properties fo:margin-left="0cm" fo:margin-right="0cm" fo:margin-top="0cm" fo:margin-bottom="0cm" fo:text-align="center" style:justify-single-word="false" fo:text-indent="0.023cm" style:auto-text-indent="false"/>
      <style:text-properties fo:font-size="14pt" fo:background-color="#ffffff" style:font-size-asian="14pt" style:font-size-complex="14pt"/>
    </style:style>
    <style:style style:name="P67" style:family="paragraph" style:parent-style-name="Text_20_body">
      <style:paragraph-properties fo:margin-left="0cm" fo:margin-right="0cm" fo:margin-top="0cm" fo:margin-bottom="0cm" fo:line-height="100%" fo:text-align="end" style:justify-single-word="false" fo:text-indent="1.519cm" style:auto-text-indent="false" fo:background-color="#ffffff" style:text-autospace="none">
        <style:tab-stops>
          <style:tab-stop style:position="0.901cm"/>
        </style:tab-stops>
        <style:background-image/>
      </style:paragraph-properties>
      <style:text-properties style:font-name="Times New Roman" fo:font-size="14pt" fo:background-color="transparent" style:font-size-asian="14pt" style:font-size-complex="14pt"/>
    </style:style>
    <style:style style:name="P68"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fo:language="ru" fo:country="RU" style:text-underline-style="none" fo:font-weight="normal" fo:background-color="#ffffff" style:font-name-asian="Times New Roman4" style:font-size-asian="10pt" style:font-weight-asian="normal" style:font-name-complex="Times New Roman4" style:font-size-complex="10pt" style:font-weight-complex="normal"/>
    </style:style>
    <style:style style:name="P69" style:family="paragraph" style:parent-style-name="Text_20_body">
      <style:paragraph-properties fo:margin-left="0cm" fo:margin-right="0cm" fo:margin-top="0cm" fo:margin-bottom="0cm" fo:line-height="100%" fo:text-align="justify" style:justify-single-word="false" fo:text-indent="1.476cm" style:auto-text-indent="false" fo:background-color="#ffffff">
        <style:background-image/>
      </style:paragraph-properties>
      <style:text-properties fo:font-size="14pt" style:font-size-asian="14pt" style:font-size-complex="14pt"/>
    </style:style>
    <style:style style:name="P70" style:family="paragraph" style:parent-style-name="Text_20_body">
      <style:paragraph-properties fo:margin-left="0cm" fo:margin-right="0cm" fo:margin-top="0cm" fo:margin-bottom="0cm" fo:line-height="100%" fo:text-align="justify" style:justify-single-word="false" fo:text-indent="1.453cm" style:auto-text-indent="false" fo:background-color="transparent" style:text-autospace="none">
        <style:tab-stops>
          <style:tab-stop style:position="0.901cm"/>
        </style:tab-stops>
        <style:background-image/>
      </style:paragraph-properties>
      <style:text-properties fo:font-size="14pt" fo:font-weight="normal" fo:background-color="#ffffff" style:font-size-asian="14pt" style:font-weight-asian="normal" style:font-size-complex="14pt" style:font-weight-complex="normal"/>
    </style:style>
    <style:style style:name="P71"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fo:font-weight="normal" fo:background-color="#ffffff" style:font-size-asian="14pt" style:font-weight-asian="normal" style:font-size-complex="14pt" style:font-weight-complex="normal"/>
    </style:style>
    <style:style style:name="P72" style:family="paragraph" style:parent-style-name="Text_20_body" style:master-page-name="First_20_Page">
      <style:paragraph-properties fo:margin-left="9.472cm" fo:margin-right="0cm" fo:margin-top="0cm" fo:margin-bottom="0cm" fo:line-height="100%" fo:text-align="start" style:justify-single-word="false" fo:text-indent="0cm" style:auto-text-indent="false" style:page-number="auto">
        <style:tab-stops/>
      </style:paragraph-properties>
      <style:text-properties fo:background-color="#ffffff"/>
    </style:style>
    <style:style style:name="P73" style:family="paragraph" style:parent-style-name="Text_20_body" style:list-style-name="L1">
      <style:paragraph-properties fo:margin-left="0.132cm" fo:margin-right="0cm" fo:margin-top="0cm" fo:margin-bottom="0cm" fo:line-height="100%" fo:text-align="justify" style:justify-single-word="false" fo:text-indent="1.455cm" style:auto-text-indent="false">
        <style:tab-stops>
          <style:tab-stop style:position="1.984cm"/>
        </style:tab-stops>
      </style:paragraph-properties>
      <style:text-properties fo:font-size="14pt" fo:background-color="#ffffff" style:font-size-asian="14pt" style:font-size-complex="14pt"/>
    </style:style>
    <style:style style:name="P74" style:family="paragraph" style:parent-style-name="Text_20_body" style:list-style-name="L2">
      <style:paragraph-properties fo:margin-left="0cm" fo:margin-right="0cm" fo:margin-top="0cm" fo:margin-bottom="0cm" fo:line-height="100%" fo:text-align="justify" style:justify-single-word="false" fo:text-indent="1.476cm" style:auto-text-indent="false" fo:background-color="#ffffff">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75" style:family="paragraph" style:parent-style-name="Standard">
      <style:paragraph-properties fo:margin-left="0.159cm" fo:margin-right="0cm" fo:margin-top="0cm" fo:margin-bottom="0cm" fo:line-height="100%" fo:text-align="justify" style:justify-single-word="false" fo:orphans="0" fo:widows="0" fo:text-indent="1.323cm" style:auto-text-indent="false">
        <style:tab-stops>
          <style:tab-stop style:position="2.191cm"/>
        </style:tab-stops>
      </style:paragraph-properties>
      <style:text-properties fo:color="#000000" fo:font-size="10pt" fo:language="ru" fo:country="RU" fo:font-weight="normal" fo:background-color="#ffffff" style:font-name-asian="Segoe Print" style:font-size-asian="10pt" style:font-weight-asian="normal" style:font-name-complex="Times New Roman" style:font-size-complex="10pt" style:font-weight-complex="normal"/>
    </style:style>
    <style:style style:name="T1" style:family="text">
      <style:text-properties style:font-name="Times New Roman"/>
    </style:style>
    <style:style style:name="T2" style:family="text">
      <style:text-properties style:font-name="Times New Roman" style:font-name-asian="Segoe Print" style:font-size-asian="14pt" style:font-name-complex="Segoe Print" style:font-size-complex="14pt"/>
    </style:style>
    <style:style style:name="T3" style:family="text">
      <style:text-properties style:font-name="Times New Roman" style:font-name-asian="Segoe Print" style:font-name-complex="Segoe Print"/>
    </style:style>
    <style:style style:name="T4" style:family="text">
      <style:text-properties style:font-name="Times New Roman" fo:font-size="14pt" style:font-name-asian="Segoe Print" style:font-size-asian="14pt" style:font-name-complex="Segoe Print" style:font-size-complex="14pt"/>
    </style:style>
    <style:style style:name="T5" style:family="text">
      <style:text-properties style:font-name="Times New Roman" fo:font-size="14pt" fo:language="ru" fo:country="RU" style:font-name-asian="Segoe Print" style:font-size-asian="14pt" style:font-name-complex="Segoe Print" style:font-size-complex="14pt"/>
    </style:style>
    <style:style style:name="T6" style:family="text">
      <style:text-properties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T7" style:family="text">
      <style:text-properties style:font-name="Times New Roman" style:font-size-asian="14pt" style:font-size-complex="14pt"/>
    </style:style>
    <style:style style:name="T8" style:family="text">
      <style:text-properties style:font-name="Times New Roman" fo:language="ru" fo:country="RU" style:font-name-asian="Segoe Print" style:font-name-complex="Segoe Print"/>
    </style:style>
    <style:style style:name="T9" style:family="text">
      <style:text-properties style:font-name="Times New Roman" fo:language="ru" fo:country="RU" style:font-name-asian="Segoe Print" style:font-size-asian="14pt" style:font-name-complex="Segoe Print" style:font-size-complex="14pt"/>
    </style:style>
    <style:style style:name="T10" style:family="text">
      <style:text-properties style:font-name="Times New Roman" fo:language="ru" fo:country="RU" fo:font-weight="normal" style:font-name-asian="Segoe Print" style:font-weight-asian="normal" style:font-name-complex="Segoe Print" style:font-weight-complex="normal"/>
    </style:style>
    <style:style style:name="T11" style:family="text">
      <style:text-properties style:font-name="Times New Roman" fo:language="ru" fo:country="RU" fo:font-weight="normal" style:font-name-asian="Segoe Print" style:font-size-asian="14pt" style:font-weight-asian="normal" style:font-name-complex="Segoe Print" style:font-size-complex="14pt" style:font-weight-complex="normal"/>
    </style:style>
    <style:style style:name="T12" style:family="text">
      <style:text-properties style:font-name="Times New Roman" fo:language="ru" fo:country="RU" fo:font-weight="normal" fo:background-color="#ffffff" style:font-weight-asian="normal" style:font-weight-complex="normal"/>
    </style:style>
    <style:style style:name="T13" style:family="text">
      <style:text-properties style:font-name="Times New Roman" style:font-name-asian="Times New Roman5" style:language-asian="ru" style:country-asian="RU" style:font-name-complex="Times New Roman5"/>
    </style:style>
    <style:style style:name="T14" style:family="text">
      <style:text-properties style:font-name="Times New Roman" fo:font-weight="normal" fo:background-color="#ffffff" style:font-weight-asian="normal" style:font-weight-complex="normal"/>
    </style:style>
    <style:style style:name="T15" style:family="text">
      <style:text-properties style:font-name="Times New Roman" fo:font-weight="normal" style:font-weight-asian="normal" style:font-weight-complex="normal"/>
    </style:style>
    <style:style style:name="T16" style:family="text">
      <style:text-properties style:font-name="Times New Roman" fo:letter-spacing="normal" style:text-blinking="false" style:language-asian="ru" style:country-asian="RU"/>
    </style:style>
    <style:style style:name="T17" style:family="text">
      <style:text-properties fo:font-size="14pt"/>
    </style:style>
    <style:style style:name="T18" style:family="text">
      <style:text-properties fo:font-size="14pt" style:font-size-asian="14pt" style:font-size-complex="14pt"/>
    </style:style>
    <style:style style:name="T19" style:family="text">
      <style:text-properties fo:font-size="14pt" fo:font-weight="normal" fo:background-color="#ffffff" style:font-weight-asian="normal" style:font-weight-complex="normal"/>
    </style:style>
    <style:style style:name="T20" style:family="text">
      <style:text-properties fo:font-size="14pt" fo:font-weight="normal" fo:background-color="#ffffff" style:font-size-asian="14pt" style:font-weight-asian="normal" style:font-size-complex="14pt" style:font-weight-complex="normal"/>
    </style:style>
    <style:style style:name="T21" style:family="text">
      <style:text-properties fo:color="#000000"/>
    </style:style>
    <style:style style:name="T22" style:family="text">
      <style:text-properties fo:color="#000000" style:font-name="Times New Roman" style:font-name-complex="Times New Roman"/>
    </style:style>
    <style:style style:name="T23" style:family="text">
      <style:text-properties fo:color="#000000" style:font-name="Times New Roman" fo:font-size="14pt" fo:font-weight="normal" fo:background-color="#ffffff" style:font-size-asian="14pt" style:font-weight-asian="normal" style:font-size-complex="14pt" style:font-weight-complex="normal"/>
    </style:style>
    <style:style style:name="T24" style:family="text">
      <style:text-properties fo:color="#000000"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T25" style:family="text">
      <style:text-properties fo:color="#000000" style:font-name="Times New Roman" fo:font-size="14pt" fo:language="en" fo:country="US" fo:font-weight="normal" style:font-name-asian="Segoe Print" style:font-size-asian="14pt" style:font-weight-asian="normal" style:font-name-complex="Segoe Print" style:font-size-complex="14pt" style:font-weight-complex="normal"/>
    </style:style>
    <style:style style:name="T26" style:family="text">
      <style:text-properties fo:color="#000000" style:font-name="Times New Roman" fo:font-style="normal" style:font-name-asian="Times New Roman3" style:font-style-asian="normal" style:font-name-complex="Times New Roman3" style:font-style-complex="normal"/>
    </style:style>
    <style:style style:name="T27" style:family="text">
      <style:text-properties fo:color="#000000" style:font-name="Times New Roman" fo:language="en" fo:country="US" fo:font-weight="normal" style:font-name-asian="Segoe Print" style:font-size-asian="14pt" style:font-weight-asian="normal" style:font-name-complex="Segoe Print" style:font-size-complex="14pt" style:font-weight-complex="normal"/>
    </style:style>
    <style:style style:name="T28" style:family="text">
      <style:text-properties fo:color="#000000" style:font-name="Times New Roman2"/>
    </style:style>
    <style:style style:name="T29" style:family="text">
      <style:text-properties fo:color="#000000" fo:language="ru" fo:country="RU" fo:font-weight="normal" style:font-name-asian="Segoe Print" style:font-weight-asian="normal" style:font-name-complex="Segoe Print"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style:font-name-asian="Segoe Print" style:font-style-asian="normal" style:font-weight-asian="normal" style:font-name-complex="Segoe Print" style:font-style-complex="normal" style:font-weight-complex="normal"/>
    </style:style>
    <style:style style:name="T33" style:family="text">
      <style:text-properties fo:color="#000000" style:font-name="Times New Roman1" style:font-name-asian="Times New Roman1" style:font-name-complex="Times New Roman1"/>
    </style:style>
    <style:style style:name="T34" style:family="text">
      <style:text-properties fo:color="#000000" style:font-name-asian="Times New Roman1" style:font-name-complex="Times New Roman1"/>
    </style:style>
    <style:style style:name="T35" style:family="text">
      <style:text-properties fo:color="#000000" style:font-name="Times New Roman3" fo:font-style="normal" style:font-name-asian="Times New Roman3" style:font-style-asian="normal" style:font-name-complex="Times New Roman3" style:font-style-complex="normal"/>
    </style:style>
    <style:style style:name="T36" style:family="text">
      <style:text-properties style:font-size-asian="14pt" style:font-size-complex="14pt"/>
    </style:style>
    <style:style style:name="T37" style:family="text">
      <style:text-properties style:font-name="Times New Roman2"/>
    </style:style>
    <style:style style:name="T38" style:family="text">
      <style:text-properties style:font-name="Times New Roman2" fo:font-size="14pt" style:font-size-asian="14pt" style:font-size-complex="14pt"/>
    </style:style>
    <style:style style:name="T39" style:family="text">
      <style:text-properties style:font-name="Times New Roman2" fo:letter-spacing="normal" style:text-blinking="false" fo:background-color="#ffffff" style:language-asian="ru" style:country-asian="RU"/>
    </style:style>
    <style:style style:name="T40" style:family="text">
      <style:text-properties fo:font-variant="normal" fo:text-transform="none" fo:font-size="14pt"/>
    </style:style>
    <style:style style:name="T41" style:family="text">
      <style:text-properties fo:font-variant="normal" fo:text-transform="none" style:text-line-through-style="none" style:text-position="0% 100%" fo:letter-spacing="normal" fo:language="ru" fo:country="RU" fo:font-style="normal" style:text-underline-style="none" style:letter-kerning="true" style:text-blinking="false" style:font-name-asian="Arial" style:language-asian="zxx" style:country-asian="none" style:font-style-asian="normal" style:font-style-complex="normal"/>
    </style:style>
    <style:style style:name="T42"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43"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style:text-line-through-style="none" style:text-position="0% 100%" style:font-name="Times New Roman" fo:letter-spacing="normal" fo:language="en" fo:country="US" fo:font-style="normal" style:text-underline-style="none" style:text-blinking="false" style:font-name-asian="Arial1" style:font-style-asian="normal" style:font-name-complex="Arial1" style:font-style-complex="normal"/>
    </style:style>
    <style:style style:name="T45" style:family="text">
      <style:text-properties fo:font-variant="normal" fo:text-transform="none" style:text-line-through-style="none" style:text-position="0% 100%" fo:font-size="14pt" fo:letter-spacing="normal" fo:language="ru" fo:country="RU" fo:font-style="normal" style:text-underline-style="none" style:text-blinking="false" style:font-size-asian="14pt" style:language-asian="ru" style:country-asian="RU" style:font-style-asian="normal" style:font-size-complex="14pt" style:font-style-complex="normal"/>
    </style:style>
    <style:style style:name="T46" style:family="text">
      <style:text-properties fo:font-variant="normal" fo:text-transform="none" style:text-line-through-style="none" style:text-position="0% 100%" fo:font-size="14pt" fo:letter-spacing="normal" fo:language="ru" fo:country="RU" fo:font-style="normal" style:text-underline-style="none" style:text-blinking="false" style:font-name-asian="Times New Roman" style:font-size-asian="14pt" style:language-asian="ru" style:country-asian="RU" style:font-style-asian="normal" style:font-name-complex="Arial1" style:font-size-complex="14pt" style:font-style-complex="normal"/>
    </style:style>
    <style:style style:name="T47"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5" style:font-size-asian="10pt" style:language-asian="ru" style:country-asian="RU" style:font-style-asian="normal" style:font-weight-asian="normal" style:font-name-complex="Times New Roman5" style:font-size-complex="10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ru" fo:country="RU" fo:font-style="normal"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5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55"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5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4" style:language-asian="ru" style:country-asian="RU" style:font-style-asian="normal" style:font-weight-asian="normal" style:font-name-complex="Times New Roman" style:language-complex="hi" style:country-complex="IN" style:font-style-complex="normal" style:font-weight-complex="normal"/>
    </style:style>
    <style:style style:name="T58" style:family="text">
      <style:text-properties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59" style:family="text">
      <style:text-properties style:text-line-through-style="none" style:text-position="0% 100%" fo:font-style="normal" style:text-underline-style="none" style:font-name-asian="Arial1" style:font-style-asian="normal" style:font-name-complex="Arial1" style:font-style-complex="normal"/>
    </style:style>
    <style:style style:name="T60" style:family="text">
      <style:text-properties style:text-underline-style="none"/>
    </style:style>
    <style:style style:name="T61" style:family="text">
      <style:text-properties fo:color="#0d0d0d"/>
    </style:style>
    <style:style style:name="T62" style:family="text">
      <style:text-properties fo:color="#0d0d0d" style:font-name="Times New Roman2"/>
    </style:style>
    <style:style style:name="T63" style:family="text">
      <style:text-properties fo:color="#0d0d0d" style:font-name="Times New Roman" fo:letter-spacing="normal" style:text-blinking="false" style:language-asian="ru" style:country-asian="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6e3eaf6-9912-4c47-9e33-6d56ffb6c81c" text:name="BossProviderVariable"/>
      </text:user-field-decls>
      <text:p text:style-name="P72"/>
      <text:p text:style-name="P10"> </text:p>
      <text:p text:style-name="P11">РЕШЕНИЕ № 223ФЗ-708/17</text:p>
      <text:p text:style-name="P28">по результатам рассмотрения жалобы <text:span text:style-name="T2">ООО «Рос-ТЕК» </text:span>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2">18.07.2017                                                                                                           <text:s text:c="4"/>Москва</text:p>
      <text:p text:style-name="P29">Комиссия Федеральной антимонопольной службы по контролю в сфере закупок в составе:<text:span text:style-name="Основной_20_шрифт_20_абзаца"><text:span text:style-name="T25">&lt;....&gt;</text:span></text:span></text:p>
      <text:p text:style-name="P33">при участии представителей:<text:span text:style-name="Основной_20_шрифт_20_абзаца"><text:span text:style-name="T27">&lt;....&gt;</text:span></text:span></text:p>
      <text:p text:style-name="P31"> <text:span text:style-name="T17">Представители </text:span><text:span text:style-name="T4">ООО «Рос-ТЕК»</text:span><text:span text:style-name="T17"> на    заседание    Комиссии    ФАС      России     не    явились, уведомлены настоящим образом</text:span></text:p>
      <text:p text:style-name="P34"><text:span text:style-name="T17">рассмотрев жалобу </text:span><text:span text:style-name="T4">ООО «Рос-ТЕК» </text:span><text:span text:style-name="T5">б/д б/н</text:span><text:span text:style-name="T4"> на действия (бездействие) заказчика </text:span><text:span text:style-name="T6">ФГУП</text:span><text:span text:style-name="T5"> «РСУ» УДП РФ </text:span><text:span text:style-name="T4">при проведении запроса предложений на </text:span><text:span text:style-name="T4">право заключения договора на выполнение работ по объекту: Надстройка 3-го этажа нового корпуса (литер «Б1») ФГБУ «Санаторий «Красные камни» Управления делами Президента Российской Федерации, г. Кисловодск, Ставропольский край</text:span><text:span text:style-name="T18"> </text:span><text:span text:style-name="T4">(извещение № 31705306122),</text:span> <text:span text:style-name="T17">в соответствии со статьей 18.1 Федерального закона от 26.07.2006 № 135-ФЗ «О защите конкуренции» (далее - Закон о защите конкуренции),</text:span></text:p>
      <text:p text:style-name="P34"> </text:p>
      <text:p text:style-name="P9"/>
      <text:p text:style-name="P11">У С Т А Н О В И Л А:</text:p>
      <text:p text:style-name="P9"/>
      <text:p text:style-name="P35">В ФАС России поступила жалоба <text:span text:style-name="T3">ООО «Рос-ТЕК» (далее - Заявитель) </text:span><text:span text:style-name="T8">б/д б/н</text:span><text:span text:style-name="T3"> на действия (бездействие) заказчика </text:span><text:span text:style-name="T8">ФГУП</text:span><text:span text:style-name="T8"> «РСУ» УДП РФ <text:s text:c="27"/>(далее - Заказчик) </text:span><text:span text:style-name="T3">при проведении запроса предложений на право заключения договора на выполнение работ по объекту: Надстройка 3-го этажа нового корпуса (литер «Б1») ФГБУ «Санаторий «Красные камни» Управления делами Президента Российской Федерации, г. Кисловодск, Ставропольский край</text:span> <text:span text:style-name="T3">(извещение № 31705306122)</text:span> (далее – Жалоба, Запрос предложений).</text:p>
      <text:p text:style-name="P3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text:soft-page-break/>правовыми актами, регламентирующими правила закупки.</text:p>
      <text:p text:style-name="P35"><text:span text:style-name="T21">Закупочная деятельность Заказчика регламентируется Единым стандартом закупок ПАО «Россети», утвержденным решением Совета директоров   ПАО «Россети» на основании протокола </text:span>от 30.10.2015 №206 <text:span text:style-name="T21"> (далее – Положение о закупке).</text:span></text:p>
      <text:p text:style-name="P36">В соответствии с частью 5 статьи 4 Закона о закупках в единой <text:span text:style-name="T36">информационной системе (далее – ЕИС) при закупке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предусмотренных частями 15 и 16 статьи 5 </text:span><text:span text:style-name="T36">Закона о закупках.</text:span></text:p>
      <text:p text:style-name="P36">07.07.2017 в ЕИС размещено извещение и документация о проведении Запроса предложений (далее – Извещение, Документация).</text:p>
      <text:p text:style-name="P40">Согласно информации, размещенной в ЕИС:</text:p>
      <text:p text:style-name="P42"><text:span text:style-name="T22">Дата и время окончания подачи заявок <text:s/></text:span><text:span text:style-name="T22">12.07.2017 в 11:00</text:span><text:span text:style-name="T22">;</text:span></text:p>
      <text:p text:style-name="P41"><text:span text:style-name="T37">Дата и время рассмотрения заявок 13</text:span><text:span text:style-name="T37">.07.2017 в 11:00</text:span><text:span text:style-name="T37">;</text:span></text:p>
      <text:p text:style-name="P43"><text:span text:style-name="T38">Дата и время подведения итогов 13</text:span><text:span text:style-name="T38">.07.2017 в 11:00</text:span><text:span text:style-name="T38">;</text:span></text:p>
      <text:p text:style-name="P44">На участие в закупке подано 3 заявки, допущено 3 заявки.</text:p>
      <text:p text:style-name="P38"><text:span text:style-name="T17">Из Жалобы следует, что Заказчиком нарушены положения Закона о закупках, а именно Заказчиком неправомерно сокращены сроки проведения закупочной процедуры</text:span><text:span text:style-name="T40">.</text:span></text:p>
      <text:p text:style-name="P59"><text:span text:style-name="Основной_20_шрифт_20_абзаца"><text:span text:style-name="T30">Представитель Заказчика с доводом Жалобы не согласился и указал, что при проведении Запроса предложений Заказчик действовал в соответствии с требованиями действующего законодательства Российской Федерации, Положения о закупках и Документацией.</text:span></text:span></text:p>
      <text:p text:style-name="P57"><text:span text:style-name="Основной_20_шрифт_20_абзаца"><text:span text:style-name="T31">Рассмотрев представленные материалы и выслушав пояснения представителя Заказчика, а также руководствуясь частью 17 статьи 18.1 Закона </text:span></text:span><text:span text:style-name="Основной_20_шрифт_20_абзаца"><text:span text:style-name="T31">о защите конкуренции, Комиссия ФАС России установила следующее.</text:span></text:span><text:span text:style-name="Основной_20_шрифт_20_абзаца"><text:span text:style-name="T54"> </text:span></text:span></text:p>
      <text:list xml:id="list2328989179939412435" text:style-name="L1">
        <text:list-item>
          <text:list>
            <text:list-item>
              <text:list>
                <text:list-item>
                  <text:p text:style-name="P73"><text:span text:style-name="T15">Из Жалобы Заявителя следует, что </text:span><text:span text:style-name="Основной_20_шрифт_20_абзаца"><text:span text:style-name="T32"><text:s/>Заказчик действовал в соответствии с требованиями действующего законодательства Российской Федерации, Положения о закупках и Документацией</text:span></text:span><text:span text:style-name="T15">.</text:span></text:p>
                </text:list-item>
              </text:list>
            </text:list-item>
          </text:list>
        </text:list-item>
      </text:list>
      <text:p text:style-name="P45">В соответствии с частью 5 статьи 4 Закона о закупках в ЕИС при закупке размещается информация о закупке, в том числе извещение.</text:p>
      <text:p text:style-name="P37">Согласно пункту 7 части 9, пунктам 8, 11 части 10 статьи 4 Закона о закупках извещение и документация должны содержать <text:s/><text:span text:style-name="T59"><text:s/>порядок, место, дату начала и дата окончания срока подачи заявок на участие в закупке, место, дата рассмотрения предложений участников закупки и подведения итогов закупки</text:span></text:p>
      <text:p text:style-name="P37"><text:span text:style-name="T59">Пунктом 1.4.6 Положения о закупке и</text:span><text:span text:style-name="T34">звещение и документация о </text:span><text:soft-page-break/><text:span text:style-name="T34">закупке размещаются в ЕИС Содержание извещения и документации о закупке формируется исходя из выбранного способа закупки. </text:span></text:p>
      <text:p text:style-name="P35"><text:span text:style-name="T1">В соответствии с пунктом 4.2.1 <text:s/>Положением о закупке </text:span><text:span text:style-name="T33">Извещение о проведении Запроса предложений <text:s/>размещается Заказчиком в ЕИС не менее чем за 3 (три) дня до установленного в Документации дня окончания подачи заявок на участие</text:span><text:span text:style-name="T1">.</text:span></text:p>
      <text:p text:style-name="P35">Согласно информации в ЕИС Извещение размещено 07.07.2017.</text:p>
      <text:p text:style-name="P35">При этом срок окончания подачи заявки <text:s/><text:span text:style-name="T22">12.07.2017.</text:span></text:p>
      <text:p text:style-name="P39">Учитывая изложенное и принимая во внимание тот факт, что срок <text:s/>размещения в ЕИС Извещения и окончание подачи заявок составляет 5 дней, <text:s/>что не противоречит требованиям Положения о закупке, довод Заявителя не нашел своего подтверждения.</text:p>
      <text:p text:style-name="P51">Кроме того, при рассмотрении Жалобы Заявителя в действиях Заказчика выявлены следующие нарушения.</text:p>
      <text:p text:style-name="P48">2. <text:span text:style-name="T21">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p>
      <text:p text:style-name="P48">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48">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48">Аналогичный принцип закупочной деятельности Заказчика закреплен пунктом 1.2.4 Положения о закупках.</text:p>
      <text:p text:style-name="P48">В соответствии с частью 6 статьи 52 Градостроительного кодекса  Российской Федерации (далее - <text:span text:style-name="T21">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48">При этом согласно части 2 статьи 48 <text:span text:style-name="T21">ГрК РФ</text:span>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text:soft-page-break/>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48">Согласно проекту договора Документации субподрядчик обязуется в установленный Договором срок выполнить работы (далее - Работы) в объеме утвержденной проектно-сметной документации, прошедшей государственную экспертизу в установленном законом порядке, согласно техническому заданию (Приложение №1 к настоящему договору) по объекту: Надстройка 3-го этажа нового корпуса (литер «Б1») ФГБУ «Санаторий «Красные камни» Управления делами Президента Российской Федерации, расположенного по адресу: <text:s text:c="25"/>г. Кисловодск, Ставропольский край.</text:p>
      <text:p text:style-name="P48">Таким образом, отсутствие проектной документации в составе закупочной документации на строительство объекта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p>
      <text:p text:style-name="P48">Таким образом, указанные действия Заказчика нарушают требования пункта 3 части 9 статьи 4, пункта 1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48">3. <text:span text:style-name="T21">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span></text:p>
      <text:p text:style-name="P54">Согласно статьи 190 Гражданского кодекса Российской Федерации установленный законом, иными правовыми актами, сделкой или назначаемый судом срок может определятся календарной датой или истечением периода времени.</text:p>
      <text:p text:style-name="P54">Как указывалось выше, в пункте  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p>
      <text:p text:style-name="P54">Вместе с тем, настоящая Документация не содержит указаний на календарную дату начала и календарную дату окончания срока  предоставления участникам закупки разъяснений положений документации о закупке.</text:p>
      <text:p text:style-name="P50">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text:soft-page-break/>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text:p>
      <text:p text:style-name="P53">4. 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48">Аналогичный принцип закупочной деятельности Заказчика закреплен пунктом 1.2.4 Положения о закупках.</text:p>
      <text:p text:style-name="P48">4.1 Согласно пунктам 6.21, 9.1 Проекта договора Документации исполнитель по договору должен представить Подрядчику для согласования перечень привлекаемых соисполнителей. При этом, Субподрядчик за 10 (десять) календарных дней до даты заключения им договора с соисполнителями обязан официально согласовать с Подрядчиком объем, сроки и стоимость выполняемых соисполнителями работ, и в течение 5 (пяти) календарных дней с даты заключения договора предоставить Подрядчику копию заключенного договора со всеми приложениями к нему. </text:p>
      <text:p text:style-name="P69"><text:span text:style-name="Основной_20_шрифт_20_абзаца"><text:span text:style-name="T53">Вместе с тем</text:span></text:span><text:span text:style-name="T14">, согласование перечня привлекаемых субподрядчиков, является вмешательством в хозяйственную деятельность исполнителя по договору, что ставит <text:s/></text:span><text:span text:style-name="T12">такого исполнителя</text:span><text:span text:style-name="T14"> в зависимость от волеизъявления Заказчика.</text:span></text:p>
      <text:list xml:id="list1433732529226589302" text:style-name="L2">
        <text:list-item>
          <text:list>
            <text:list-item>
              <text:p text:style-name="P74">В соответствии с п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list-item>
          </text:list>
        </text:list-item>
      </text:list>
      <text:p text:style-name="P60"><text:span text:style-name="T1">Согласно пункту 1.10 Технического задания Документации р</text:span><text:span text:style-name="T37">еконструируемое здание состоит из двух смежных объемов: Спального корпуса и Лечебного корпуса.</text:span><text:span text:style-name="T1"> </text:span><text:span text:style-name="T37">Проектом предусмотрена следующая последовательность возведения зданий и сооружений: разборка существующего лечебного корпуса, реконструкция существующего <text:s/>спального <text:s/>корпуса с надстройкой 3-го этажа, строительство нового <text:s/>лечебного <text:s/>корпуса, монтаж </text:span><text:span text:style-name="T28">дизель электрической установки.</text:span></text:p>
      <text:p text:style-name="P61">На заседание Комиссии ФАС России представитель Заказчика пояснила, что в предмет закупки включены строительно-монтажные работы.</text:p>
      <text:p text:style-name="P62">В соответствии с частями 4 – 5.1 статьи 48, 2 – 3.1 статьи 52, 1 статьи 55.8 Градостроительного кодекса при выполнении работ, оказывающих влияние на безопасность объектов капитального строительства, по подготовке проектной документации, строительству, реконструкции, капитальному ремонту объекта капитального строительства (далее – работы, требующие наличия допуска СРО), участнику закупки необходимо обладать свидетельством о допуске к таким работам, выданное саморегулируемой организацией. При этом, согласно указанным положениям Градостроительного <text:soft-page-break/>кодекса лицами, которые имеют право выполнять работы, требующие наличия допуска СРО могут являться индивидуальный предприниматель или юридическое лицо.</text:p>
      <text:p text:style-name="P62">Таким образом, в соответствии с частями 4 – 5.1 статьи 48, 2 – 3.1 статьи 52 Градостроительного Кодекса Российской Федерации заказчик при осуществлении закупок на выполнение работ, требующих наличия допуска СРО,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 а в закупках на выполнение работ по подготовке проектной документации – выданного саморегулируемой организацией свидетельства о допуске к работам по организации подготовки проектной документации.</text:p>
      <text:p text:style-name="P63">Вместе с тем, при изучении представленных материалов Комиссия ФАС России установила, что Заказчиком в Документации не установлено обязательное требование к участникам закупки о наличии у участника закупки <text:s/><text:span text:style-name="T36">свидетельства о допуске к работам предусмотренным к выполнению проектом договора, выданного саморегулируемой организацией.</text:span></text:p>
      <text:p text:style-name="P64"><text:span text:style-name="T23">4.3 </text:span><text:span text:style-name="Основной_20_шрифт_20_абзаца"><text:span text:style-name="T50">Согласно пункту 6 части 10 статьи 4 Закона о закупках в Документации должны быть указаны сведения, определенные положением о закупке, в том числе форма, сроки и порядок оплаты товара, работы, услуги.</text:span></text:span></text:p>
      <text:p text:style-name="P4"><text:span text:style-name="Основной_20_шрифт_20_абзаца"><text:span text:style-name="T50">Согласно пункту 5.1 Проекта договора Документации п</text:span></text:span><text:span text:style-name="Основной_20_шрифт_20_абзаца"><text:span text:style-name="T55">одрядчик вправе производить выплату аванса в размере до 30% от стоимости работ, указанных в пункте 3.1. договора, на основании оригинала счета субподрядчика, в течении 10 (десяти) банковских дней с даты его получения, при условии поступления финансовых средств от государственного заказчика, открытия субподрядчиком лицевого счета в органе Федерального казначейства, с документальным обоснованием экономической необходимости целевого расходования данных средств. </text:span></text:span></text:p>
      <text:p text:style-name="P5">Таким образом, Заказчиком в нарушении <text:span text:style-name="Основной_20_шрифт_20_абзаца"><text:span text:style-name="T42">пункт 6 части 10 статьи 4 Закона о закупках </text:span></text:span>не установлен точный размер авансового платежа, <text:span text:style-name="Основной_20_шрифт_20_абзаца"><text:span text:style-name="T42">что не позволяет участникам закупки рассчитать однозначно стоимость договора.</text:span></text:span></text:p>
      <text:p text:style-name="P55">Учитывая изложенное, вышеуказанные действия Заказчика противоречат пункту 2 части 1 статьи 3 Закона о закупках, пункта 1.2.4 Положения о закупках, нарушают требования части 1 статьи 2 Закона о закупках.</text:p>
      <text:p text:style-name="P56"><text:span text:style-name="T19">5. </text:span><text:span text:style-name="Основной_20_шрифт_20_абзаца"><text:span text:style-name="T43">Пунктами 12, 13 части 10 статьи 4 Закона о закупках установлено, что <text:s/>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24"><text:span text:style-name="Основной_20_шрифт_20_абзаца"><text:span text:style-name="T51">Пунктом 6.5 Документации установлено, что з</text:span></text:span><text:span text:style-name="Основной_20_шрифт_20_абзаца"><text:span text:style-name="T52">аявки на участие в закупке проходят двухэтапную проверку: </text:span></text:span><text:span text:style-name="T20">первый этап – проводится отборочная стадия проверки заявок на соблюдение требований документации о закупке в части оформления заявок;второй этап – проводится оценочная стадия заявок, </text:span><text:soft-page-break/><text:span text:style-name="T20">прошедших отборочную стадию.</text:span></text:p>
      <text:p text:style-name="P23">В соответствии с пунктом 4.13.1.1 Документации р<text:span text:style-name="T37">ассмотрение, оценка и сопоставление поступивших заявок проводятся в сроки, установленные в Извещ</text:span><text:span text:style-name="T37">ении и в пункте 29 раздела 5 «Информационной карты» <text:s/>Документации.</text:span> </text:p>
      <text:p text:style-name="P25"><text:span text:style-name="T60">Согласно разделу 6 Документации <text:s/>оценка заявок производиться по стоимостному (цена договора) и н</text:span><text:span text:style-name="T37">естоимостным критериям (Качественные, функциональные и экологические характеристики товаров, работ, услуг; </text:span><text:span text:style-name="T37">Квалификация участников закупки</text:span><text:span text:style-name="T37">).</text:span></text:p>
      <text:p text:style-name="P25"><text:span text:style-name="T37">По критерию <text:s/>«Квалификация участников закупки» Заказчиком установлен подкритерий </text:span><text:span text:style-name="T37">«Обеспеченность кадровыми ресурсами (количество и квалификация)». Оценке подлежит количество специалистов, </text:span><text:span text:style-name="T62">состоящих в штате участника закупки,</text:span><text:span text:style-name="T37"> с наличием высшего профессионального образования по квалификации «Инженер». </text:span></text:p>
      <text:p text:style-name="P70"><text:span text:style-name="T35">Вместе с тем, Комиссия ФАС России приходит к выводу о </text:span><text:span text:style-name="T35">неправомерности положений порядка оценки заявок по </text:span><text:span text:style-name="T26">данному критерию</text:span><text:span text:style-name="T35">, в связи с тем, что предоставление сведений о наличии специалистов состоящих в штате организации участника, исключает возможность привлекать специалистов на основании заключаемых с ними договоров гражданско-правового характера.</text:span></text:p>
      <text:p text:style-name="P58"><text:span text:style-name="Основной_20_шрифт_20_абзаца"><text:span text:style-name="T16">Кроме того, по критерию Квалификация участника закупки установлен следующий порядок оценки:</text:span></text:span></text:p>
      <text:p text:style-name="P58"><text:span text:style-name="Основной_20_шрифт_20_абзаца"><text:span text:style-name="T16">1. </text:span></text:span><text:span text:style-name="Основной_20_шрифт_20_абзаца"><text:span text:style-name="T16">«Предложение по методам производства работ» - </text:span></text:span><text:span text:style-name="Основной_20_шрифт_20_абзаца"><text:span text:style-name="T63">оценивается предложение участника по методам выполнения каждой работы из всего состава работ, предусмотренных главами 1-7 «</text:span></text:span><text:span text:style-name="Основной_20_шрифт_20_абзаца"><text:span text:style-name="T16">Сводного сметного расчета</text:span></text:span><text:span text:style-name="Основной_20_шрифт_20_абзаца"><text:span text:style-name="T63">» (конкретизировать работы в соответствии с локальными сметами не требуется</text:span></text:span><text:span text:style-name="Основной_20_шрифт_20_абзаца"><text:span text:style-name="T16">. </text:span></text:span></text:p>
      <text:p text:style-name="P71">Предложение участника закупки по методам производства работ оценивается от 0 до 25 баллов:</text:p>
      <text:p text:style-name="P71">- оценка в 0 баллов по показателю присваивается заявке участника, в составе которой не представлено предложение по методам производства работ;</text:p>
      <text:p text:style-name="P71">- оценка в 1 балл по показателю присваивается заявке участника, в составе которой представлены ссылки на работы, предусмотренные главами 1-7 «Сводного сметного расчета»;</text:p>
      <text:p text:style-name="P71">- оценка в 10 баллов по показателю присваивается заявке участника, в составе которой представлено предложение по методам производства работ не по всему составу работ;</text:p>
      <text:p text:style-name="P71">- максимальная оценка в 25 баллов присваивается заявке участника, в составе которой представлено предложение по методам производства работ по всему составу работ.</text:p>
      <text:p text:style-name="P71">2. «Предложение по охране труда» - <text:span text:style-name="T61">оценивается предложение участника по организации охраны труда при выполнении каждой работы из всего состава работ, предусмотренных главами 1-7 «</text:span>Сводного сметного расчета<text:span text:style-name="T61">» (конкретизировать работы в соответствии с локальными сметами не требуется</text:span>. </text:p>
      <text:p text:style-name="P71"><text:soft-page-break/>Предложение участника закупки по охране труда оценивается от 0 до 25 баллов:</text:p>
      <text:p text:style-name="P71">- оценка в 0 баллов по показателю присваивается заявке участника, в составе которой не представлено предложение по охране труда;</text:p>
      <text:p text:style-name="P71">- оценка в 1 балл по показателю присваивается заявке участника, в составе которой представлены ссылки на работы, предусмотренные главами 1-7 «Сводного сметного расчета»;</text:p>
      <text:p text:style-name="P71">- оценка в 10 баллов по показателю присваивается заявке участника, в составе которой представлено предложение по охране труда не по всему составу работ;</text:p>
      <text:p text:style-name="P71">- максимальная оценка в 25 баллов присваивается заявке участника, в составе которой представлено предложение по охране труда по всему составу работ.</text:p>
      <text:p text:style-name="P71">3. «Предложение по технике безопасности» - <text:span text:style-name="T61">оценивается предложение </text:span><text:span text:style-name="T61">участника </text:span>по технике безопасности<text:span text:style-name="T61"> при выполнении каждой работы из всего состава работ, предусмотренных главами 1-7 «</text:span>Сводного сметного расчета<text:span text:style-name="T61">» (конкретизировать работы в соответствии с локальными сметами не требуется)</text:span>.  </text:p>
      <text:p text:style-name="P71">Предложение участника закупки по технике безопасности оценивается от 0 до 25 баллов:</text:p>
      <text:p text:style-name="P71">- оценка в 0 баллов по показателю присваивается заявке участника, в составе которой не представлено предложение по технике безопасности;</text:p>
      <text:p text:style-name="P71">- оценка в 1 балл по показателю, присваивается заявке участника, в составе которой представлены ссылки на работы, предусмотренные главами 1-7 «Сводного сметного расчета»;</text:p>
      <text:p text:style-name="P71">- оценка в 10 баллов по показателю, присваивается заявке участника, в составе которой представлено предложение по технике безопасности не по всему составу работ;</text:p>
      <text:p text:style-name="P71">- максимальная оценка в 25 баллов присваивается заявке участника, в составе которой представлено предложение по технике безопасности по всему составу работ.</text:p>
      <text:p text:style-name="P71">4. «Предложение по охране окружающей среды» - <text:span text:style-name="T61">оценивается предложение участника </text:span>по охране окружающей среды<text:span text:style-name="T61"> при выполнении каждой работы из всего состава работ, предусмотренных главами 1-7 «</text:span>Сводного сметного расчета<text:span text:style-name="T61">» (конкретизировать работы в соответствии с локальными сметами не требуется)</text:span>.  </text:p>
      <text:p text:style-name="P71">Предложение участника закупки по охране окружающей среды оценивается от 0 до 25 баллов:</text:p>
      <text:p text:style-name="P71">- оценка в 0 баллов по показателю, присваивается заявке участника, в составе которой не представлено предложение по охране окружающей среды;</text:p>
      <text:p text:style-name="P71">- оценка в 1 балл по показателю присваивается заявке участника, в составе которой представлены ссылки на работы, предусмотренные главами 1-7 «Сводного сметного расчета»;</text:p>
      <text:p text:style-name="P71"><text:soft-page-break/>- оценка в 10 баллов по показателю присваивается заявке участника, в составе которой представлено предложение по охране окружающей среды не по всему составу работ;</text:p>
      <text:p text:style-name="P71">- максимальная оценка в 25 баллов присваивается заявке участника, в составе которой представлено предложение по охране окружающей среды по всему составу работ.</text:p>
      <text:p text:style-name="P26"><text:span text:style-name="Основной_20_шрифт_20_абзаца"><text:span text:style-name="T39">Вместе с тем, в данном порядке оценки отсутствует пропорциональная зависимость между количеством присваиваемых баллов и показателями, представленными участником закупки к оценке.</text:span></text:span></text:p>
      <text:p text:style-name="P54"><text:span text:style-name="T13">Учитывая изложенное, Комиссия приходит к выводу, что Заказчиком ненадлежащим образом установлен порядок и критерии оценки заявок участников закупки, что </text:span><text:span text:style-name="T1">нарушает <text:s/>пункты 12, 13 части 10 статьи 4 Закона о закупках.</text:span></text:p>
      <text:p text:style-name="P27"><text:span text:style-name="Основной_20_шрифт_20_абзаца"><text:span text:style-name="T44">Указанные действия Заказчика содержат признаки состава </text:span></text:span><text:span text:style-name="Основной_20_шрифт_20_абзаца"><text:span text:style-name="T44">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49">На основании вышеизложенного и в соответствии с частью 20 статьи 18.1 Закона о защите конкуренции Комиссия ФАС России</text:p>
      <text:p text:style-name="P8"/>
      <text:p text:style-name="P7"/>
      <text:p text:style-name="P65">РЕШИЛА:</text:p>
      <text:p text:style-name="P66"/>
      <text:p text:style-name="P46">1. Признать жалобу <text:span text:style-name="T3">ООО «Рос-ТЕК» </text:span><text:span text:style-name="T8">б/д б/н</text:span><text:span text:style-name="T3"> на действия (бездействие) заказчика </text:span><text:span text:style-name="T10">ФГУП</text:span><text:span text:style-name="T8"> «РСУ» УДП РФ </text:span><text:span text:style-name="T3">при проведении запроса предложений на право заключения договора на выполнение работ по объекту: Надстройка 3-го этажа нового корпуса (литер «Б1») ФГБУ «Санаторий «Красные камни» Управления делами Президента Российской Федерации, г. Кисловодск, Ставропольский край (извещение № 31705306122)</text:span> необоснованной<text:span text:style-name="T21">.</text:span></text:p>
      <text:p text:style-name="P47">2. Признать <text:span text:style-name="T11">ФГУП</text:span><text:span text:style-name="T9"> «РСУ» УДП РФ</text:span> нарушившим часть 1 статьи 2, пункт 3 части 9, пунктов 1, 10, 12, 13 части 10 статьи 4 Федерального закона от 18.07.2011 № 223-ФЗ «О закупках товаров, работ, услуг отдельными видами юридических лиц».</text:p>
      <text:p text:style-name="P47">3. Выдать обязательное к исполнению предписание, направленное на устранение выявленных нарушений.</text:p>
      <text:p text:style-name="P47">4. Передать соответствующему должностному лицу Управления контроля размещения государственного заказа ФАС России материалы дела от 18.07.2017 № 223ФЗ-708/17 для рассмотрения вопроса о возбуждении дел об административных правонарушениях.</text:p>
      <text:p text:style-name="P52"><text:span text:style-name="Основной_20_шрифт_20_абзаца"><text:span text:style-name="T41">Решение может быть обжаловано в арбитражный суд в течение трех месяцев со дня его вынесения.</text:span></text:span></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4" svg:font-family="'Times New Roman'"/>
    <style:font-face style:name="Times New Roman2" svg:font-family="'Times New Roman', serif"/>
    <style:font-face style:name="MS Mincho" svg:font-family="'MS Mincho', 'ＭＳ 明朝'" style:font-family-generic="modern"/>
    <style:font-face style:name="Times New Roman3" svg:font-family="'Times New Roman'" style:font-family-generic="roman"/>
    <style:font-face style:name="Times New Roman1" svg:font-family="'Times New Roman', 'Times New Roman PSMT'" style:font-family-generic="roman"/>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4D1B378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Numbering_20_Symbols" style:display-name="Numbering Symbols" style:family="text"/>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7-7719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7-77199(1) </text:p></draw:text-box></draw:frame><draw:frame draw:style-name="Mfr2" draw:name="SpdBarcode" text:anchor-type="paragraph" svg:x="0cm" svg:width="3.6cm" svg:height="0.78cm" draw:z-index="9"><draw:image xlink:href="Pictures/10000201000000780000001A4D1B378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1T13:23:42</meta:creation-date>
    <meta:generator>OpenOffice.org/3.4.1$Win32 OpenOffice.org_project/341m1$Build-9593</meta:generator>
    <dc:date>2017-07-26T16:14:42.01</dc:date>
    <meta:document-statistic meta:table-count="0" meta:image-count="1" meta:object-count="0" meta:page-count="9" meta:paragraph-count="105" meta:word-count="2905" meta:character-count="22510"/>
    <meta:user-defined meta:name="Поле 1"/>
    <meta:user-defined meta:name="Поле 2"/>
    <meta:user-defined meta:name="Поле 3"/>
    <meta:user-defined meta:name="Поле 4"/>
  </office:meta>
</office:document-meta>
</file>