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E3DC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background-color="#ffffff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background-color="#ffffff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font-size="13.5pt" fo:background-color="#ffffff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9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3.5pt"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3.5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font-size="14pt" fo:background-color="#ffffff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background-color="#ffffff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3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3" style:font-size-asian="10pt" style:font-weight-asian="normal" style:font-name-complex="Times New Roman3" style:font-size-complex="10pt" style:font-weight-complex="normal"/>
    </style:style>
    <style:style style:name="P3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.132cm" fo:margin-right="0cm" fo:margin-top="0.101cm" fo:margin-bottom="0.101cm" fo:line-height="100%" fo:text-align="justify" style:justify-single-word="false" fo:text-indent="1.48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6" style:family="paragraph" style:parent-style-name="Standard" style:list-style-name="L1">
      <style:paragraph-properties fo:margin-left="0.079cm" fo:margin-right="0cm" fo:margin-top="0.101cm" fo:margin-bottom="0.101cm" fo:line-height="100%" fo:text-align="justify" style:justify-single-word="false" fo:text-indent="1.535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7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style:font-name-asian="Segoe Print" style:font-size-asian="14pt" style:font-name-complex="Segoe Print" style:font-size-complex="14pt"/>
    </style:style>
    <style:style style:name="T4" style:family="text">
      <style:text-properties style:font-name="Times New Roman" fo:font-weight="bold" fo:background-color="#ffffff" style:font-weight-asian="bold" style:font-weight-complex="bold"/>
    </style:style>
    <style:style style:name="T5" style:family="text">
      <style:text-properties style:font-name="Times New Roman" fo:language="ru" fo:country="RU" fo:font-weight="bold" fo:background-color="#ffffff" style:font-weight-asian="bold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8" style:family="text">
      <style:text-properties style:font-name="Times New Roman" fo:language="en" fo:country="US" fo:font-weight="bold" fo:background-color="#ffffff" style:font-weight-asian="bold" style:font-weight-complex="bold"/>
    </style:style>
    <style:style style:name="T9" style:family="text">
      <style:text-properties fo:color="#000000" fo:font-weight="bold" fo:background-color="#ffffff" style:font-weight-asian="bold" style:font-weight-complex="bold"/>
    </style:style>
    <style:style style:name="T10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2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4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5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6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name-complex="Arial1" style:font-size-complex="14pt" style:font-style-complex="normal"/>
    </style:style>
    <style:style style:name="T37" style:family="text">
      <style:text-properties fo:font-size="14pt"/>
    </style:style>
    <style:style style:name="T3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3.5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style:font-size-asian="14pt" style:font-size-complex="14pt"/>
    </style:style>
    <style:style style:name="T41" style:family="text">
      <style:text-properties style:font-name="Times New Roman1" fo:letter-spacing="normal" style:text-blinking="false"/>
    </style:style>
    <style:style style:name="T42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7efd91-556d-449e-ab4a-5b7923471763" text:name="BossProviderVariable"/>
      </text:user-field-decls>
      <text:p text:style-name="P38"/>
      <text:p text:style-name="P19"><text:span text:style-name="T9">ПРЕДПИСАНИЕ</text:span><text:span text:style-name="T13"> </text:span><text:span text:style-name="T4">№ 223ФЗ</text:span><text:span text:style-name="T8">-709/17</text:span></text:p>
      <text:p text:style-name="P20">о совершении действий, направленных на устранение нарушений порядка проведения торгов</text:p>
      <text:p text:style-name="P12">18.07.2017                                                                                                           <text:s text:c="4"/>Москва</text:p>
      <text:p text:style-name="P21">Комиссия Федеральной антимонопольной службы по контролю в сфере закупок в составе:</text:p>
      <text:p text:style-name="P21">ведущего заседание Комиссии – начальника правового отдела Управления контроля размещения государственного заказа Шаровой К.К.,</text:p>
      <text:p text:style-name="P22">членов Комиссии:</text:p>
      <text:p text:style-name="P21">заместителя начальника отдела нормотворчества и взаимодействия с территориалыми органами  Управления контроля размещения государственного заказа Стельмах Д.С.,</text:p>
      <text:p text:style-name="P25">главного государственного инспектора отдела проверок Управления контроля размещения государственного заказа Гордюшкиной М.В.,</text:p>
      <text:p text:style-name="P28"><text:span text:style-name="Основной_20_шрифт_20_абзаца"><text:span text:style-name="T14">главного специалиста-эксперта отдела рассмотрения жалоб Управления контроля размещения государственного заказа Лопухиной И.В. <text:s text:c="27"/>(далее – Комиссия ФАС России),</text:span></text:span><text:span text:style-name="Основной_20_шрифт_20_абзаца"><text:span text:style-name="T10"><text:tab/></text:span></text:span></text:p>
      <text:p text:style-name="P26">при участии представителей:</text:p>
      <text:p text:style-name="P23"><text:span text:style-name="T3">ФГУП </text:span><text:span text:style-name="T6">«РСУ» УДП РФ</text:span>: Евдокимовой Е.В. - доверенность от 17.07.2017 № 737-16,</text:p>
      <text:p text:style-name="P24"> <text:span text:style-name="T37">Представители </text:span><text:span text:style-name="T7">ООО «Рос-ТЕК»</text:span><text:span text:style-name="T37"> на    заседание    Комиссии    ФАС      России     не    явились, уведомлены настоящим образом</text:span></text:p>
      <text:p text:style-name="P27"><text:span text:style-name="Основной_20_шрифт_20_абзаца"><text:span text:style-name="T38">на основании решения от </text:span></text:span><text:span text:style-name="Основной_20_шрифт_20_абзаца"><text:span text:style-name="T39">18.07.2017</text:span></text:span><text:span text:style-name="Основной_20_шрифт_20_абзаца"><text:span text:style-name="T38"> № 223ФЗ-709/17, принятого Комиссией ФАС России по итогам рассмотрения жалобыООО «Рос-ТЕК» б/д б/н на действия (бездействие) заказчика ФГУП «РСУ» УДП РФ при проведении запроса предложений на право заключения договора на Выполнение подрядных работ по объекту: Реконструкция хозяйственного корпуса (литер «Д») с перепрофилированием под лечебно-диагностический корпус, котельной санатория (литер «Е2»), дачи № 2 (литер «Б3»), наружных инженерных сетей, двух трансформаторных подстанций, подпорных стен и объектов социальной инфраструктуры ФГБУ «Санаторий «Красные камни» Управления делами Президента Российской Федерации, г. Кисловодск, Ставропольский край <text:s/>(извещение №31705306127)</text:span></text:span><text:span text:style-name="T7">,</text:span> <text:span text:style-name="T3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33"><text:span text:style-name="Основной_20_шрифт_20_абзаца"><text:span text:style-name="T11"/></text:span></text:p>
      <text:p text:style-name="P33"><text:span text:style-name="Основной_20_шрифт_20_абзаца"><text:span text:style-name="T11">ПРЕДПИСЫВАЕТ:</text:span></text:span></text:p>
      <text:p text:style-name="P33"><text:span text:style-name="Основной_20_шрифт_20_абзаца"><text:span text:style-name="T11"/></text:span></text:p>
      <text:p text:style-name="P33"><text:span text:style-name="Основной_20_шрифт_20_абзаца"><text:span text:style-name="T11"/></text:span></text:p>
      <text:list xml:id="list52956929064647713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16">Заказчику отменить протоколы составленные в ходе проведения </text:span></text:span><text:soft-page-break/><text:span text:style-name="Основной_20_шрифт_20_абзаца"><text:span text:style-name="T16">закупки, вернуть заявки участникам закупки, уведомить участников закупки об отмене протоколов и возврате заявок.</text:span></text:span></text:p>
                </text:list-item>
                <text:list-item>
                  <text:p text:style-name="P34"><text:span text:style-name="Основной_20_шрифт_20_абзаца"><text:span text:style-name="T16">Заказчику </text:span></text:span><text:span text:style-name="Основной_20_шрифт_20_абзаца"><text:span text:style-name="T18">внести изменения в документацию о проведении </text:span></text:span><text:span text:style-name="Основной_20_шрифт_20_абзаца"><text:span text:style-name="T28">закупки</text:span></text:span><text:span text:style-name="Основной_20_шрифт_20_абзаца"><text:span text:style-name="T17"> </text:span></text:span><text:span text:style-name="Основной_20_шрифт_20_абзаца"><text:span text:style-name="T18">в соответствии с Федеральн</text:span></text:span><text:span text:style-name="Основной_20_шрифт_20_абзаца"><text:span text:style-name="T16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6">ом</text:span></text:span><text:span text:style-name="Основной_20_шрифт_20_абзаца"><text:span text:style-name="T18"> от 18.07.2011 № 223-ФЗ «О закупках товаров, работ, услуг отдельными видами юридических лиц» <text:s text:c="23"/>(</text:span></text:span><text:span text:style-name="Основной_20_шрифт_20_абзаца"><text:span text:style-name="T16">далее — Закон о закупке), Положением о закупках товаров, работ, услуг </text:span></text:span><text:span text:style-name="Основной_20_шрифт_20_абзаца"><text:span text:style-name="T29">Заказчика</text:span></text:span><text:span text:style-name="Основной_20_шрифт_20_абзаца"><text:span text:style-name="T16">, </text:span></text:span><text:span text:style-name="Основной_20_шрифт_20_абзаца"><text:span text:style-name="T18"><text:s/></text:span></text:span><text:span text:style-name="Основной_20_шрифт_20_абзаца"><text:span text:style-name="T16">и с учетом </text:span></text:span><text:span text:style-name="Основной_20_шрифт_20_абзаца"><text:span text:style-name="T18">принят</text:span></text:span><text:span text:style-name="Основной_20_шрифт_20_абзаца"><text:span text:style-name="T16">ого</text:span></text:span><text:span text:style-name="Основной_20_шрифт_20_абзаца"><text:span text:style-name="T18"> Комиссией ФАС России решени</text:span></text:span><text:span text:style-name="Основной_20_шрифт_20_абзаца"><text:span text:style-name="T16">я </text:span></text:span><text:span text:style-name="Основной_20_шрифт_20_абзаца"><text:span text:style-name="T18">от <text:s/>18</text:span></text:span><text:span text:style-name="Основной_20_шрифт_20_абзаца"><text:span text:style-name="T16">.07.2017 </text:span></text:span><text:span text:style-name="Основной_20_шрифт_20_абзаца"><text:span text:style-name="T29">№ 223ФЗ-709/17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5"><text:span text:style-name="Основной_20_шрифт_20_абзаца"><text:span text:style-name="T12">Заказчику </text:span></text:span><text:span text:style-name="T22">назначить новую дату окончания срока подачи заявок на участие в </text:span><text:span text:style-name="Основной_20_шрифт_20_абзаца"><text:span text:style-name="T34">Запросе предложений</text:span></text:span><text:span text:style-name="T22">, а также разместить </text:span><text:span text:style-name="T25">в Единой информационной системе в сфере закупок</text:span><text:span text:style-name="T22"> (</text:span><text:a xlink:type="simple" xlink:href="http://www.zakupki.gov.ru/"><text:span text:style-name="T40">www.zakupki.gov.ru</text:span></text:a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Основной_20_шрифт_20_абзаца"><text:span text:style-name="T34">Запросе предложений</text:span></text:span><text:span text:style-name="T22">, дате рассмотрения <text:s/>заявок на участие в </text:span><text:span text:style-name="Основной_20_шрифт_20_абзаца"><text:span text:style-name="T34">Запрос предложений</text:span></text:span><text:span text:style-name="T25"> </text:span><text:span text:style-name="T22">и дате </text:span><text:span text:style-name="T25">подведения итогов </text:span><text:span text:style-name="Основной_20_шрифт_20_абзаца"><text:span text:style-name="T34">Запроса предложений </text:span></text:span><text:span text:style-name="T25">в соответствии с Законом о </text:span><text:span text:style-name="T25">закупках, <text:s/>Положением <text:s/></text:span><text:span text:style-name="Основной_20_шрифт_20_абзаца"><text:span text:style-name="T25">о закупках товаров, работ, услуг </text:span></text:span><text:span text:style-name="Основной_20_шрифт_20_абзаца"><text:span text:style-name="T31">Заказчика</text:span></text:span><text:span text:style-name="Основной_20_шрифт_20_абзаца"><text:span text:style-name="T26">.</text:span></text:span></text:p>
                </text:list-item>
                <text:list-item>
                  <text:p text:style-name="P36"><text:span text:style-name="Основной_20_шрифт_20_абзаца"><text:span text:style-name="T19">Заказчику </text:span></text:span><text:span text:style-name="Основной_20_шрифт_20_абзаца"><text:span text:style-name="T21"><text:s/></text:span>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 .</text:span></text:p>
                </text:list-item>
                <text:list-item>
                  <text:p text:style-name="P36"><text:span text:style-name="Основной_20_шрифт_20_абзаца"><text:span text:style-name="T19">Заказчику</text:span></text:span><text:span text:style-name="Основной_20_шрифт_20_абзаца"><text:span text:style-name="T31"> </text:span></text:span><text:span text:style-name="T23">продолжить проведение </text:span><text:span text:style-name="T27">Конкурса </text:span><text:span text:style-name="T23">в соответствии с требованиями </text:span><text:span text:style-name="Основной_20_шрифт_20_абзаца"><text:span text:style-name="T20">Закона о закупке</text:span></text:span><text:span text:style-name="T23">, 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 о проведении </text:span><text:span text:style-name="T27">Запроса предложений</text:span><text:span text:style-name="T23">.</text:span></text:p>
                </text:list-item>
                <text:list-item>
                  <text:p text:style-name="P37"><text:span text:style-name="Основной_20_шрифт_20_абзаца"><text:span text:style-name="T19">Заказчику </text:span></text:span><text:span text:style-name="T24"><text:s/></text:span><text:span text:style-name="T23">в срок не позднее </text:span><text:span text:style-name="T27">07</text:span><text:span text:style-name="T23">.</text:span><text:span text:style-name="T27">08</text:span><text:span text:style-name="T23">.201</text:span><text:span text:style-name="T27">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9">Предписание может быть обжаловано в течение трех месяцев со дня его выдачи.</text:p>
      <text:p text:style-name="P2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<text:span text:style-name="Основной_20_шрифт_20_абзаца"><text:span text:style-name="T4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E3DC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81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8101(1) </text:p></draw:text-box></draw:frame><draw:frame draw:style-name="Mfr2" draw:name="SpdBarcode" text:anchor-type="paragraph" svg:x="0cm" svg:width="3.6cm" svg:height="0.78cm" draw:z-index="2"><draw:image xlink:href="Pictures/10000201000000780000001A5E3DCF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09:34:15.45</meta:creation-date>
    <meta:generator>OpenOffice.org/3.4.1$Win32 OpenOffice.org_project/341m1$Build-9593</meta:generator>
    <dc:date>2017-07-26T16:22:20.37</dc:date>
    <meta:editing-duration>PT3M33S</meta:editing-duration>
    <meta:editing-cycles>1</meta:editing-cycles>
    <meta:print-date>2017-07-25T09:37:54.02</meta:print-date>
    <meta:document-statistic meta:table-count="0" meta:image-count="1" meta:object-count="0" meta:page-count="2" meta:paragraph-count="26" meta:word-count="473" meta:character-count="3988"/>
    <meta:user-defined meta:name="Поле 1"/>
    <meta:user-defined meta:name="Поле 2"/>
    <meta:user-defined meta:name="Поле 3"/>
    <meta:user-defined meta:name="Поле 4"/>
  </office:meta>
</office:document-meta>
</file>