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7CE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5eaf0-2ded-47d4-adc4-ab76fefedd8b" text:name="BossProviderVariable"/>
      </text:user-field-decls>
      <text:p text:style-name="P9">Решение </text:p>
      <text:p text:style-name="P3">по результатам рассмотрения ходатайства</text:p>
      <text:p text:style-name="P4"><text:tab/></text:p>
      <text:p text:style-name="P7"><text:span text:style-name="T2"><text:tab/></text:span><text:span text:style-name="T1"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</text:span><text:span text:style-name="T2"> ОАО «Уральская горно-металлургическая компания» (местонахождение:</text:span><text:span text:style-name="T3">624091, Свердловская область, г. Верхняя Пышма, пр. Успенский, д. 1; основной вид деятельности - деятельность холдинговых компаний) о приобретении </text:span><text:span text:style-name="T4">100% голосующих акций АО «Культурно-развлекательный комплекс «Уралец» (местонахождение: 620144, Свердловская область, г. Екатеринбург, <text:s text:c="9"/>ул. Большакова, д. 90; основной вид деятельности - деятельность спортивных объектов) и принято решение об удовлетворении данного ходатайства.</text:span></text:p>
      <text:p text:style-name="P8"/>
      <text:p text:style-name="P8"/>
      <text:p text:style-name="P4"/>
      <text:p text:style-name="P5"><text:tab/><text:tab/><text:tab/><text:tab/><text:tab/><text:tab/><text:tab/><text:tab/><text:tab/><text:tab/><text:tab/>А.Б. Кашеваров</text:p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7C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97CE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9:36:45.63</meta:creation-date>
    <meta:generator>OpenOffice.org/3.4.1$Win32 OpenOffice.org_project/341m1$Build-9593</meta:generator>
    <dc:date>2017-07-26T16:28:02.06</dc:date>
    <meta:document-statistic meta:table-count="0" meta:image-count="1" meta:object-count="0" meta:page-count="1" meta:paragraph-count="6" meta:word-count="82" meta:character-count="756"/>
    <meta:user-defined meta:name="Поле 1"/>
    <meta:user-defined meta:name="Поле 2"/>
    <meta:user-defined meta:name="Поле 3"/>
    <meta:user-defined meta:name="Поле 4"/>
  </office:meta>
</office:document-meta>
</file>