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C34F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text-indent="1.501cm" style:auto-text-indent="false" style:text-autospace="none"/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0.54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99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style:font-name="Times New Roman1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.101cm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101cm" fo:line-height="100%" fo:text-align="center" style:justify-single-word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92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28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style:text-autospace="non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font-weight="bold" fo:background-color="transparent" style:font-weight-asian="bold" style:font-weight-complex="bold"/>
    </style:style>
    <style:style style:name="T4" style:family="text">
      <style:text-properties fo:color="#000000" fo:language="ru" fo:country="RU" fo:background-color="#ffffff" style:font-name-asian="Times New Roman CYR" style:language-asian="ru" style:country-asian="RU" style:font-name-complex="Times New Roman CYR"/>
    </style:style>
    <style:style style:name="T5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6" style:family="text">
      <style:text-properties fo:color="#000000" fo:language="ru" fo:country="RU" style:text-underline-style="none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7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" style:language-asian="ru" style:country-asian="RU" style:font-weight-asian="normal" style:font-name-complex="Times New Roman CYR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background-color="#ffffff"/>
    </style:style>
    <style:style style:name="T12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15" style:family="text">
      <style:text-properties style:font-name="Times New Roman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3ff036-b0cf-4c0a-8c9a-ee4266a81da5" text:name="BossProviderVariable"/>
      </text:user-field-decls>
      <text:p text:style-name="P28"><text:span text:style-name="T17">РЕШЕНИЕ № 223ФЗ-</text:span><text:span text:style-name="T3">718</text:span><text:span text:style-name="T17">/17</text:span></text:p>
      <text:p text:style-name="P8"><text:span text:style-name="T4">о нарушении </text:span><text:span text:style-name="T5">законодательства Российской Федерации </text:span></text:p>
      <text:p text:style-name="P6">о контрактной системе в сфере закупок</text:p>
      <text:p text:style-name="P6"/>
      <text:p text:style-name="P7">21.07.2017<text:tab/><text:tab/><text:tab/><text:tab/><text:tab/><text:tab/><text:tab/><text:tab/><text:tab/><text:tab/> <text:s text:c="6"/><text:tab/> <text:s/>Москва</text:p>
      <text:p text:style-name="P7"/>
      <text:p text:style-name="P15">Комиссия Федеральной антимонопольной службы по контролю в сфере закупок в составе <text:span text:style-name="T18">&lt;...&gt;</text:span><text:span text:style-name="T10"> </text:span>(далее – Комиссия ФАС России),</text:p>
      <text:p text:style-name="P15">при участии представителей:</text:p>
      <text:p text:style-name="P15">ООО СК «Строй Групп»: <text:span text:style-name="T18">&lt;...&gt;</text:span> - доверенность от 21.07.2017 б/н,</text:p>
      <text:p text:style-name="P15">ЗАО «Сбербанк-АСТ»: <text:span text:style-name="T18">&lt;...&gt;</text:span> - доверенность от 13.01.2017 <text:s text:c="4"/>№ 27-17,</text:p>
      <text:p text:style-name="P15">представители АО «Красноярский машиностроительный завод» не явились, о дате, времени и месте рассмотрения жалобы уведомлены надлежащим образом,</text:p>
      <text:p text:style-name="P23">рассмотрев жалобу ООО СК «Строй Групп» от 13.07.2017 №1090 на действия (бездействие) заказчика АО «Красноярский машиностроительный завод», оператора электронной площадки ЗАО «Сбербанк-АСТ» при проведении электронного аукциона на право заключения договора на выполнение работ по объекту «Реконструкция и техническое перевооружение двигательного производства и стендовой испытательной базы» Корпус 80, <text:s text:c="4"/>цех 98 (извещение № 0419100000217000027), <text:span text:style-name="T11">в соответствии со статьей 18.1 Федерального закона от 26.07.2006 № 135-ФЗ «О защите конкуренции» <text:s text:c="4"/>(далее — Закон о защите конкуренции),</text:span></text:p>
      <text:p text:style-name="P4"/>
      <text:p text:style-name="P26">У С Т А Н О В И Л А:</text:p>
      <text:p text:style-name="P11"/>
      <text:p text:style-name="P17">В ФАС России поступила жалоба <text:span text:style-name="T6">ООО СК «Строй Групп» (далее — Заявитель) от 13.07.2017 №1090 на действия (бездействие) заказчика <text:s text:c="15"/>АО «Красноярский машиностроительный завод», (далее - Заказчик) оператора электронной площадки ЗАО «Сбербанк-АСТ» (далее — Оператор) при проведении электронного аукциона на право заключения договора на выполнение работ по объекту «Реконструкция и техническое перевооружение двигательного производства и стендовой испытательной базы» Корпус 80, цех 98 (извещение № 0419100000217000027) </text:span>(далее — Аукцион, Жалоба).</text:p>
      <text:p text:style-name="P17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<text:soft-page-break/>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8"><text:span text:style-name="T7">13.06.2017 в единой информационной системе (далее – ЕИС) размещены извещение и документация о проведении Аукциона</text:span><text:span text:style-name="T8"> </text:span><text:span text:style-name="T7">(далее – Извещение, Документация).</text:span></text:p>
      <text:p text:style-name="P14">Согласно Извещению источник финансирования закупки: федеральный бюджет.</text:p>
      <text:p text:style-name="P19"><text:span text:style-name="Основной_20_шрифт_20_абзаца"><text:span text:style-name="T12">Из Жалобы следует, что при проведении Аукциона Оператором нарушены </text:span></text:span><text:span text:style-name="Основной_20_шрифт_20_абзаца"><text:span text:style-name="T13">права и законные интересы Заявителя, а именно: Оператором несвоевременно зачислены денежные средства на лицевой счет Заявителя, в связи с чем у Заявителя отсутствовала возможность подачи заявки на участие в Аукционе.</text:span></text:span></text:p>
      <text:p text:style-name="P21"><text:span text:style-name="Основной_20_шрифт_20_абзаца"><text:span text:style-name="T14">Представитель Оператора с доводом Заявителя не согласился и сообщил, что действовал в соответствии с положениями Закона о контрактной системе, Регламента организации и проведения электронных аукционов, Соглашения о функционировании электронной площадки для проведения открытых аукционов в электронной форме от 04.05.2010, заключенного между Министерством экономического развития Российской Федерации, ФАС России и Оператором.</text:span></text:span></text:p>
      <text:p text:style-name="P21"><text:span text:style-name="Основной_20_шрифт_20_абзаца"><text:span text:style-name="T14">Рассмотрев представленные материалы и выслушав пояснения Заявителя и Оператора, Комиссия ФАС России установила следующее.</text:span></text:span></text:p>
      <text:p text:style-name="P21"><text:span text:style-name="Основной_20_шрифт_20_абзаца"><text:span text:style-name="T14">Согласно Извещению:</text:span></text:span></text:p>
      <text:p text:style-name="P21"><text:span text:style-name="Основной_20_шрифт_20_абзаца"><text:span text:style-name="T14">1) начальная (максимальная) цена контракта — 62 469 274 (шестьдесят два миллиона четыреста шестьдесят девять тысяч двести семьдесят четыре) рубля 23 копейки;</text:span></text:span></text:p>
      <text:p text:style-name="P21"><text:span text:style-name="Основной_20_шрифт_20_абзаца"><text:span text:style-name="T14">2) обеспечение заявки — 1 874 078 (один миллион восемьсот семьдесят четыре тысячи семьдесят восемь) рублей 23 копейки;</text:span></text:span></text:p>
      <text:p text:style-name="P21"><text:span text:style-name="Основной_20_шрифт_20_абзаца"><text:span text:style-name="T14">3) дата подачи заявок — 13.06.2017;</text:span></text:span></text:p>
      <text:p text:style-name="P21"><text:span text:style-name="Основной_20_шрифт_20_абзаца"><text:span text:style-name="T14">4) дата и время окончания подачи заявок — 13.07.2017 в 10:30;</text:span></text:span></text:p>
      <text:p text:style-name="P21"><text:span text:style-name="Основной_20_шрифт_20_абзаца"><text:span text:style-name="T14">5) дата рассмотрения первых частей заявок — 17.07.2017;</text:span></text:span></text:p>
      <text:p text:style-name="P21"><text:span text:style-name="Основной_20_шрифт_20_абзаца"><text:span text:style-name="T14">6) дата проведения Аукциона — 20.07.2017;</text:span></text:span></text:p>
      <text:p text:style-name="P21"><text:soft-page-break/><text:span text:style-name="Основной_20_шрифт_20_абзаца"><text:span text:style-name="T14">7) дата рассмотрения вторых частей заявок — 25.07.2017.</text:span></text:span></text:p>
      <text:p text:style-name="P21"><text:span text:style-name="Основной_20_шрифт_20_абзаца"><text:span text:style-name="T14">Согласно Извещению время окончания подачи заявок указывается по местному времени Заказчика (МСК+4).</text:span></text:span></text:p>
      <text:p text:style-name="P21"><text:span text:style-name="Основной_20_шрифт_20_абзаца"><text:span text:style-name="T14">Согласно Извещению и Документации, Аукцион осуществляется с использованием <text:s/>функционала <text:s/>ЕИС <text:s/>и <text:s/>на сайте <text:s/>Оператора: http://www.sberbank-ast.ru.</text:span></text:span></text:p>
      <text:p text:style-name="P21"><text:span text:style-name="Основной_20_шрифт_20_абзаца"><text:span text:style-name="T14">Из содержания Жалобы и пояснений Заявителя следует, что Заявителем своевременно перечислены платежным поручением от 12.07.2017 № 1260 в 18:40 по московскому времени денежные средства в размере, установленном Извещением, в качестве обеспечения заявки. Для оперативного зачисления денежных средств Заявитель оплатил комиссию за исполнение платежных поручений в послеоперационное время. Денежные средства поступили на счет Оператора 12.07.2017 в 19:00 по московскому времени. На лицевой счет Заявителя денежные средства зачислены 13.07.2017 в 08:20 по московскому времени. Время окончания подачи заявок установлено на 10:30 по местному времени Заказчика, то есть на 06:30 по московскому времени, в связи с чем Заявитель не смог подать заявку.</text:span></text:span></text:p>
      <text:p text:style-name="P21"><text:span text:style-name="Основной_20_шрифт_20_абзаца"><text:span text:style-name="T14">Представитель Оператора с доводом Жалобы не согласился и пояснил, что в соответствии с пунктом 2.2 Регламента открытия и ведения счетов Оператором электронной площадки для проведения операций по обеспечению участия в открытых аукционах в электронной форме (Приложение № 5 к Соглашению) (далее — Регламент открытия и ведения счетов) «Оператор зачисляет денежные средства на счет Участника не позднее 1 (одного) часа после получения Оператором информации от Расчетной организации о перечислении Участником соответствующих денежных средств на счет Оператора. Данные о поступлении денежных средств обновляются Оператором ежедневно по рабочим дням, в 10:00, 12:00, 15:30, 18:00 по времени Оператора, или чаще. В связи с тем, что денежные средства, перечисленные Заявителем, поступили на счет Оператора 12.07.2017 в 19:00 по московскому времени, то перечисление денежных средств на счет Заявителя было осуществлено 13.07.2017 в 08:20.</text:span></text:span></text:p>
      <text:p text:style-name="P21"><text:span text:style-name="Основной_20_шрифт_20_абзаца"><text:span text:style-name="T14">С учетом изложенного довод Заявителя на нашел своего подтверждения.</text:span></text:span></text:p>
      <text:p text:style-name="P20">На основании вышеизложенного и руководствуясь частью 20 статьи 18.1 Закона о защите конкуренции, Комиссия ФАС России</text:p>
      <text:p text:style-name="P25"/>
      <text:p text:style-name="P27">Р Е Ш И Л А:</text:p>
      <text:p text:style-name="P25"/>
      <text:p text:style-name="P21"><text:span text:style-name="Основной_20_шрифт_20_абзаца"><text:span text:style-name="T14">Признать жалобу </text:span></text:span><text:span text:style-name="Основной_20_шрифт_20_абзаца"><text:span text:style-name="T15">ООО СК «Строй Групп» от 13.07.2017 №1090 на действия (бездействие) заказчика АО «Красноярский машиностроительный завод», оператора электронной площадки ЗАО «Сбербанк-АСТ» при </text:span></text:span><text:soft-page-break/><text:span text:style-name="Основной_20_шрифт_20_абзаца"><text:span text:style-name="T15">проведении электронного аукциона на право заключения договора на выполнение работ по объекту «Реконструкция и техническое перевооружение двигательного производства и стендовой испытательной базы» Корпус 80, цех 98 (извещение № 0419100000217000027) необоснованной. </text:span></text:span></text:p>
      <text:p text:style-name="P21"><text:span text:style-name="Основной_20_шрифт_20_абзаца"><text:span text:style-name="T15">Решение может быть обжаловано в арбитражный суд в течение трех месяцев со дня его принятия.</text:span></text:span></text:p>
      <text:p text:style-name="P22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2C34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8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797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C34F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979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77979(3) </text:p></draw:text-box></draw:frame><draw:frame draw:style-name="Mfr2" draw:name="SpdBarcode" text:anchor-type="paragraph" svg:x="0cm" svg:width="3.6cm" svg:height="0.78cm" draw:z-index="6"><draw:image xlink:href="Pictures/10000201000000780000001AB2C34F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6:18:01.76</meta:creation-date>
    <meta:generator>OpenOffice.org/3.4.1$Win32 OpenOffice.org_project/341m1$Build-9593</meta:generator>
    <meta:editing-duration>PT7M28S</meta:editing-duration>
    <meta:editing-cycles>2</meta:editing-cycles>
    <meta:print-date>2017-07-25T16:19:53.03</meta:print-date>
    <dc:date>2017-07-26T16:34:20.25</dc:date>
    <meta:document-statistic meta:table-count="0" meta:image-count="2" meta:object-count="0" meta:page-count="4" meta:paragraph-count="39" meta:word-count="911" meta:character-count="7047"/>
    <meta:user-defined meta:name="Поле 1"/>
    <meta:user-defined meta:name="Поле 2"/>
    <meta:user-defined meta:name="Поле 3"/>
    <meta:user-defined meta:name="Поле 4"/>
  </office:meta>
</office:document-meta>
</file>