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40B4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" fo:font-size="10pt" fo:language="ru" fo:country="RU" style:text-underline-style="none" style:font-size-asian="14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3210e2-9241-4a04-a53b-97f1ea76f6d6" text:name="BossProviderVariable"/>
      </text:user-field-decls>
      <text:p text:style-name="P14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9.03.2017 № 20-4-4038342-с, и приняла решение согласовать предельные отпускные цены ООО<text:span text:style-name="T2"> «ВЕРОФАРМ» (Россия)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854733223573589664" text:style-name="L1">
        <text:list-item>
          <text:p text:style-name="P13">«Дакарбазин-ЛЭНС» (МНН «Дакарбазин»), лиофилизат для приготовления раствора для внутривенного введения, 100 мг, флаконы (1) — пачки картонные, в размере 177,05 руб.</text:p>
        </text:list-item>
        <text:list-item>
          <text:p text:style-name="P13">«Доксорубицин-ЛЭНС» (МНН «Доксорубицин»), раствор для внутрисосудистого и внутрипузырного введения, 2 мг/мл, 12,500 мл, - флаконы (1) — пачки картонные, в размере 537,85 руб.</text:p>
        </text:list-item>
        <text:list-item>
          <text:p text:style-name="P13">«Доксорубицин-ЛЭНС» (МНН «Доксорубицин»), раствор для внутрисосудистого и внутрипузырного введения, 2 мг/мл, 37,500 мл, - флаконы (1) — пачки картонные, в размере 1610,67 руб.</text:p>
        </text:list-item>
        <text:list-item>
          <text:p text:style-name="P13">«Циклофосфан-ЛЭНС быстрорастворимый» (МНН «Циклофосфамид»), лиофилизат для приготовления раствора для внутривенного и внутримышечного введения, 200 мг, флаконы (1) — пачки картонные, в размере 79,51 руб.</text:p>
        </text:list-item>
        <text:list-item>
          <text:p text:style-name="P13">«Карбоплатин-ЛЭНС» (МНН «Карбоплатин»), концентрат для приготовления раствора для инфузий, 10 мг/мл, 15 мл, - флаконы (1) — пачки картонные, в размере 1202,36 руб.</text:p>
        </text:list-item>
        <text:list-item>
          <text:p text:style-name="P13">«Карбоплатин-ЛЭНС» (МНН «Карбоплатин»), концентрат для приготовления раствора для инфузий, 10 мг/мл, 5 мл, - флаконы (1) — пачки картонные, в размере 401,08 руб.</text:p>
        </text:list-item>
        <text:list-item>
          <text:p text:style-name="P13">«Карбоплатин-ЛЭНС» (МНН «Карбоплатин»), концентрат для приготовления раствора для инфузий, 10 мг/мл, 25 мл, - флаконы (1) — пачки картонные, в размере 2010,85 руб.</text:p>
        </text:list-item>
        <text:list-item>
          <text:p text:style-name="P13">«Месна-ЛЭНС» (МНН «Месна»), раствор для внутривенного введения, 100 мг/мл, 4 мл, - флаконы (1) — пачки картонные, в размере 81,56 руб.</text:p>
        </text:list-item>
      </text:list>
      <text:p text:style-name="P4"/>
      <text:p text:style-name="P4"/>
      <text:p text:style-name="P12"><text:span text:style-name="T4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40B4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36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6862(1) </text:p></draw:text-box></draw:frame><draw:frame draw:style-name="Mfr2" draw:name="SpdBarcode" text:anchor-type="paragraph" svg:x="0cm" svg:width="3.6cm" svg:height="0.78cm" draw:z-index="1"><draw:image xlink:href="Pictures/10000201000000780000001AFA40B4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2:27:41.20</meta:creation-date>
    <meta:generator>OpenOffice.org/3.4.1$Win32 OpenOffice.org_project/341m1$Build-9593</meta:generator>
    <dc:date>2017-07-27T10:15:40.60</dc:date>
    <meta:editing-duration>PT26S</meta:editing-duration>
    <meta:editing-cycles>1</meta:editing-cycles>
    <meta:document-statistic meta:table-count="0" meta:image-count="1" meta:object-count="0" meta:page-count="1" meta:paragraph-count="19" meta:word-count="295" meta:character-count="2310"/>
    <meta:user-defined meta:name="Поле 1"/>
    <meta:user-defined meta:name="Поле 2"/>
    <meta:user-defined meta:name="Поле 3"/>
    <meta:user-defined meta:name="Поле 4"/>
  </office:meta>
</office:document-meta>
</file>