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5C3A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ru" fo:country="RU" fo:background-color="#ffffff"/>
    </style:style>
    <style:style style:name="T11" style:family="text">
      <style:text-properties fo:font-variant="normal" fo:text-transform="none"/>
    </style:style>
    <style:style style:name="T12" style:family="text"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1" fo:language="ru" fo:country="RU" fo:background-color="#ffffff"/>
    </style:style>
    <style:style style:name="T14" style:family="text">
      <style:text-properties style:font-name="Times New Roman1" fo:language="en" fo:country="US" fo:background-color="#ffffff"/>
    </style:style>
    <style:style style:name="T15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6496112" text:id="ct96496112">
          <text:insertion>
            <office:change-info>
              <dc:creator>&lt;анонимный&gt;</dc:creator>
              <dc:date>2017-04-17T08:20:00</dc:date>
            </office:change-info>
          </text:insertion>
        </text:changed-region>
        <text:changed-region xml:id="ct96495904" text:id="ct96495904">
          <text:insertion>
            <office:change-info>
              <dc:creator>&lt;анонимный&gt;</dc:creator>
              <dc:date>2017-04-17T08:31:00</dc:date>
            </office:change-info>
          </text:insertion>
        </text:changed-region>
        <text:changed-region xml:id="ct96496216" text:id="ct96496216">
          <text:insertion>
            <office:change-info>
              <dc:creator>&lt;анонимный&gt;</dc:creator>
              <dc:date>2017-04-17T08:31:00</dc:date>
            </office:change-info>
          </text:insertion>
        </text:changed-region>
        <text:changed-region xml:id="ct96496320" text:id="ct96496320">
          <text:deletion>
            <office:change-info>
              <dc:creator>&lt;анонимный&gt;</dc:creator>
              <dc:date>2017-04-17T08:21:00</dc:date>
            </office:change-info>
            <text:p text:style-name="P1"><text:s/>ООО «ПРОМОМЕД РУС»</text:p>
          </text:deletion>
        </text:changed-region>
        <text:changed-region xml:id="ct96496424" text:id="ct96496424">
          <text:insertion>
            <office:change-info>
              <dc:creator>&lt;анонимный&gt;</dc:creator>
              <dc:date>2017-04-17T08:21:00</dc:date>
            </office:change-info>
          </text:insertion>
        </text:changed-region>
        <text:changed-region xml:id="ct96792200" text:id="ct96792200">
          <text:insertion>
            <office:change-info>
              <dc:creator>&lt;анонимный&gt;</dc:creator>
              <dc:date>2017-04-17T08:30:00</dc:date>
            </office:change-info>
          </text:insertion>
        </text:changed-region>
        <text:changed-region xml:id="ct96792304" text:id="ct96792304">
          <text:insertion>
            <office:change-info>
              <dc:creator>&lt;анонимный&gt;</dc:creator>
              <dc:date>2017-04-17T08:30:00</dc:date>
            </office:change-info>
          </text:insertion>
        </text:changed-region>
        <text:changed-region xml:id="ct96792408" text:id="ct96792408">
          <text:insertion>
            <office:change-info>
              <dc:creator>&lt;анонимный&gt;</dc:creator>
              <dc:date>2017-04-17T08:30:00</dc:date>
            </office:change-info>
          </text:insertion>
        </text:changed-region>
        <text:changed-region xml:id="ct96792512" text:id="ct96792512">
          <text:insertion>
            <office:change-info>
              <dc:creator>&lt;анонимный&gt;</dc:creator>
              <dc:date>2017-04-17T08:30:00</dc:date>
            </office:change-info>
          </text:insertion>
        </text:changed-region>
        <text:changed-region xml:id="ct96792616" text:id="ct96792616">
          <text:deletion>
            <office:change-info>
              <dc:creator>&lt;анонимный&gt;</dc:creator>
              <dc:date>2017-04-17T08:22:00</dc:date>
            </office:change-info>
            <text:p text:style-name="P2"><text:s text:c="3"/></text:p>
          </text:deletion>
        </text:changed-region>
        <text:changed-region xml:id="ct96792720" text:id="ct96792720">
          <text:deletion>
            <office:change-info>
              <dc:creator>&lt;анонимный&gt;</dc:creator>
              <dc:date>2017-04-17T08:22:00</dc:date>
            </office:change-info>
            <text:p text:style-name="P2">.</text:p>
          </text:deletion>
        </text:changed-region>
        <text:changed-region xml:id="ct96792824" text:id="ct96792824">
          <text:deletion>
            <office:change-info>
              <dc:creator>&lt;анонимный&gt;</dc:creator>
              <dc:date>2017-04-17T08:22:00</dc:date>
            </office:change-info>
            <text:p text:style-name="P2">,</text:p>
          </text:deletion>
        </text:changed-region>
        <text:changed-region xml:id="ct96792928" text:id="ct96792928">
          <text:insertion>
            <office:change-info>
              <dc:creator>&lt;анонимный&gt;</dc:creator>
              <dc:date>2017-04-17T08:23:00</dc:date>
            </office:change-info>
          </text:insertion>
        </text:changed-region>
        <text:changed-region xml:id="ct96793032" text:id="ct96793032">
          <text:insertion>
            <office:change-info>
              <dc:creator>&lt;анонимный&gt;</dc:creator>
              <dc:date>2017-04-17T08:23:00</dc:date>
            </office:change-info>
          </text:insertion>
        </text:changed-region>
        <text:changed-region xml:id="ct96793136" text:id="ct96793136">
          <text:deletion>
            <office:change-info>
              <dc:creator>&lt;анонимный&gt;</dc:creator>
              <dc:date>2017-04-17T08:23:00</dc:date>
            </office:change-info>
            <text:p text:style-name="P2"><text:s/>шт.,</text:p>
          </text:deletion>
        </text:changed-region>
        <text:changed-region xml:id="ct96793240" text:id="ct96793240">
          <text:insertion>
            <office:change-info>
              <dc:creator>&lt;анонимный&gt;</dc:creator>
              <dc:date>2017-04-17T08:23:00</dc:date>
            </office:change-info>
          </text:insertion>
        </text:changed-region>
        <text:changed-region xml:id="ct96793344" text:id="ct96793344">
          <text:insertion>
            <office:change-info>
              <dc:creator>&lt;анонимный&gt;</dc:creator>
              <dc:date>2017-04-17T08:30:00</dc:date>
            </office:change-info>
          </text:insertion>
        </text:changed-region>
        <text:changed-region xml:id="ct96793448" text:id="ct96793448">
          <text:insertion>
            <office:change-info>
              <dc:creator>&lt;анонимный&gt;</dc:creator>
              <dc:date>2017-04-17T08:30:00</dc:date>
            </office:change-info>
          </text:insertion>
        </text:changed-region>
        <text:changed-region xml:id="ct96793552" text:id="ct96793552">
          <text:insertion>
            <office:change-info>
              <dc:creator>&lt;анонимный&gt;</dc:creator>
              <dc:date>2017-04-17T08:30:00</dc:date>
            </office:change-info>
          </text:insertion>
        </text:changed-region>
        <text:changed-region xml:id="ct96793656" text:id="ct96793656">
          <text:insertion>
            <office:change-info>
              <dc:creator>&lt;анонимный&gt;</dc:creator>
              <dc:date>2017-04-17T08:30:00</dc:date>
            </office:change-info>
          </text:insertion>
        </text:changed-region>
        <text:changed-region xml:id="ct96793760" text:id="ct96793760">
          <text:deletion>
            <office:change-info>
              <dc:creator>&lt;анонимный&gt;</dc:creator>
              <dc:date>2017-04-17T08:23:00</dc:date>
            </office:change-info>
            <text:p text:style-name="P3">.</text:p>
          </text:deletion>
        </text:changed-region>
        <text:changed-region xml:id="ct96793864" text:id="ct96793864">
          <text:deletion>
            <office:change-info>
              <dc:creator>&lt;анонимный&gt;</dc:creator>
              <dc:date>2017-04-17T08:23:00</dc:date>
            </office:change-info>
            <text:p text:style-name="P3">.</text:p>
          </text:deletion>
        </text:changed-region>
        <text:changed-region xml:id="ct96793968" text:id="ct96793968">
          <text:deletion>
            <office:change-info>
              <dc:creator>&lt;анонимный&gt;</dc:creator>
              <dc:date>2017-04-17T08:23:00</dc:date>
            </office:change-info>
            <text:p text:style-name="P3">(1) </text:p>
          </text:deletion>
        </text:changed-region>
        <text:changed-region xml:id="ct96794072" text:id="ct96794072">
          <text:insertion>
            <office:change-info>
              <dc:creator>&lt;анонимный&gt;</dc:creator>
              <dc:date>2017-04-17T08:24:00</dc:date>
            </office:change-info>
          </text:insertion>
        </text:changed-region>
        <text:changed-region xml:id="ct96794176" text:id="ct96794176">
          <text:deletion>
            <office:change-info>
              <dc:creator>&lt;анонимный&gt;</dc:creator>
              <dc:date>2017-04-17T08:24:00</dc:date>
            </office:change-info>
            <text:p text:style-name="P3">, </text:p>
          </text:deletion>
        </text:changed-region>
        <text:changed-region xml:id="ct96794280" text:id="ct96794280">
          <text:insertion>
            <office:change-info>
              <dc:creator>&lt;анонимный&gt;</dc:creator>
              <dc:date>2017-04-17T08:24:00</dc:date>
            </office:change-info>
          </text:insertion>
        </text:changed-region>
        <text:changed-region xml:id="ct96794384" text:id="ct96794384">
          <text:insertion>
            <office:change-info>
              <dc:creator>&lt;анонимный&gt;</dc:creator>
              <dc:date>2017-04-17T08:24:00</dc:date>
            </office:change-info>
          </text:insertion>
        </text:changed-region>
        <text:changed-region xml:id="ct96794488" text:id="ct96794488">
          <text:deletion>
            <office:change-info>
              <dc:creator>&lt;анонимный&gt;</dc:creator>
              <dc:date>2017-04-17T08:24:00</dc:date>
            </office:change-info>
            <text:p text:style-name="P3"><text:s/>шт.,</text:p>
          </text:deletion>
        </text:changed-region>
        <text:changed-region xml:id="ct96794592" text:id="ct96794592">
          <text:insertion>
            <office:change-info>
              <dc:creator>&lt;анонимный&gt;</dc:creator>
              <dc:date>2017-04-17T08:24:00</dc:date>
            </office:change-info>
          </text:insertion>
        </text:changed-region>
        <text:changed-region xml:id="ct96794696" text:id="ct96794696">
          <text:deletion>
            <office:change-info>
              <dc:creator>&lt;анонимный&gt;</dc:creator>
              <dc:date>2017-04-17T08:24:00</dc:date>
            </office:change-info>
            <text:p text:style-name="P3">На основании пункта 18 <text:span text:style-name="T1">Правил, государственная перерегистрация осуществляется не чаще 1 раза в календарном году. На основании данных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предельные отпускные цены на вышеуказанные лекарственные препараты были зарегистрированы в 2017 году, что исключает возможность перерегистрации. </text:span></text:p>
          </text:deletion>
        </text:changed-region>
        <text:changed-region xml:id="ct96794800" text:id="ct96794800">
          <text:insertion>
            <office:change-info>
              <dc:creator>&lt;анонимный&gt;</dc:creator>
              <dc:date>2017-04-17T08:24:00</dc:date>
            </office:change-info>
          </text:insertion>
        </text:changed-region>
        <text:changed-region xml:id="ct96794904" text:id="ct96794904">
          <text:insertion>
            <office:change-info>
              <dc:creator>&lt;анонимный&gt;</dc:creator>
              <dc:date>2017-04-17T08:27:00</dc:date>
            </office:change-info>
          </text:insertion>
        </text:changed-region>
        <text:changed-region xml:id="ct96795008" text:id="ct96795008">
          <text:insertion>
            <office:change-info>
              <dc:creator>&lt;анонимный&gt;</dc:creator>
              <dc:date>2017-04-17T08:27:00</dc:date>
            </office:change-info>
          </text:insertion>
        </text:changed-region>
        <text:changed-region xml:id="ct96795112" text:id="ct96795112">
          <text:insertion>
            <office:change-info>
              <dc:creator>&lt;анонимный&gt;</dc:creator>
              <dc:date>2017-04-17T08:27:00</dc:date>
            </office:change-info>
          </text:insertion>
        </text:changed-region>
        <text:changed-region xml:id="ct96795216" text:id="ct96795216">
          <text:insertion>
            <office:change-info>
              <dc:creator>&lt;анонимный&gt;</dc:creator>
              <dc:date>2017-04-17T08:27:00</dc:date>
            </office:change-info>
          </text:insertion>
        </text:changed-region>
        <text:changed-region xml:id="ct96795320" text:id="ct96795320">
          <text:insertion>
            <office:change-info>
              <dc:creator>&lt;анонимный&gt;</dc:creator>
              <dc:date>2017-04-17T08:27:00</dc:date>
            </office:change-info>
          </text:insertion>
        </text:changed-region>
        <text:changed-region xml:id="ct96795424" text:id="ct96795424">
          <text:insertion>
            <office:change-info>
              <dc:creator>&lt;анонимный&gt;</dc:creator>
              <dc:date>2017-04-17T08:28:00</dc:date>
            </office:change-info>
          </text:insertion>
        </text:changed-region>
        <text:changed-region xml:id="ct96795528" text:id="ct96795528">
          <text:insertion>
            <office:change-info>
              <dc:creator>&lt;анонимный&gt;</dc:creator>
              <dc:date>2017-04-17T08:28:00</dc:date>
            </office:change-info>
          </text:insertion>
        </text:changed-region>
        <text:changed-region xml:id="ct96795632" text:id="ct96795632">
          <text:insertion>
            <office:change-info>
              <dc:creator>&lt;анонимный&gt;</dc:creator>
              <dc:date>2017-04-17T08:26:00</dc:date>
            </office:change-info>
          </text:insertion>
        </text:changed-region>
        <text:changed-region xml:id="ct96795736" text:id="ct96795736">
          <text:insertion>
            <office:change-info>
              <dc:creator>&lt;анонимный&gt;</dc:creator>
              <dc:date>2017-04-17T08:26:00</dc:date>
            </office:change-info>
          </text:insertion>
        </text:changed-region>
        <text:changed-region xml:id="ct96795840" text:id="ct96795840">
          <text:insertion>
            <office:change-info>
              <dc:creator>&lt;анонимный&gt;</dc:creator>
              <dc:date>2017-04-17T08:33:00</dc:date>
            </office:change-info>
          </text:insertion>
        </text:changed-region>
        <text:changed-region xml:id="ct96795944" text:id="ct96795944">
          <text:deletion>
            <office:change-info>
              <dc:creator>&lt;анонимный&gt;</dc:creator>
              <dc:date>2017-04-17T08:30:00</dc:date>
            </office:change-info>
            <text:p text:style-name="P4"/>
            <text:p text:style-name="P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d9fd21-f6a4-4a2a-ae75-d7781978d850" text:name="BossProviderVariable"/>
      </text:user-field-decls>
      <text:p text:style-name="P26">РЕШЕНИЕ</text:p>
      <text:p text:style-name="P14">об отказе в согласовании <text:span text:style-name="T4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3"><text:span text:style-name="T4"><text:tab/></text:span>В соответствии с пунктом 8 <text:change-start text:change-id="ct96496112"/>и подпунктом «в» пункта 19 <text:change-end text:change-id="ct96496112"/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4">(далее </text:span><text:change-start text:change-id="ct96495904"/><text:span text:style-name="T4">—</text:span><text:change-end text:change-id="ct96495904"/><text:span text:style-name="T4"> Правила</text:span><text:change-start text:change-id="ct96496216"/><text:span text:style-name="T4">, ЖНВЛП</text:span><text:change-end text:change-id="ct96496216"/><text:span text:style-name="T4">), </text:span>Федеральная антимонопольная служба рассмотрела документы, представленные письмом Минздрава России от 11<text:span text:style-name="T8">.04.2017</text:span> № 20-4-4040<text:span text:style-name="T8">987</text:span>-с, и приняла решение об отказе в согласовании <text:span text:style-name="T4">предельных отпускных цен</text:span><text:span text:style-name="T6">, </text:span><text:span text:style-name="T5">заявленных на регистрацию</text:span><text:change text:change-id="ct96496320"/><text:span text:style-name="T4">,</text:span><text:span text:style-name="T7"> </text:span><text:span text:style-name="T5">на следующие лекарственные препараты</text:span><text:change-start text:change-id="ct96496424"/><text:span text:style-name="T5"> держателя или владельца регистрационного удостоверения лекарственного препарата ООО «ПРОМОМЕД РУС» (Россия), производства (все стадии) ОАО «Биохимик» (Россия)</text:span><text:change-end text:change-id="ct96496424"/><text:span text:style-name="T5">, включенные в перечень жизненно необходимых и важнейших лекарственных препаратов:</text:span></text:p>
      <text:p text:style-name="P12"><text:tab/>1. <text:change-start text:change-id="ct96792200"/>«<text:change-end text:change-id="ct96792200"/>Аминокапроновая кислота<text:change-start text:change-id="ct96792304"/>»<text:change-end text:change-id="ct96792304"/><text:span text:style-name="T4"> (МНН — </text:span><text:change-start text:change-id="ct96792408"/><text:span text:style-name="T4">«</text:span><text:change-end text:change-id="ct96792408"/><text:span text:style-name="T4">Аминокапроновая кислота</text:span><text:change-start text:change-id="ct96792512"/><text:span text:style-name="T4">»</text:span><text:change-end text:change-id="ct96792512"/><text:span text:style-name="T4">), </text:span><text:change text:change-id="ct96792616"/><text:span text:style-name="T4">раствор для инфузий, 50 мг/мл, 100 мл</text:span><text:change text:change-id="ct96792720"/><text:span text:style-name="T4">, бутылки</text:span><text:change text:change-id="ct96792824"/><text:span text:style-name="T4"> </text:span><text:change-start text:change-id="ct96792928"/><text:span text:style-name="T4">(</text:span><text:change-end text:change-id="ct96792928"/><text:span text:style-name="T4">35</text:span><text:change-start text:change-id="ct96793032"/><text:span text:style-name="T4">)</text:span><text:change-end text:change-id="ct96793032"/><text:change text:change-id="ct96793136"/><text:change-start text:change-id="ct96793240"/><text:span text:style-name="T4"> -</text:span><text:change-end text:change-id="ct96793240"/><text:span text:style-name="T4"> ящики картонные (для стационаров)</text:span>, в размере 1349,35 руб.</text:p>
      <text:p text:style-name="P3"><text:tab/>2. <text:change-start text:change-id="ct96793344"/>«<text:change-end text:change-id="ct96793344"/>Кетопрофен<text:change-start text:change-id="ct96793448"/>»<text:change-end text:change-id="ct96793448"/> (МНН — <text:change-start text:change-id="ct96793552"/>«<text:change-end text:change-id="ct96793552"/>Кетопрофен<text:change-start text:change-id="ct96793656"/>»<text:change-end text:change-id="ct96793656"/>), раствор для внутривенного и внутримышечного введения, 50 мг/мл<text:change text:change-id="ct96793760"/>, 2 мл<text:change text:change-id="ct96793864"/>, <text:change text:change-id="ct96793968"/>- ампулы с насечкой, кольцом или точкой надлома<text:change-start text:change-id="ct96794072"/> <text:change-end text:change-id="ct96794072"/><text:change text:change-id="ct96794176"/><text:change-start text:change-id="ct96794280"/>(<text:change-end text:change-id="ct96794280"/>5<text:change-start text:change-id="ct96794384"/>)<text:change-end text:change-id="ct96794384"/><text:change text:change-id="ct96794488"/><text:change-start text:change-id="ct96794592"/> -<text:change-end text:change-id="ct96794592"/> контурные ячейковые упаковки (2) - пачки картонные, в размере 152,15 руб.</text:p>
      <text:p text:style-name="P3"><text:tab/><text:change text:change-id="ct96794696"/></text:p>
      <text:p text:style-name="P18"><text:change-start text:change-id="ct96794800"/><text:tab/><text:change-end text:change-id="ct96794800"/><text:change-start text:change-id="ct96794904"/>Предельные отпускные цены на указанные лекарственные препараты не согласовываются по следующим основаниям.</text:p>
      <text:p text:style-name="P18"><text:tab/><text:span text:style-name="T8">Согласно пункту 18 Правил зарегистрированная предельная отпускная цена производителя на лекарственный препарат может быть перерегистрирована на основании заявления и документов, поданных держателем или владельцем регистрационного удостоверения лекарственного препарата (уполномоченным им лицом) до 1 октября каждого года. Государственная перерегистрация осуществляется исходя из расчета, предусмотренного Методикой </text:span><text:span text:style-name="T10">расчета устанавливаемых производителями лекарственных препаратов предельных отпускных цен на лекарственн</text:span><text:span text:style-name="T13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14">09.</text:span><text:span text:style-name="T13">2015 № 979 </text:span><text:span text:style-name="T8">(далее — Методика), не чаще 1 раза в календарном году. </text:span></text:p>
      <text:p text:style-name="P18"><text:tab/>Из представленных производителем материалов на перерегистрацию<text:change-end text:change-id="ct96794904"/> предельных отпускных цен <text:span text:style-name="T10">производителя на лекарственные препараты</text:span><text:change-start text:change-id="ct96795008"/> <text:change-end text:change-id="ct96795008"/><text:soft-page-break/>«<text:span text:style-name="T11">Аминокапроновая кислота» и «Кетопрофен» </text:span><text:change-start text:change-id="ct96795112"/>выявлено, что <text:change-end text:change-id="ct96795112"/>предельные отпускные цены <text:change-start text:change-id="ct96795216"/>на <text:change-end text:change-id="ct96795216"/>данные <text:change-start text:change-id="ct96795320"/>лекарственные препараты <text:change-end text:change-id="ct96795320"/><text:change-start text:change-id="ct96795424"/>были <text:change-end text:change-id="ct96795424"/><text:span text:style-name="T15">зарегистрированы</text:span><text:change-start text:change-id="ct96795528"/> в текущем 2017 году.<text:change-end text:change-id="ct96795528"/><text:change-start text:change-id="ct96795632"/></text:p>
      <text:p text:style-name="P18"><text:span text:style-name="T12"><text:tab/>ФАС России отмечает, что проведение процедуры регистрации и перерегистрации предельной отпускной цены на один и тот же лекарственный препарат в одном календарном году невозможно. </text:span><text:span text:style-name="T9">Д</text:span><text:span text:style-name="T12">ержатель или владелец регистрационного удостоверения лекарственного препарата </text:span><text:span text:style-name="T9">(уполномоченное им лицо) </text:span><text:span text:style-name="T12">может предоставить заявление о перерегистрации предельной отпускной цен</text:span><text:change-end text:change-id="ct96795632"/><text:span text:style-name="T12">ы</text:span><text:change-start text:change-id="ct96795736"/><text:span text:style-name="T12"> производителя на лекарственный</text:span><text:span text:style-name="T9"> препарат, включенный в перечень ЖНВЛП, с 1 января очередного календарного года.</text:span></text:p>
      <text:p text:style-name="P19"><text:span text:style-name="T8"><text:tab/></text:span><text:change-end text:change-id="ct96795736"/><text:change-start text:change-id="ct96795840"/><text:span text:style-name="T3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96795840"/><text:change text:change-id="ct96795944"/></text:p>
      <text:p text:style-name="P24"><text:tab/></text:p>
      <text:p text:style-name="P20"/>
      <text:p text:style-name="P20"/>
      <text:p text:style-name="P20">Р. А. <text:span text:style-name="T8">Петросян</text:span></text:p>
      <text:p text:style-name="P21"> 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5C3A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9cm" style:type="center"/>
          <style:tab-stop style:position="17.67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996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9965(4) </text:p></draw:text-box></draw:frame><draw:frame draw:style-name="Mfr2" draw:name="SpdBarcode" text:anchor-type="paragraph" svg:x="0cm" svg:width="3.6cm" svg:height="0.78cm" draw:z-index="2"><draw:image xlink:href="Pictures/10000201000000780000001A075C3A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4:09:18.54</meta:creation-date>
    <meta:generator>OpenOffice.org/3.4.1$Win32 OpenOffice.org_project/341m1$Build-9593</meta:generator>
    <dc:date>2017-07-27T10:20:23.58</dc:date>
    <meta:editing-duration>PT2M10S</meta:editing-duration>
    <meta:editing-cycles>1</meta:editing-cycles>
    <meta:print-date>2017-04-18T10:42:25.24</meta:print-date>
    <meta:document-statistic meta:table-count="0" meta:image-count="1" meta:object-count="0" meta:page-count="2" meta:paragraph-count="31" meta:word-count="491" meta:character-count="4123"/>
    <meta:user-defined meta:name="Поле 1"/>
    <meta:user-defined meta:name="Поле 2"/>
    <meta:user-defined meta:name="Поле 3"/>
    <meta:user-defined meta:name="Поле 4"/>
  </office:meta>
</office:document-meta>
</file>