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F1F2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9pt" fo:language="ru" fo:country="RU" style:text-underline-style="none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9pt" fo:language="ru" fo:country="RU" style:text-underline-style="none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fabc34-c81e-4e23-9b40-a98ae2dad2b0" text:name="BossProviderVariable"/>
      </text:user-field-decls>
      <text:p text:style-name="P15">РЕШЕНИЕ</text:p>
      <text:p text:style-name="P9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2"><text:span text:style-name="T2">В соответствии с пунктом 8 и подпунктом «б»</text:span><text:span text:style-name="T4">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</text:span><text:span text:style-name="T5">02</text:span><text:span text:style-name="T4">.05.2017 № 20-4-4041441-с, и приняла решение согласовать предельную отпускную цену ЗАО «Алтайвитамины</text:span><text:span text:style-name="T3">» (Россия), заявленную на перерегистрацию, </text:span><text:span text:style-name="T4">на лекарственный препарат, включенный в перечень жизненно необходимых и важнейших лекарственных препаратов:</text:span></text:p>
      <text:p text:style-name="P3">«Ретинол» (МНН «Ретинол»), капсулы, 100 тыс. <text:span text:style-name="T6">ME</text:span>, 10 шт., - упаковки ячейковые контурные (1) — пачки картонные, в размере 14,05 руб.</text:p>
      <text:list xml:id="list3649915103505649158" text:style-name="L1">
        <text:list-header>
          <text:p text:style-name="P13"/>
          <text:p text:style-name="P14"/>
        </text:list-header>
      </text:list>
      <text:p text:style-name="P4"/>
      <text:p text:style-name="P10">А.Б. Кашеваров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F1F2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8F1F2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21:48:38.41</meta:creation-date>
    <meta:generator>OpenOffice.org/3.4.1$Win32 OpenOffice.org_project/341m1$Build-9593</meta:generator>
    <dc:date>2017-07-27T10:22:24.57</dc:date>
    <meta:document-statistic meta:table-count="0" meta:image-count="1" meta:object-count="0" meta:page-count="1" meta:paragraph-count="9" meta:word-count="124" meta:character-count="1064"/>
    <meta:user-defined meta:name="Поле 1"/>
    <meta:user-defined meta:name="Поле 2"/>
    <meta:user-defined meta:name="Поле 3"/>
    <meta:user-defined meta:name="Поле 4"/>
  </office:meta>
</office:document-meta>
</file>