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A49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82cm" fo:margin-right="0cm" fo:margin-top="0cm" fo:margin-bottom="0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" style:family="paragraph" style:parent-style-name="Text_20_body">
      <style:paragraph-properties fo:margin-left="9.2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f6fad-c713-47fa-80be-f9b4424f02ea" text:name="BossProviderVariable"/>
      </text:user-field-decls>
      <text:p text:style-name="P12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> </text:p>
      <text:p text:style-name="P11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5.2017 № 20-4-4042850-с, и приняла решение согласовать предельные отпускные цены, заявленные на перерегистрацию ОАО «Уралбио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1"><text:bookmark text:name="__DdeLink__5579_845847605"/>«Ацетилсалициловая кислота-УБФ» (МНН «Ацетилсалициловая кислота»), таблетки, 500 мг, 10 шт., - упаковки ячейковые контурные (1) - коробки картонные, в размере 5,19 руб.</text:p>
      <text:p text:style-name="P6"> </text:p>
      <text:p text:style-name="P6"> </text:p>
      <text:p text:style-name="P6"> </text:p>
      <text:p text:style-name="P8">А.Б. Кашеваров</text:p>
      <text:p text:style-name="P8"/>
      <text:p text:style-name="Text_20_body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5A4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0986(1) </text:p></draw:text-box></draw:frame><draw:frame draw:style-name="Mfr2" draw:name="SpdBarcode" text:anchor-type="paragraph" svg:x="0cm" svg:width="3.6cm" svg:height="0.78cm" draw:z-index="1"><draw:image xlink:href="Pictures/10000201000000780000001AA45A49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04:59.32</meta:creation-date>
    <meta:generator>OpenOffice.org/3.4.1$Win32 OpenOffice.org_project/341m1$Build-9593</meta:generator>
    <dc:date>2017-07-27T10:23:51.64</dc:date>
    <meta:document-statistic meta:table-count="0" meta:image-count="1" meta:object-count="0" meta:page-count="1" meta:paragraph-count="13" meta:word-count="126" meta:character-count="1114"/>
    <meta:user-defined meta:name="Поле 1"/>
    <meta:user-defined meta:name="Поле 2"/>
    <meta:user-defined meta:name="Поле 3"/>
    <meta:user-defined meta:name="Поле 4"/>
  </office:meta>
</office:document-meta>
</file>