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0D32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style:text-underline-style="none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/>
    </style:style>
    <style:style style:name="T7" style:family="text">
      <style:text-properties fo:font-variant="normal" fo:text-transform="none" fo:color="#000000" fo:language="ru" fo:country="RU" style:font-name-asian="Times New Roman1" style:language-asian="ru" style:country-asian="RU" style:font-name-complex="Times New Roman1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002af-c3bb-4937-ac17-5f0aec89a485" text:name="BossProviderVariable"/>
      </text:user-field-decls>
      <text:p text:style-name="P18">РЕШЕНИЕ</text:p>
      <text:p text:style-name="P15">об отказе в согласовании <text:span text:style-name="T1">предельной отпускной цены производителя </text:span></text:p>
      <text:p text:style-name="P17">на лекарственный препарат, включенный в перечень жизненно необходимых </text:p>
      <text:p text:style-name="P17">и важнейших лекарственных препаратов</text:p>
      <text:p text:style-name="P16"> </text:p>
      <text:p text:style-name="P9">В соответствии с пунктом 8 и подпунктом «б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<text:span text:style-name="T1">, </text:span>Федеральная антимонопольная служба рассмотрела документы, представленные письмом Минздрава России от 22.05.2017 № 20-4-4044321-с, <text:span text:style-name="T1">и приняла </text:span><text:span text:style-name="T6">решение об отказе в согласовании предельной отпускной цены, заявленной на перерегистрацию</text:span> <text:span text:style-name="T3">ОАО «Ирбитский химфармзавод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4">«Нистатин» </text:span><text:bookmark-start text:name="__DdeLink__17718_15344481"/><text:span text:style-name="T4">(МНН «Нистатин»)</text:span><text:bookmark-end text:name="__DdeLink__17718_15344481"/><text:span text:style-name="T4">, таблетки, покрытые оболочкой, 250000 ЕД, 10 шт., - упаковки ячейковые контурные (2) — пачки картонные</text:span><text:span text:style-name="T7">, в размере 23,45 руб.</text:span></text:p>
      <text:p text:style-name="P7">Предельная отпускная цена на указанный лекарственный препарат не согласовывается по следующим основаниям.</text:p>
      <text:p text:style-name="P8"><text:span text:style-name="T8">В соответствии с подпунктом «а» пункта 13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9">09.</text:span><text:span text:style-name="T8">2015 № 979 (далее — Методика), предельная </text:span><text:span text:style-name="T8">отпускная цена производителя государства - члена Евразийского экономического союза на лекарственный препарат при ее перерегистрации в случае, указанном в подпункте «б» пункта 19 Правил, определяется на основании расчета, приведенного </text:span><text:span text:style-name="T8">в приложении № 5 к Методике, и подлежит увеличению в части сырья и материалов - на величину удорожания, подтвержденную соответствующими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.</text:span></text:p>
      <text:p text:style-name="P6">ОАО «Ирбитский химфармзавод» в составе заявления на перерегистрацию цены на вышеуказанный лекарственный препарат представило информацию об увеличении стоимости сырья на 11 %, указав фактическую и плановую стоимость сырья без НДС по курсу доллара США по состоянию на 28.04.2017 (56,9707 руб.) и приложив соответствующий контракт и дополнительные соглашения к нему.</text:p>
      <text:p text:style-name="P6">Согласно пункту 4.1 Контракта № 11/14 от 30.01.2014 (далее — Контракт), оплата товара по Контракту осуществляется в долларах США путём перевода <text:soft-page-break/>денежных средств на банковский счёт продавца в течение 90 рабочих дней с момента получения электронной версии коносамента на электронную почту покупателя, которым выступает ОАО «Ирбитский химфармзавод».</text:p>
      <text:p text:style-name="P6">Дополнительным соглашением от 18.01.2016 к Контракту установлена стоимость субстанции «Нистатин» в размере 35,0 долларов США за 1 кг.</text:p>
      <text:p text:style-name="P6">Пунктом 2 дополнительного соглашения от 18.01.2016 к Контракту <text:s/>установлено, что субстанция «Нистатин» будет поставляться партиями в течение срока действия Контракта. На момент заключения указанного соглашения Центральным Банком Российской Федерации установлен курс доллара США по отношению к рублю в количестве 76,5650 руб.</text:p>
      <text:p text:style-name="P6">Дополнительным соглашением от 17.01.2017 к Контракту установлена стоимость субстанции «Нистатин» в размере 39,0 долларов США за 1 кг.</text:p>
      <text:p text:style-name="P6">Пунктом 2 дополнительного соглашения от 17.01.2017 к Контракту установлено, что субстанция «Нистатин» будет поставляться партиями в течение срока действия Контракта. На момент заключения указанного соглашения Центральным Банком Российской Федерации установлен курс доллара США по отношению к рублю в количестве 59,6067 руб. </text:p>
      <text:p text:style-name="P6">На момент последней перерегистрации цены на вышеуказанный лекарственный препарат (06.05.2016) Центральным Банком Российской Федерации установлен курс доллара США по отношению к рублю в количестве 65,8918 руб.</text:p>
      <text:p text:style-name="P6">На момент подачи заявления ОАО «Ирбитский химфармзавод» о перерегистрации предельной отпускной цены производителя на вышеуказанный лекарственный препарат (28.04.2017) Центральным Банком Российской Федерации установлен курс доллара США по отношению к рублю в количестве 56,9707 руб.</text:p>
      <text:p text:style-name="P6">Расчёт фактических и плановых затрат на субстанцию «Нистатин» с учётом конвертации валют на указанные даты с учётом установленных Центральным Банком Российской Федерации курсов доллара США по отношению к рублю позволяет сделать вывод о том, что плановые затраты на указанное сырьё на 2017 г. ниже фактических затрат на 2016 г.</text:p>
      <text:p text:style-name="P6">Соответственно, поставка субстанции «Нистатин» осуществлялась в 2016 и 2017 гг. по различным курсам доллара США по отношению к рублю, что непосредственно должно отразиться на стоимости указанной субстанции в рублях для ОАО «Ирбитский химфармзавод» в соответствующем году. Данных о том, что оплата ОАО «Ирбитский химфармзавод» субстанции «Нистатин», поставленной в 2016 и 2017 гг., производилась 28.04.2017, не представлено.</text:p>
      <text:p text:style-name="P10"><text:span text:style-name="T1">Таким образом, при проведении экономического анализа ФАС России выявлено, что </text:span><text:span text:style-name="T5">ОАО «Ирбитский химфармзавод» не представлено информации, подтверждающей удорожание стоимости сырья.</text:span></text:p>
      <text:p text:style-name="P6">В связи с вышеизложенным в соответствии с подпунктом «б» пункта 13 Правил представление документов в неполном объеме и (или) неполнота содержащихся в них сведений является основанием для отказа в согласовании государственной регистрации или перерегистрации предельной отпускной цены <text:soft-page-break/>производителя на лекарственный препарат. </text:p>
      <text:p text:style-name="P11"/>
      <text:p text:style-name="P4"/>
      <text:p text:style-name="P4"/>
      <text:p text:style-name="P12">А.Б. Кашева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0D3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A0D32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08:16:17.32</meta:creation-date>
    <meta:generator>OpenOffice.org/3.4.1$Win32 OpenOffice.org_project/341m1$Build-9593</meta:generator>
    <dc:date>2017-07-27T10:29:29.47</dc:date>
    <meta:document-statistic meta:table-count="0" meta:image-count="1" meta:object-count="0" meta:page-count="3" meta:paragraph-count="25" meta:word-count="711" meta:character-count="5614"/>
    <meta:user-defined meta:name="Поле 1"/>
    <meta:user-defined meta:name="Поле 2"/>
    <meta:user-defined meta:name="Поле 3"/>
    <meta:user-defined meta:name="Поле 4"/>
  </office:meta>
</office:document-meta>
</file>