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4860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text-underline-style="none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font-size="10pt" fo:language="ru" fo:country="RU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39c40d-9bf7-484a-92e2-80d04bf74422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9"><text:span text:style-name="T8"><text:tab/></text:span><text:span text:style-name="T9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9">Федеральная антимонопольная служба рассмотрела документы, представленные письмом Минздрава России от 11.05.2017 № 20-4-4043248-с, и приняла решение согласовать предельные отпускные цены ОАО «Мосхимфармпрепараты им. Н.А. Семашко» (Россия)</text:span><text:span text:style-name="T4">, </text:span><text:span text:style-name="T9">заявленные на перерегистрацию,</text:span><text:span text:style-name="T4"> на лекарственные препараты, включенные в перечень</text:span><text:span text:style-name="T9"> жизненно необходимых и важнейших лекарственных препаратов</text:span><text:span text:style-name="T9">: </text:span></text:p>
      <text:p text:style-name="P10"><text:tab/>1. «Тиамина хлорид» (МНН «Тиамин»), раствор для внутримышечного введения, 50 мг/мл, 1 мл, ампулы, (10) / в комплекте с ножом ампульным или скарификатором / пачки картонные, в размере 17,80 руб.</text:p>
      <text:p text:style-name="P10"><text:tab/>2. «Дротаверин» (МНН «Дротаверин»), таблетки, 40 мг, 10 шт., - упаковки ячейковые контурные, (2) - пачки картонные, в размере 7,89 руб.</text:p>
      <text:p text:style-name="P10"><text:tab/>3. «Пиридоксин» (МНН «Пиридоксин»), раствор для инъекций, 50 мг/мл, 1 мл, ампулы, (10) / в комплекте со скарификатором, если необходим для ампул данного типа / коробки картонные, в размере 17,14 руб. </text:p>
      <text:p text:style-name="P10"><text:tab/>4. «Димедрол» (МНН «Дифенгидрамин»), раствор для внутривенного и внутримышечного введения, 10 мг/мл, 1 мл, ампулы, (10) / с ножом ампульным или скарификатором при необходимости / коробки картонные, в размере 14,47 руб.</text:p>
      <text:p text:style-name="P10"><text:tab/>5. «Дротаверин форте» (МНН «Дротаверин»), таблетки, 80 мг, 10 шт., упаковки ячейковые контурные (2) - пачки картонные, в размере 39,09 руб.</text:p>
      <text:p text:style-name="P10"><text:tab/>6. «Фенорелаксан» (МНН «Бромдигидрохлорфенилбензодиазепин»), раствор для внутривенного и внутримышечного введения, 1 мг/мл, 1 мл, ампулы (10) / в комплекте с ножом ампульным или скарификатором, если необходим для ампул данного типа / коробки картонные, в размере 55,67 руб.</text:p>
      <text:p text:style-name="P14"/>
      <text:p text:style-name="P14"/>
      <text:p text:style-name="P15"/>
      <text:p text:style-name="P11"><text:span text:style-name="T6">А.Б. </text:span><text:span text:style-name="T7">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4860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199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1993(2) </text:p></draw:text-box></draw:frame><draw:frame draw:style-name="Mfr2" draw:name="SpdBarcode" text:anchor-type="paragraph" svg:x="0cm" svg:width="3.6cm" svg:height="0.78cm" draw:z-index="1"><draw:image xlink:href="Pictures/10000201000000780000001A154860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4:35:53.93</meta:creation-date>
    <meta:generator>OpenOffice.org/3.4.1$Win32 OpenOffice.org_project/341m1$Build-9593</meta:generator>
    <dc:date>2017-07-27T10:31:17.21</dc:date>
    <meta:document-statistic meta:table-count="0" meta:image-count="1" meta:object-count="0" meta:page-count="1" meta:paragraph-count="16" meta:word-count="279" meta:character-count="2139"/>
    <meta:user-defined meta:name="Поле 1"/>
    <meta:user-defined meta:name="Поле 2"/>
    <meta:user-defined meta:name="Поле 3"/>
    <meta:user-defined meta:name="Поле 4"/>
  </office:meta>
</office:document-meta>
</file>