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E749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0.3cm"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2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margin-top="0.176cm" fo:margin-bottom="0.423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e58bdc-8154-4e1a-8a30-8c8b8692cb1a" text:name="BossProviderVariable"/>
      </text:user-field-decls>
      <text:p text:style-name="P12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> </text:p>
      <text:p text:style-name="P10"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text:span text:style-name="T2">05.05.2017</text:span> № 20-4-404<text:span text:style-name="T2">1804</text:span>-с, и приняла решение согласовать предельные отпускные цены, заявленные на перерегистрацию ОАО «Уралбиофарм» (Россия), на следующи<text:span text:style-name="T3">е</text:span> лекарственные препараты, включенные в перечень жизненно необходимых и важнейших лекарственных препаратов:</text:p>
      <text:list xml:id="list1752652136030686162" text:style-name="L1">
        <text:list-item>
          <text:list>
            <text:list-item>
              <text:list>
                <text:list-item>
                  <text:p text:style-name="P11">«<text:span text:style-name="T3">Диклофенак</text:span>-УБФ» (МНН «<text:span text:style-name="T3">Диклофенак</text:span>»), таблетки, покрытые кишечнорастворимой оболочкой, 25 мг, 10 шт., - упаковки ячейковые контурные (3) - пачки картонные, в размере 6,96 руб.</text:p>
                </text:list-item>
                <text:list-item>
                  <text:p text:style-name="P11">«Атенолол-УБФ» (МНН «Атенолол»), таблетки, 100 мг, 10 шт., - упаковки ячейковые контурные (3) - пачки картонные, в размере 12,68 руб.</text:p>
                </text:list-item>
              </text:list>
            </text:list-item>
          </text:list>
        </text:list-item>
      </text:list>
      <text:p text:style-name="P3"> </text:p>
      <text:p text:style-name="P3"> </text:p>
      <text:p text:style-name="P3"> </text:p>
      <text:p text:style-name="P5">А.Б. Кашеваров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E749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BE749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21:13:23.10</meta:creation-date>
    <meta:generator>OpenOffice.org/3.4.1$Win32 OpenOffice.org_project/341m1$Build-9593</meta:generator>
    <dc:date>2017-07-27T10:34:15.90</dc:date>
    <meta:editing-duration>PT1M34S</meta:editing-duration>
    <meta:editing-cycles>4</meta:editing-cycles>
    <meta:document-statistic meta:table-count="0" meta:image-count="1" meta:object-count="0" meta:page-count="1" meta:paragraph-count="13" meta:word-count="149" meta:character-count="1256"/>
    <meta:user-defined meta:name="Поле 1"/>
    <meta:user-defined meta:name="Поле 2"/>
    <meta:user-defined meta:name="Поле 3"/>
    <meta:user-defined meta:name="Поле 4"/>
  </office:meta>
</office:document-meta>
</file>