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F8B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a6051f-215b-4d99-a459-de49392d81f8" text:name="BossProviderVariable"/>
      </text:user-field-decls>
      <text:p text:style-name="P18">РЕШЕНИЕ</text:p>
      <text:p text:style-name="P7">о согласовании <text:span text:style-name="T3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<text:span text:style-name="T1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4">, </text:span><text:span text:style-name="T1">Федеральная антимонопольная служба рассмотрела документы, представленные письмом Минздрава России от 24.05.2017 № 20-4-4043954-с, и приняла решение согласовать предельные отпускные цены ЗАО «Фармацевтическое предприятие «Оболенское» (Россия)</text:span><text:span text:style-name="T5">, </text:span><text:span text:style-name="T1">заявленные на перерегистрацию,</text:span><text:span text:style-name="T5"> на лекарственные препараты, включенные в перечень</text:span><text:span text:style-name="T1"> жизненно необходимых и важнейших лекарственных препаратов: </text:span></text:p>
      <text:p text:style-name="P10"><text:tab/>1. «Аторвастатин-OBL» (МНН «Аторвастатин»), таблетки, покрытые пленочной оболочкой, 20 мг, 10 шт., упаковки ячейковые контурные (3) - пачки картонные, в размере 345,91 руб.</text:p>
      <text:p text:style-name="P10"><text:tab/>2. «Аторвастатин-OBL» (МНН «Аторвастатин»), таблетки, покрытые пленочной оболочкой, 10 мг, 10 шт., упаковки ячейковые контурные (3) пачки картонные, в размере 202,60 руб.</text:p>
      <text:p text:style-name="P10"><text:tab/>3. Аторвастатин-OBL (МНН - Аторвастатин), таблетки, покрытые пленочной оболочкой, 40 мг, 10 шт., упаковки ячейковые контурные (3) - пачки картонные, в размере 528,54 руб.</text:p>
      <text:p text:style-name="P10"/>
      <text:p text:style-name="P10"/>
      <text:p text:style-name="P17"/>
      <text:p text:style-name="P4"><text:span text:style-name="T1">Р.А. </text:span><text:span text:style-name="T2">Петросян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8F8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6872224" text:id="ct96872224">
            <text:insertion>
              <office:change-info>
                <dc:creator>&lt;анонимный&gt;</dc:creator>
                <dc:date>2017-06-22T16:5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509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96872224"/>2017-65092(3) <text:change-end text:change-id="ct9687222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6872328" text:id="ct96872328">
            <text:insertion>
              <office:change-info>
                <dc:creator>&lt;анонимный&gt;</dc:creator>
                <dc:date>2017-06-22T16:5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6872328"/>2017-65092(3) <text:change-end text:change-id="ct96872328"/></text:p></draw:text-box></draw:frame><draw:frame draw:style-name="Mfr2" draw:name="SpdBarcode" text:anchor-type="paragraph" svg:x="0cm" svg:width="3.6cm" svg:height="0.78cm" draw:z-index="1"><draw:image xlink:href="Pictures/10000201000000780000001A358F8B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5:08:01.81</meta:creation-date>
    <meta:generator>OpenOffice.org/3.4.1$Win32 OpenOffice.org_project/341m1$Build-9593</meta:generator>
    <dc:date>2017-07-27T10:37:49.50</dc:date>
    <meta:document-statistic meta:table-count="0" meta:image-count="1" meta:object-count="0" meta:page-count="1" meta:paragraph-count="14" meta:word-count="177" meta:character-count="1507"/>
    <meta:user-defined meta:name="Поле 1"/>
    <meta:user-defined meta:name="Поле 2"/>
    <meta:user-defined meta:name="Поле 3"/>
    <meta:user-defined meta:name="Поле 4"/>
  </office:meta>
</office:document-meta>
</file>