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A83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44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</style:style>
    <style:style style:name="P12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.044cm" fo:margin-right="0cm" fo:margin-top="0cm" fo:margin-bottom="0cm" fo:text-align="center" style:justify-single-word="false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.5pt" fo:letter-spacing="-0.004cm" fo:language="ru" fo:country="RU" fo:font-style="normal" style:text-underline-style="none" fo:font-weight="normal" fo:background-color="transparent" style:font-name-asian="Courier New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1.272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Standard">
      <style:paragraph-properties fo:margin-left="9.603cm" fo:margin-right="0cm" fo:text-indent="0cm" style:auto-text-indent="false"/>
    </style:style>
    <style:style style:name="P33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.035cm" fo:margin-top="0cm" fo:margin-bottom="0cm" fo:text-align="justify" style:justify-single-word="false" fo:text-indent="1.265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.023cm" fo:margin-right="0cm" fo:margin-top="0cm" fo:margin-bottom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2" style:font-size-complex="14pt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0.09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1.296cm"/>
          <style:tab-stop style:position="1.9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.5pt" fo:letter-spacing="-0.004cm" fo:language="ru" fo:country="RU" fo:font-style="normal" style:text-underline-style="none" fo:font-weight="normal" fo:background-color="transparent" style:font-name-asian="Courier New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fo:letter-spacing="normal" style:language-asian="ru" style:country-asian="RU"/>
    </style:style>
    <style:style style:name="T7" style:family="text">
      <style:text-properties fo:color="#000000" style:font-name-asian="Courier New" style:language-asian="ru" style:country-asian="RU" style:font-name-complex="Times New Roman2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bold"/>
    </style:style>
    <style:style style:name="T10" style:family="text">
      <style:text-properties fo:font-variant="normal" fo:text-transform="none"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-0.004cm" fo:font-style="normal" style:font-size-asian="14pt" style:font-style-asian="normal" style:font-name-complex="Times New Roman2" style:font-size-complex="14pt" style:font-style-complex="normal"/>
    </style:style>
    <style:style style:name="T12" style:family="text">
      <style:text-properties fo:font-variant="normal" fo:text-transform="none"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-0.004cm" fo:language="ru" fo:country="RU" style:text-underline-style="none" style:font-name-asian="Arial1" style:font-name-complex="Arial1"/>
    </style:style>
    <style:style style:name="T19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fo:background-color="transparent" style:font-name-asian="Courier New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-0.004cm" fo:background-color="transparent" style:language-asian="ru" style:country-asian="RU" style:font-name-complex="Courier New"/>
    </style:style>
    <style:style style:name="T25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26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27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style:language-asian="ru" style:country-asian="RU"/>
    </style:style>
    <style:style style:name="T31" style:family="text">
      <style:text-properties style:language-asian="ru" style:country-asian="RU" style:font-name-complex="Times New Roman2"/>
    </style:style>
    <style:style style:name="T32" style:family="text">
      <style:text-properties style:language-asian="ru" style:country-asian="RU" style:font-name-complex="Courier New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Times New Roman2" style:language-asian="ru" style:country-asian="RU"/>
    </style:style>
    <style:style style:name="T36" style:family="text">
      <style:text-properties fo:background-color="#ffffff" style:language-asian="ru" style:country-asian="RU"/>
    </style:style>
    <style:style style:name="T37" style:family="text">
      <style:text-properties fo:background-color="#ffffff" style:language-asian="ru" style:country-asian="RU" style:font-name-complex="Times New Roman2"/>
    </style:style>
    <style:style style:name="T38" style:family="text">
      <style:text-properties fo:background-color="#ffffff" style:language-asian="ru" style:country-asian="RU" style:font-name-complex="Courier New"/>
    </style:style>
    <style:style style:name="T39" style:family="text">
      <style:text-properties fo:background-color="#ffffff" style:font-name-asian="Arial1" style:language-asian="ru" style:country-asian="RU"/>
    </style:style>
    <style:style style:name="T40" style:family="text">
      <style:text-properties fo:background-color="#ffffff" style:font-name-asian="Arial1" style:language-asian="ru" style:country-asian="RU" style:font-name-complex="Arial1"/>
    </style:style>
    <style:style style:name="T41" style:family="text">
      <style:text-properties fo:background-color="#ffffff" style:font-name-asian="Arial1" style:language-asian="ru" style:country-asian="RU" style:font-name-complex="Times New Roman2"/>
    </style:style>
    <style:style style:name="T42" style:family="text">
      <style:text-properties fo:background-color="#ffffff" style:font-name-asian="Times New Roman" style:language-asian="ru" style:country-asian="RU" style:font-name-complex="Times New Roman"/>
    </style:style>
    <style:style style:name="T43" style:family="text">
      <style:text-properties fo:background-color="#ffffff" style:font-name-asian="Courier New" style:language-asian="ru" style:country-asian="RU" style:font-name-complex="Times New Roman2"/>
    </style:style>
    <style:style style:name="T44" style:family="text">
      <style:text-properties fo:letter-spacing="normal" fo:background-color="#ffffff" style:font-name-asian="Arial1" style:language-asian="ru" style:country-asian="RU" style:font-name-complex="Arial1"/>
    </style:style>
    <style:style style:name="T45" style:family="text">
      <style:text-properties fo:letter-spacing="normal" fo:background-color="#ffffff" style:font-name-asian="Arial1" style:language-asian="ru" style:country-asian="RU" style:font-name-complex="Arial1" style:font-weight-complex="bold"/>
    </style:style>
    <style:style style:name="T46" style:family="text">
      <style:text-properties fo:letter-spacing="normal" fo:background-color="#ffffff" style:language-asian="ru" style:country-asian="RU"/>
    </style:style>
    <style:style style:name="T47" style:family="text">
      <style:text-properties fo:letter-spacing="normal" fo:language="en" fo:country="US" fo:background-color="#ffffff" style:language-asian="ru" style:country-asian="RU"/>
    </style:style>
    <style:style style:name="T48" style:family="text">
      <style:text-properties style:font-name-asian="Arial1" style:font-name-complex="Arial1"/>
    </style:style>
    <style:style style:name="T49" style:family="text">
      <style:text-properties style:font-name-asian="Arial1" style:language-asian="ru" style:country-asian="RU" style:font-name-complex="Arial1"/>
    </style:style>
    <style:style style:name="T50" style:family="text">
      <style:text-properties style:font-name="Times New Roman1" style:language-asian="ru" style:country-asian="RU" style:font-name-complex="Times New Roman2"/>
    </style:style>
    <style:style style:name="T51" style:family="text">
      <style:text-properties fo:background-color="transparent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#ffffff"/>
    </style:style>
    <style:style style:name="T54" style:family="text">
      <style:text-properties fo:language="en" fo:country="US" fo:background-color="#ffffff" style:language-asian="ru" style:country-asian="RU"/>
    </style:style>
    <style:style style:name="T55" style:family="text">
      <style:text-properties fo:language="en" fo:country="US" fo:background-color="#ffffff" style:language-asian="ru" style:country-asian="RU" style:font-name-complex="Times New Roman2"/>
    </style:style>
    <style:style style:name="T56" style:family="text">
      <style:text-properties fo:language="en" fo:country="US" fo:background-color="#ffffff" style:font-name-asian="Courier New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4ca65-bd97-4064-9a03-a5112ebc9268" text:name="BossProviderVariable"/>
      </text:user-field-decls>
      <text:p text:style-name="P43"><text:span text:style-name="T9">ПОСТАНОВЛЕНИЕ</text:span></text:p>
      <text:p text:style-name="P8">о наложении штрафа по делу № <text:span text:style-name="T4">4-14.55-1410/00-24-17</text:span> </text:p>
      <text:p text:style-name="P8">об административном правонарушении</text:p>
      <text:p text:style-name="P7"/>
      <text:p text:style-name="P9">«26» июля 2017 г. <text:s text:c="88"/>г. Москва</text:p>
      <text:p text:style-name="P10"/>
      <text:p text:style-name="P11"><text:span text:style-name="T2">Я, заместитель н</text:span><text:span text:style-name="T3">ачальника Юридического управления в сфере ГОЗ Федеральной антимонопольной службы Чуркин Игорь Васильевич,</text:span><text:span text:style-name="T2"> рассмотрев материалы дела № 4-14.55-1410/00-24-17 об административном правонарушении, возбужденного в отношении</text:span><text:span text:style-name="T10"> </text:span><text:span text:style-name="T11">главного конструктора <text:s text:c="21"/></text:span><text:span text:style-name="T10">ОАО «ОКБ им. А.С. Яковлева»</text:span><text:span text:style-name="T11"> </text:span><text:span text:style-name="T12">&lt;...&gt;</text:span><text:span text:style-name="T11"> </text:span><text:span text:style-name="T10">по фактам административных правонарушений, ответственность за которые предусмотрена частью 1 статьи 14.55 Кодекса Российской Федерации об административных правонарушениях (далее – КоАП РФ), </text:span></text:p>
      <text:p text:style-name="P12"/>
      <text:p text:style-name="P14">УСТАНОВИЛ:</text:p>
      <text:p text:style-name="P6"/>
      <text:p text:style-name="P15"><text:span text:style-name="T2">В адрес ФАС России поступило постановление заместителя Московского прокурора по надзору за исполнением законов на особо режимных объектах советника юстиции </text:span><text:span text:style-name="T12">&lt;...&gt;</text:span><text:span text:style-name="T2"> о возбуждении дела об административном правонарушении в отношении </text:span><text:span text:style-name="T13">главного конструктора ОАО «ОКБ им. А.С. Яковлева» </text:span><text:span text:style-name="T14">&lt;...&gt;</text:span><text:span text:style-name="T13">.</text:span></text:p>
      <text:p text:style-name="P13">Из представленных документов следует, что между Министерством обороны Российской Федерации и ОАО «ОКБ им. А.С. Яковлева» заключен государственный контракт от 30.05.2014 № 1416187226172010104001158114-4-51/390/0К (далее — <text:span text:style-name="T34">Государственный контракт</text:span>) на выполнение опытно-конструкторской работы «Разработка учебно-тренировочного комплекса первоначальной летной подготовки летчиков на базе учебно-тренировочного самолета первоначальной подготовки Як-152» (шифр «Птичка-ВВС») (далее — ОКР «Птичка-ВВС»).</text:p>
      <text:p text:style-name="P39">Таким образом, ОАО «ОКБ им. А.С. Яковлева» является головным исполнителем по государственному оборонному заказу.</text:p>
      <text:p text:style-name="P39">Согласно п. 2.2 <text:span text:style-name="T34">Государственного контракта </text:span>установлены следующие сроки сдачи этапов: 1 этап — до 30.09.2014; 2 этап — до 30.11.2014; 3 и 4 этапы — 30.06.2016; 5 этап — 30.09.2016; 6 этап — 25.11.2016.</text:p>
      <text:p text:style-name="P40">Материалами дела установлено, что сроки выполнения работ <text:span text:style-name="T34">по этапам № 1, № 2, № 3, № 4, № 5, № 6 в соответствии с Государственным контрактом<text:line-break/>по состоянию на </text:span><text:span text:style-name="T28">30.09.2014, 30.11.2014, 30.06.2016, 30.06.2016, 30.09.2016, 25.11.2016 соответственно </text:span><text:span text:style-name="T27">ОАО «ОКБ им. А.С. Яковлева»</text:span> сорваны, работы в полном объеме не выполнены, в связи с чем Министерством обороны Российской Федерации принято решение о прекращении<text:span text:style-name="T34"> </text:span><text:span text:style-name="T28">Государственного контракта</text:span><text:span text:style-name="T34">.</text:span></text:p>
      <text:p text:style-name="P37"><text:soft-page-break/><text:span text:style-name="T27">Учитывая изложенное, установле</text:span><text:span text:style-name="T28">ны факты нарушения </text:span><text:span text:style-name="Основной_20_шрифт_20_абзаца"><text:span text:style-name="T29">ОАО «ОКБ им. А.С. Яковлева» </text:span></text:span><text:span text:style-name="T28">сроков выполнения работ по Государственному контракту, заключенному в целях выполнения государственного оборонного заказа.</text:span></text:p>
      <text:p text:style-name="P26"><text:span text:style-name="T18">В соответствии с пунктом 12 части 1 статьи 8 Федерального закона<text:line-break/>от </text:span>29.12.2012 № 275-ФЗ «О государственном оборонном заказе» головной исполнитель обеспечивает соответствие поставок продукции<text:line-break/>по государственному оборонному заказу, в том числе сроки выполнения работ, установленные контрактом.</text:p>
      <text:p text:style-name="P25"><text:span text:style-name="T48">Таким образом, </text:span>ОАО «ОКБ им. А.С. Яковлева» нарушен пункт 12<text:span text:style-name="T49"> части 1 статьи 8 Федерального закона от 29.12.2012 № 275-ФЗ «О государственном оборонном заказе».</text:span></text:p>
      <text:p text:style-name="P23"><text:span text:style-name="Основной_20_шрифт_20_абзаца"><text:span text:style-name="T5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<text:line-break/>по части 1 статьи 14.55 КоАП РФ.</text:span></text:span></text:p>
      <text:p text:style-name="P20"><text:span text:style-name="Основной_20_шрифт_20_абзаца"><text:span text:style-name="T35">Согласно статье 2.4 КоАП РФ а</text:span></text:span><text:span text:style-name="Основной_20_шрифт_20_абзаца"><text:span text:style-name="T36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</text:span></text:span><text:span text:style-name="Основной_20_шрифт_20_абзаца"><text:span text:style-name="T36">своих служебных обязанностей.</text:span></text:span></text:p>
      <text:p text:style-name="P20"><text:span text:style-name="Основной_20_шрифт_20_абзаца"><text:span text:style-name="T36">Приказом генерального директора — генерального конструктора </text:span></text:span><text:span text:style-name="Основной_20_шрифт_20_абзаца"><text:span text:style-name="T30">ОАО «ОКБ им. А.С. Яковлева»</text:span></text:span><text:span text:style-name="Основной_20_шрифт_20_абзаца"><text:span text:style-name="T36"> </text:span></text:span><text:span text:style-name="Основной_20_шрифт_20_абзаца"><text:span text:style-name="T54">&lt;...&gt;</text:span></text:span><text:span text:style-name="Основной_20_шрифт_20_абзаца"><text:span text:style-name="T36"> № 65л-с от 09.01.2017 (ранее<text:line-break/>от 20.01.2014 № 152л/с) </text:span></text:span><text:span text:style-name="Основной_20_шрифт_20_абзаца"><text:span text:style-name="T54">&lt;...&gt;</text:span></text:span><text:span text:style-name="Основной_20_шрифт_20_абзаца"><text:span text:style-name="T36"> назначен на должность главного конструктора </text:span></text:span><text:span text:style-name="Основной_20_шрифт_20_абзаца"><text:span text:style-name="T30">ОАО «ОКБ им. А.С. Яковлева»</text:span></text:span><text:span text:style-name="Основной_20_шрифт_20_абзаца"><text:span text:style-name="T36">, который в соответствии<text:line-break/>с приказом генерального директора — генерального конструктора </text:span></text:span><text:span text:style-name="Основной_20_шрифт_20_абзаца"><text:span text:style-name="T30">ОАО «ОКБ им. А.С. Яковлева»</text:span></text:span><text:span text:style-name="Основной_20_шрифт_20_абзаца"><text:span text:style-name="T54"> &lt;...&gt;</text:span></text:span><text:span text:style-name="Основной_20_шрифт_20_абзаца"><text:span text:style-name="T36"> от 25.04.2017 № 55 и должностной инструкцией назначен руководителем ОКР шифр «Птичка ВВС» и несет ответственность за организацию и безусловное выполнение ОКР в соответствии с Техническим заданием к Государственному контракту.</text:span></text:span></text:p>
      <text:p text:style-name="P28"><text:span text:style-name="Основной_20_шрифт_20_абзаца"><text:span text:style-name="T36">В силу изложенного, </text:span></text:span><text:span text:style-name="Основной_20_шрифт_20_абзаца"><text:span text:style-name="T54">&lt;...&gt;</text:span></text:span><text:span text:style-name="Основной_20_шрифт_20_абзаца"><text:span text:style-name="T36"> является должностным лицом, ответственным за выполнение условий Государственного контракта.</text:span></text:span></text:p>
      <text:p text:style-name="P27"><text:span text:style-name="Основной_20_шрифт_20_абзаца"><text:span text:style-name="T30">Таким образом, </text:span></text:span><text:span text:style-name="Основной_20_шрифт_20_абзаца"><text:span text:style-name="T36">действия (бездействие) </text:span></text:span><text:span text:style-name="Основной_20_шрифт_20_абзаца"><text:span text:style-name="T54">&lt;...&gt;</text:span></text:span><text:span text:style-name="Основной_20_шрифт_20_абзаца"><text:span text:style-name="T36">, являющегося должностным лицом головного исполнителя по государственному оборонному заказу, повлекли нарушения условий Государственного контракта, в части сроков выполнения работ, что образует составы административных правонарушений, предусмотренных частью 1 статьи 14.55 КоАП РФ.</text:span></text:span></text:p>
      <text:p text:style-name="P38"><text:span text:style-name="Основной_20_шрифт_20_абзаца"><text:span text:style-name="T45">Вина д</text:span></text:span><text:span text:style-name="Основной_20_шрифт_20_абзаца"><text:span text:style-name="T44">олжностного лица — </text:span></text:span><text:span text:style-name="Основной_20_шрифт_20_абзаца"><text:span text:style-name="T39">главного конструктора </text:span></text:span><text:span text:style-name="Основной_20_шрифт_20_абзаца"><text:span text:style-name="T37">конструктора ОАО «ОКБ им. А.С. Яковлева»</text:span></text:span><text:span text:style-name="Основной_20_шрифт_20_абзаца"><text:span text:style-name="T39"> </text:span></text:span><text:span text:style-name="Основной_20_шрифт_20_абзаца"><text:span text:style-name="T55">&lt;...&gt;</text:span></text:span><text:span text:style-name="Основной_20_шрифт_20_абзаца"><text:span text:style-name="T44"> в совершении данных правонарушений подтверждается материалами дела </text:span></text:span><text:span text:style-name="Основной_20_шрифт_20_абзаца"><text:span text:style-name="T40">№ </text:span></text:span><text:span text:style-name="Основной_20_шрифт_20_абзаца"><text:span text:style-name="T41">4-14.55-1410/00-24-17</text:span></text:span><text:span text:style-name="Основной_20_шрифт_20_абзаца"><text:span text:style-name="T44"> и состоит<text:line-break/>в непринятии достаточных мер, направленных на своевременное выполнение условий Государственного контракта, заключенного в целях выполнения </text:span></text:span><text:soft-page-break/><text:span text:style-name="Основной_20_шрифт_20_абзаца"><text:span text:style-name="T44">государственного оборонного заказа, касающихся сроков выполнения работ.</text:span></text:span></text:p>
      <text:p text:style-name="P29"><text:span text:style-name="Основной_20_шрифт_20_абзаца"><text:span text:style-name="T46">Место совершения административных правонарушений — Министерство обороны Российской Федерации</text:span></text:span><text:span text:style-name="Основной_20_шрифт_20_абзаца"><text:span text:style-name="T39">, ул. Знаменка, д. 19, г. Москва, 119160</text:span></text:span><text:span text:style-name="Основной_20_шрифт_20_абзаца"><text:span text:style-name="T46">.</text:span></text:span></text:p>
      <text:p text:style-name="P21"><text:span text:style-name="Основной_20_шрифт_20_абзаца"><text:span text:style-name="T46">Временем совершения правонарушения считается день, следующий<text:line-break/>за днем, установленным для выполнения обязательств по Государственному контракту. <text:s/></text:span></text:span></text:p>
      <text:p text:style-name="P21"><text:span text:style-name="Основной_20_шрифт_20_абзаца"><text:span text:style-name="T46">Время совершения правонарушений:</text:span></text:span></text:p>
      <text:list xml:id="list6633053566897816050" text:style-name="L1">
        <text:list-header>
          <text:p text:style-name="P42"><text:span text:style-name="Основной_20_шрифт_20_абзаца"><text:span text:style-name="T47">- </text:span></text:span><text:span text:style-name="Основной_20_шрифт_20_абзаца"><text:span text:style-name="T46">по этапу № 5 </text:span></text:span><text:span text:style-name="Основной_20_шрифт_20_абзаца"><text:span text:style-name="T37">Государственного контракта</text:span></text:span><text:span text:style-name="Основной_20_шрифт_20_абзаца"><text:span text:style-name="T46"> — </text:span></text:span><text:span text:style-name="Основной_20_шрифт_20_абзаца"><text:span text:style-name="T36">01.10.2016;</text:span></text:span></text:p>
          <text:p text:style-name="P42"><text:span text:style-name="Основной_20_шрифт_20_абзаца"><text:span text:style-name="T54">- </text:span></text:span><text:span text:style-name="Основной_20_шрифт_20_абзаца"><text:span text:style-name="T36">по этапу № 6 </text:span></text:span><text:span text:style-name="Основной_20_шрифт_20_абзаца"><text:span text:style-name="T37">Государственного контракта</text:span></text:span><text:span text:style-name="Основной_20_шрифт_20_абзаца"><text:span text:style-name="T36"> — 26.11.2016.</text:span></text:span></text:p>
        </text:list-header>
      </text:list>
      <text:p text:style-name="P30"><text:span text:style-name="blue1"><text:span text:style-name="T6">В соответствии с частью 1 статьи 4.4 КоАП РФ </text:span></text:span><text:span text:style-name="Основной_20_шрифт_20_абзаца"><text:span text:style-name="T36">при совершении лицом двух и более административных правонарушений административное наказание наказание назначается за каждое совершенное административное правонарушение.</text:span></text:span></text:p>
      <text:p text:style-name="P41"><text:span text:style-name="blue1"><text:span text:style-name="T23">Вменяемые </text:span></text:span><text:span text:style-name="Основной_20_шрифт_20_абзаца"><text:span text:style-name="T22">главному конструктору ОАО «ОКБ им. А.С. Яковлева» </text:span></text:span><text:span text:style-name="Основной_20_шрифт_20_абзаца"><text:span text:style-name="T20">&lt;...&gt; </text:span></text:span><text:span text:style-name="blue1"><text:span text:style-name="T23">административные правонарушения не являются длящимися<text:line-break/>и считаются оконченными в день, следующий за крайним днем выполнения обязательств, характеризуются различными действиями (бездействием), совершенными в разное время. Совершенные административные правонарушения являются отдельными (самостоятельными) составами административных правонарушений.</text:span></text:span></text:p>
      <text:p text:style-name="P47"><text:span text:style-name="blue1"><text:span text:style-name="T6">Таким образом, </text:span></text:span><text:span text:style-name="blue1"><text:span text:style-name="T7">главный конструктор ОАО «ОКБ им. А.С. Яковлева» </text:span></text:span><text:span text:style-name="Основной_20_шрифт_20_абзаца"><text:span text:style-name="T56">&lt;...&gt; </text:span></text:span><text:span text:style-name="Основной_20_шрифт_20_абзаца"><text:span text:style-name="T43">в соответствии с требованиями </text:span></text:span><text:span text:style-name="blue1"><text:span text:style-name="T6">части 1 статьи 4.4 КоАП РФ </text:span></text:span><text:span text:style-name="Основной_20_шрифт_20_абзаца"><text:span text:style-name="T43">подлежит привлечению </text:span></text:span><text:span text:style-name="blue1"><text:span text:style-name="T6">к административной ответственности за каждое совершенное административное правонарушение, административные штрафы по</text:span></text:span><text:span text:style-name="Основной_20_шрифт_20_абзаца"><text:span text:style-name="T36">длежат наложению за каждое совершенное административное правонарушение.</text:span></text:span></text:p>
      <text:p text:style-name="P16"><text:span text:style-name="Основной_20_шрифт_20_абзаца"><text:span text:style-name="T41">Срок давности привлечения к административной ответственности<text:line-break/>в соответствии с частью 1 статьи 4.5 КоАП РФ не истек.</text:span></text:span></text:p>
      <text:p text:style-name="P16"><text:span text:style-name="Основной_20_шрифт_20_абзаца"><text:span text:style-name="T41">Вместе с тем датами административных правонарушений, совершенных должностным лицом </text:span></text:span><text:span text:style-name="Основной_20_шрифт_20_абзаца"><text:span text:style-name="T37">ОАО «ОКБ им. А.С. Яковлева», в части нарушения сроков выполнения работ по этапам № 1, № 2, № 3, № 4 Государственного контракта<text:line-break/>с учетом выходных дней являются 01.10.2014, 02.12.2014, 01.07.2016, 01.07.2016.</text:span></text:span></text:p>
      <text:p text:style-name="P16"><text:span text:style-name="Основной_20_шрифт_20_абзаца"><text:span text:style-name="T37">В соответствии с частью 1 статьи 4.5 КоАП РФ срок давности привлечения к административной ответственности за нарушение части 1 статьи 14.55 КоАП РФ составляет 1 год. </text:span></text:span></text:p>
      <text:p text:style-name="P16"><text:span text:style-name="Основной_20_шрифт_20_абзаца"><text:span text:style-name="T37">Указанная редакция части 1 статьи 4.5 КоАП РФ применима<text:line-break/>к нарушениям, совершенным после 1 июля 2015 года.</text:span></text:span></text:p>
      <text:p text:style-name="P16"><text:span text:style-name="Основной_20_шрифт_20_абзаца"><text:span text:style-name="T37">Таким образом, срок давности привлечения должностного лица ОАО «ОКБ им. А.С. Яковлева» к административной ответственности за нарушение сроков выполнения работ по этапам № 3 и № 4 Государственного контракта истек 01.07.2017. </text:span></text:span></text:p>
      <text:p text:style-name="P16"><text:span text:style-name="Основной_20_шрифт_20_абзаца"><text:span text:style-name="T37">На момент нарушения ОАО «ОКБ им. А.С. Яковлева» сроков выполнения работ по этапам № 1 и № 2 Государственного контракта действовала редакция </text:span></text:span><text:soft-page-break/><text:span text:style-name="Основной_20_шрифт_20_абзаца"><text:span text:style-name="T37">части 1 статьи 4.5 КоАП РФ, согласно которой срок давности <text:s/>привлечения<text:line-break/>к административной ответственности по части 1 статьи 14.55 КоАП РФ составлял 2 месяца. </text:span></text:span></text:p>
      <text:p text:style-name="P16"><text:span text:style-name="Основной_20_шрифт_20_абзаца"><text:span text:style-name="T37">Учитывая изложенное, срок давности привлечения должностного лица ОАО «ОКБ им. А.С. Яковлева» к административной ответственности<text:line-break/>за нарушение сроков выполнения работ по этапам № 1 и № 2 Государственного контракта истек 01.12.2014, 02.02.2015 соответственно. <text:s/></text:span></text:span></text:p>
      <text:p text:style-name="P30"><text:span text:style-name="Основной_20_шрифт_20_абзаца"><text:span text:style-name="T36">Обстоятельства, смягчающие и отягчающие административную ответственность </text:span></text:span><text:span text:style-name="Основной_20_шрифт_20_абзаца"><text:span text:style-name="T37">главного конструктора ОАО «ОКБ им. А.С. Яковлева» </text:span></text:span><text:span text:style-name="Основной_20_шрифт_20_абзаца"><text:span text:style-name="T56">&lt;...&gt;</text:span></text:span><text:span text:style-name="Основной_20_шрифт_20_абзаца"><text:span text:style-name="T42">,</text:span></text:span><text:span text:style-name="Основной_20_шрифт_20_абзаца"><text:span text:style-name="T36"> не выявлены.</text:span></text:span></text:p>
      <text:p text:style-name="P22"><text:span text:style-name="Основной_20_шрифт_20_абзаца"><text:span text:style-name="T34">Установлено, что причинами административного правонарушения явились непринятие достаточных мер для соблюдения условий Государственного контракта.</text:span></text:span></text:p>
      <text:p text:style-name="P16"><text:span text:style-name="Основной_20_шрифт_20_абзаца"><text:span text:style-name="T41">Дело рассмотрено при участии </text:span></text:span><text:span text:style-name="Основной_20_шрифт_20_абзаца"><text:span text:style-name="T31">главного конструктора ОАО «ОКБ им. А.С. Яковлева» </text:span></text:span><text:span text:style-name="Основной_20_шрифт_20_абзаца"><text:span text:style-name="T55">&lt;...&gt;</text:span></text:span><text:span text:style-name="Основной_20_шрифт_20_абзаца"><text:span text:style-name="T31">, </text:span></text:span><text:span text:style-name="Основной_20_шрифт_20_абзаца"><text:span text:style-name="T50">старшего помощника Московского прокурора по надзору за исполнением законов на особо режимных объектах</text:span></text:span><text:span text:style-name="Основной_20_шрифт_20_абзаца"><text:span text:style-name="T31"> </text:span></text:span><text:span text:style-name="Основной_20_шрифт_20_абзаца"><text:span text:style-name="T55">&lt;...&gt;.</text:span></text:span><text:span text:style-name="Основной_20_шрифт_20_абзаца"><text:span text:style-name="T50"> З</text:span></text:span><text:span text:style-name="Основной_20_шрифт_20_абзаца"><text:span text:style-name="T31">аместитель Московского прокурора по надзору за исполнением законов на особо режимных объектах советника юстиции </text:span></text:span><text:span text:style-name="Основной_20_шрифт_20_абзаца"><text:span text:style-name="T55">&lt;...&gt;</text:span></text:span><text:span text:style-name="Основной_20_шрифт_20_абзаца"><text:span text:style-name="T31"> о рассмотрении дела № 4-14.55-1410/00-24-17 об административном правонарушении уведомлен.</text:span></text:span></text:p>
      <text:p text:style-name="P31"><text:span text:style-name="Основной_20_шрифт_20_абзаца"><text:span text:style-name="T24">Согласно пункту 1 статьи 3 </text:span></text:span><text:span text:style-name="Основной_20_шрифт_20_абзаца"><text:span text:style-name="T26">Федерального закона от 29.12.2012 № 275-ФЗ </text:span></text:span><text:span text:style-name="Основной_20_шрифт_20_абзаца"><text:span text:style-name="T26">«О государственном оборонном заказе» </text:span></text:span><text:span text:style-name="Основной_20_шрифт_20_абзаца"><text:span text:style-name="T2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<text:line-break/>в соответствии с международными обязательствами Российской Федерации.</text:span></text:span></text:p>
      <text:p text:style-name="P24"><text:span text:style-name="Основной_20_шрифт_20_абзаца"><text:span text:style-name="T3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36"><text:span text:style-name="Основной_20_шрифт_20_абзаца"><text:span text:style-name="T16">На основании изложенного, руководствуясь статьями 4.1, 23.82, 29.7 и 29.9 КоАП РФ,</text:span></text:span></text:p>
      <text:p text:style-name="P13"/>
      <text:p text:style-name="P35"><text:span text:style-name="Основной_20_шрифт_20_абзаца"><text:span text:style-name="T30">ПОСТАНОВИЛ:</text:span></text:span></text:p>
      <text:p text:style-name="P34"><text:span text:style-name="Основной_20_шрифт_20_абзаца"><text:span text:style-name="T30"/></text:span></text:p>
      <text:p text:style-name="P4"><text:span text:style-name="T15">Признать должностное лицо - главного конструктора ОАО «ОКБ им. А.С. Яковлева» </text:span><text:span text:style-name="Основной_20_шрифт_20_абзаца"><text:span text:style-name="T21">&lt;...&gt;</text:span></text:span><text:span text:style-name="T17"> </text:span><text:span text:style-name="T15">виновным в совершении административных правонарушений, ответственность за которые предусмотрена частью 1 статьи 14.55 КоАП РФ, и наложить на него штраф на сумму 60 000 (шестьдесят тысяч) рублей, в том числе:</text:span></text:p>
      <text:list xml:id="list1463991584043312144" text:style-name="L2">
        <text:list-item>
          <text:p text:style-name="P44">30 000 (тридцать тысяч) рублей за нарушение сроков выполнения работ по этапу № 5 договора от <text:span text:style-name="T52">30.05.2014</text:span> № <text:span text:style-name="T51">1416187226172010104001158114-4-51/390/0К</text:span>, совершенное <text:span text:style-name="Основной_20_шрифт_20_абзаца"><text:span text:style-name="T32">01.10.2016</text:span></text:span>;</text:p>
        </text:list-item>
        <text:list-item>
          <text:p text:style-name="P45"><text:soft-page-break/><text:span text:style-name="T34">30 000 (тридцать тысяч) рублей за нарушение сроков выполнения работ по этапу № 6 договора </text:span><text:span text:style-name="T53">30.05.2014</text:span><text:span text:style-name="T34"> № </text:span><text:span text:style-name="T51">1416187226172010104001158114-4-51/390/0К</text:span><text:span text:style-name="T34">, совершенное <text:s/></text:span><text:span text:style-name="T53">2</text:span><text:span text:style-name="Основной_20_шрифт_20_абзаца"><text:span text:style-name="T38">6.11.2016.</text:span></text:span></text:p>
        </text:list-item>
      </text:list>
      <text:p text:style-name="P5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В соответствии с частью 5 статьи 3.5 КоАП РФ сумма административного штрафа подлежит зачислению в бюджет в полном объеме.</text:p>
      <text:p text:style-name="P5">Реквизиты для уплаты административного штрафа:</text:p>
      <text:p text:style-name="P5">УИН начисления <text:span text:style-name="T33">16133072600000883805</text:span></text:p>
      <text:p text:style-name="P5">Получатель ИНН 7703516539 КПП 770301001</text:p>
      <text:p text:style-name="P5">Межрегиональное операционное УФК</text:p>
      <text:p text:style-name="P5">(Для ФАС России л/с 04951001610)</text:p>
      <text:p text:style-name="P5">КБК 161 1 16 33010 01 6000 140</text:p>
      <text:p text:style-name="P5">ОКТМО 45380000</text:p>
      <text:p text:style-name="P5">Банк получателя</text:p>
      <text:p text:style-name="P5">Операционный департамент</text:p>
      <text:p text:style-name="P5">Банка России </text:p>
      <text:p text:style-name="P5">г. Москва 701</text:p>
      <text:p text:style-name="P5">БИК 044501002</text:p>
      <text:p text:style-name="P5">Расчётный счёт 40101810500000001901</text:p>
      <text:p text:style-name="P4"><text:span text:style-name="T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<text:line-break/>а также, по электронной почте k</text:span><text:span text:style-name="T19">araganova@fas.gov.ru,</text:span><text:span text:style-name="T15"> </text:span><text:span text:style-name="T19">sementsova</text:span><text:a xlink:type="simple" xlink:href="mailto:stukanov@fas.gov.ru">@fas.gov.ru</text:a><text:span text:style-name="T15">.</text:span></text:p>
      <text:p text:style-name="P5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5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5">Согласно пункту 1 статьи 31.1 КоАП РФ постановление по делу<text:line-break/>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  <text:p text:style-name="P17"><text:soft-page-break/></text:p>
      <text:p text:style-name="P17"/>
      <text:p text:style-name="P17">Заместитель начальника </text:p>
      <text:p text:style-name="P17">Юридического управления </text:p>
      <text:p text:style-name="P18">в сфере ГОЗ <text:s text:c="4"/><text:tab/><text:tab/><text:tab/><text:tab/><text:tab/><text:tab/><text:tab/> <text:s text:c="24"/>И.В. Чурки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0A8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77790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7779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77790(3) </text:p></draw:text-box></draw:frame><draw:frame draw:style-name="Mfr2" draw:name="SpdBarcode" text:anchor-type="paragraph" svg:x="0cm" svg:width="3.6cm" svg:height="0.78cm" draw:z-index="11"><draw:image xlink:href="Pictures/10000201000000780000001A930A83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4:09:55.34</meta:creation-date>
    <meta:generator>OpenOffice.org/3.4.1$Win32 OpenOffice.org_project/341m1$Build-9593</meta:generator>
    <dc:date>2017-07-27T10:50:07.70</dc:date>
    <meta:document-statistic meta:table-count="0" meta:image-count="1" meta:object-count="0" meta:page-count="6" meta:paragraph-count="71" meta:word-count="1499" meta:character-count="11926"/>
    <meta:user-defined meta:name="Поле 1"/>
    <meta:user-defined meta:name="Поле 2"/>
    <meta:user-defined meta:name="Поле 3"/>
    <meta:user-defined meta:name="Поле 4"/>
  </office:meta>
</office:document-meta>
</file>