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8D391C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3" svg:font-family="'Times New Roman'"/>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indent="0cm" style:auto-text-indent="false"/>
      <style:text-properties style:font-name="Times New Roman1" fo:font-size="8pt" style:font-size-asian="8pt" style:font-size-complex="8pt"/>
    </style:style>
    <style:style style:name="P6"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fo:color="#000000" style:font-name="Times New Roman" fo:font-size="14pt" style:font-size-asian="14pt"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fo:font-size="14pt" fo:language="ru" fo:country="RU" style:font-size-asian="14pt" style:font-size-complex="14pt"/>
    </style:style>
    <style:style style:name="P8" style:family="paragraph" style:parent-style-name="Standard">
      <style:paragraph-properties fo:margin-left="0cm" fo:margin-right="0cm" fo:line-height="100%" fo:text-align="center" style:justify-single-word="false" fo:text-indent="0cm" style:auto-text-indent="false"/>
      <style:text-properties style:font-name="TimesNewRomanPSMT" fo:font-size="14pt" style:font-name-asian="TimesNewRomanPSMT" style:font-size-asian="14pt" style:font-name-complex="TimesNewRomanPSMT" style:font-size-complex="14pt"/>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8pt" fo:font-weight="bold" style:font-size-asian="8pt" style:font-size-complex="8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9"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language-asian="ru" style:country-asian="RU" style:font-size-complex="14pt"/>
    </style:style>
    <style:style style:name="P20" style:family="paragraph" style:parent-style-name="Standard">
      <style:paragraph-properties fo:margin-left="9.499cm" fo:margin-right="0cm" fo:margin-top="0cm" fo:margin-bottom="0cm" fo:line-height="100%" fo:text-align="start" style:justify-single-word="false" fo:text-indent="0cm" style:auto-text-indent="false"/>
      <style:text-properties style:font-name="TimesNewRomanPSMT" fo:font-size="14pt" style:font-name-asian="TimesNewRomanPSMT" style:font-size-asian="14pt" style:font-name-complex="TimesNewRomanPSMT" style:font-size-complex="14pt"/>
    </style:style>
    <style:style style:name="P21" style:family="paragraph" style:parent-style-name="Standard">
      <style:paragraph-properties fo:margin-left="9.499cm" fo:margin-right="0cm" fo:margin-top="0cm" fo:margin-bottom="0cm" fo:line-height="100%" fo:text-align="start" style:justify-single-word="false" fo:text-indent="0cm" style:auto-text-indent="false"/>
      <style:text-properties style:font-name="Times New Roman" fo:font-size="14pt" style:font-name-asian="TimesNewRomanPSMT" style:font-size-asian="14pt" style:font-name-complex="TimesNewRomanPSMT" style:font-size-complex="14pt"/>
    </style:style>
    <style:style style:name="P22" style:family="paragraph" style:parent-style-name="Standard">
      <style:paragraph-properties fo:margin-left="9.499cm" fo:margin-right="0cm" fo:margin-top="0cm" fo:margin-bottom="0cm" fo:line-height="100%" fo:text-align="start" style:justify-single-word="false" fo:text-indent="0cm" style:auto-text-indent="false"/>
      <style:text-properties fo:color="#222222" style:font-name="Times New Roman"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9.499cm" fo:margin-right="0cm" fo:margin-top="0cm" fo:margin-bottom="0cm" fo:line-height="100%" fo:text-align="start" style:justify-single-word="false" fo:text-indent="0cm" style:auto-text-indent="false"/>
      <style:text-properties fo:color="#222222"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4" style:family="paragraph" style:parent-style-name="Text_20_body">
      <style:paragraph-properties fo:margin-left="9.499cm" fo:margin-right="0cm" fo:margin-top="0cm" fo:margin-bottom="0cm" fo:line-height="100%" fo:text-align="start" style:justify-single-word="false" fo:text-indent="0cm" style:auto-text-indent="false"/>
      <style:text-properties style:font-name="Times New Roman" fo:font-size="13pt" fo:language="en" fo:country="US" style:font-size-asian="13pt" style:font-size-complex="13pt"/>
    </style:style>
    <style:style style:name="P25" style:family="paragraph" style:parent-style-name="Standard">
      <style:paragraph-properties fo:margin-left="9.499cm" fo:margin-right="0cm" fo:line-height="100%" fo:text-indent="0cm" style:auto-text-indent="false"/>
      <style:text-properties style:font-name="Times New Roman" fo:font-size="14pt" style:font-size-asian="14pt" style:font-size-complex="14pt"/>
    </style:style>
    <style:style style:name="P26" style:family="paragraph" style:parent-style-name="Standard">
      <style:paragraph-properties fo:margin-left="9.525cm" fo:margin-right="0cm" fo:text-align="start" style:justify-single-word="false" fo:text-indent="0cm" style:auto-text-indent="false" style:text-autospace="none"/>
      <style:text-properties style:font-name="Times New Roman" fo:font-size="14pt" style:font-name-asian="TimesNewRomanPSMT" style:font-size-asian="14pt" style:font-name-complex="TimesNewRomanPSMT" style:font-size-complex="14pt"/>
    </style:style>
    <style:style style:name="P27" style:family="paragraph" style:parent-style-name="Standard">
      <style:paragraph-properties fo:margin-left="9.525cm" fo:margin-right="0cm" fo:text-indent="0cm" style:auto-text-indent="false" style:text-autospace="non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44cm" style:auto-text-indent="false">
        <style:tab-stops>
          <style:tab-stop style:position="14.446cm"/>
        </style:tab-stops>
      </style:paragraph-properties>
    </style:style>
    <style:style style:name="P29"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0.026cm" style:auto-text-indent="false">
        <style:tab-stops/>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Heading_20_1"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style:font-name="Times New Roman" fo:font-size="14pt" style:font-size-asian="14pt" style:font-size-complex="14pt"/>
    </style:style>
    <style:style style:name="T3" style:family="text">
      <style:text-properties style:use-window-font-color="true" style:font-name="Times New Roman" fo:font-size="14pt" fo:background-color="#ffffff" style:font-size-asian="14pt" style:font-size-complex="14pt"/>
    </style:style>
    <style:style style:name="T4" style:family="text">
      <style:text-properties style:use-window-font-color="true" style:font-name="Times New Roman" fo:font-size="14pt" style:font-size-asian="14pt" style:font-size-complex="14pt"/>
    </style:style>
    <style:style style:name="T5" style:family="text">
      <style:text-properties style:use-window-font-color="true" style:font-name="Times New Roman" fo:font-size="14pt" fo:language="ru" fo:country="RU" fo:background-color="#ffffff" style:font-size-asian="14pt" style:font-size-complex="14pt"/>
    </style:style>
    <style:style style:name="T6" style:family="text">
      <style:text-properties style:use-window-font-color="true" fo:language="ru" fo:country="RU" fo:background-color="#ffffff"/>
    </style:style>
    <style:style style:name="T7" style:family="text">
      <style:text-properties style:use-window-font-color="tru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style:use-window-font-color="tru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style:use-window-font-color="true" fo:font-weight="normal" fo:background-color="#ffffff" style:font-name-asian="Times New Roman3" style:font-weight-asian="normal" style:font-name-complex="Times New Roman3" style:font-weight-complex="normal"/>
    </style:style>
    <style:style style:name="T10" style:family="text">
      <style:text-properties style:use-window-font-color="true" fo:letter-spacing="normal" fo:language="ru" fo:country="RU" fo:background-color="#ffffff" style:font-name-asian="Times New Roman3" style:language-asian="ru" style:country-asian="RU" style:font-name-complex="Times New Roman3"/>
    </style:style>
    <style:style style:name="T11" style:family="text">
      <style:text-properties style:use-window-font-color="true" style:text-line-through-style="none" style:text-position="0% 100%" fo:language="ru" fo:country="RU" fo:background-color="#ffffff" style:font-name-asian="Arial1" style:font-name-complex="Arial1"/>
    </style:style>
    <style:style style:name="T12" style:family="text">
      <style:text-properties fo:color="#000000"/>
    </style:style>
    <style:style style:name="T13" style:family="text">
      <style:text-properties fo:color="#000000" style:font-name="Times New Roman" fo:font-size="14pt" fo:font-weight="normal" fo:background-color="#ffffff" style:font-name-asian="Times New Roman3" style:font-size-asian="14pt" style:font-name-complex="Times New Roman3" style:font-size-complex="14pt"/>
    </style:style>
    <style:style style:name="T14" style:family="text">
      <style:text-properties fo:color="#000000" style:font-name="Times New Roman" fo:font-size="14pt" fo:font-weight="normal" fo:background-color="#ffffff" style:font-name-asian="Times New Roman3" style:font-size-asian="14pt" style:font-weight-asian="normal" style:font-name-complex="Times New Roman3" style:font-size-complex="14pt" style:font-weight-complex="normal"/>
    </style:style>
    <style:style style:name="T15" style:family="text">
      <style:text-properties fo:color="#000000" style:font-name="Times New Roman"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T16" style:family="text">
      <style:text-properties fo:color="#000000" style:font-name="Times New Roman" fo:font-size="14pt" style:font-size-asian="14pt" style:font-size-complex="14pt"/>
    </style:style>
    <style:style style:name="T17" style:family="text">
      <style:text-properties fo:color="#000000"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fo:font-weight="normal" fo:background-color="#ffffff" style:font-name-asian="Times New Roman3" style:font-weight-asian="normal" style:font-name-complex="Times New Roman3" style:font-weight-complex="normal"/>
    </style:style>
    <style:style style:name="T20" style:family="text">
      <style:text-properties fo:color="#000000" fo:background-color="#ffffff"/>
    </style:style>
    <style:style style:name="T21" style:family="text">
      <style:text-properties fo:color="#000000" style:text-line-through-style="none" style:font-name="Times New Roman" fo:font-size="14pt" style:text-underline-style="none" style:text-blinking="false" style:font-size-asian="14pt" style:font-size-complex="14pt"/>
    </style:style>
    <style:style style:name="T22" style:family="text">
      <style:text-properties fo:color="#000000" fo:letter-spacing="normal" fo:language="ru" fo:country="RU" fo:background-color="#ffffff" style:font-name-asian="Times New Roman3" style:language-asian="ru" style:country-asian="RU" style:font-name-complex="Times New Roman3"/>
    </style:style>
    <style:style style:name="T23" style:family="text">
      <style:text-properties fo:color="#000000" fo:letter-spacing="normal" fo:language="ru" fo:country="RU" fo:font-style="normal" style:text-underline-style="none" fo:font-weight="normal" fo:background-color="#ffffff" style:language-asian="ru" style:country-asian="RU" style:font-style-asian="normal" style:font-weight-asian="normal" style:font-style-complex="normal" style:font-weight-complex="normal"/>
    </style:style>
    <style:style style:name="T24"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style:use-window-font-color="tru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style:use-window-font-color="true" style:text-position="0% 100%" style:font-name="TimesNewRomanPSMT"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fo:letter-spacing="normal" fo:language="ru" fo:country="RU" style:language-asian="ru" style:country-asian="RU"/>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style>
    <style:style style:name="T32" style:family="text">
      <style:text-properties fo:font-style="italic"/>
    </style:style>
    <style:style style:name="T33" style:family="text">
      <style:text-properties fo:font-style="italic" style:text-underline-style="solid" style:text-underline-width="auto" style:text-underline-color="font-color" fo:font-weight="bold"/>
    </style:style>
    <style:style style:name="T34" style:family="text">
      <style:text-properties fo:font-style="italic" fo:font-weight="bold"/>
    </style:style>
    <style:style style:name="T35" style:family="text">
      <style:text-properties style:text-line-through-style="none" style:text-position="0% 100%" fo:language="ru" fo:country="RU" style:font-name-asian="Arial1" style:font-name-complex="Arial1"/>
    </style:style>
    <style:style style:name="T36" style:family="text">
      <style:text-properties style:text-line-through-style="none" style:text-position="0% 100%" style:font-name="Arial1" fo:font-size="10pt" fo:language="ru" fo:country="RU" style:font-name-asian="Arial1" style:font-size-asian="10pt" style:font-name-complex="Arial1" style:font-size-complex="10pt"/>
    </style:style>
    <style:style style:name="T37" style:family="text">
      <style:text-properties style:font-name="Times New Roman1" fo:font-size="8pt" style:font-size-asian="8pt" style:font-size-complex="8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6461c49-599d-42f6-80aa-8f5cf1be950f" text:name="BossProviderVariable"/>
      </text:user-field-decls>
      <text:h text:style-name="P32" text:outline-level="1">РЕШЕНИЕ </text:h>
      <text:p text:style-name="P9">о рассмотрении жалобы на на определение об отказе в возбуждении дела об административном правонарушении </text:p>
      <text:p text:style-name="P9"/>
      <text:p text:style-name="P9"/>
      <text:p text:style-name="P9"/>
      <text:p text:style-name="P4">«21» июля 2017 <text:s text:c="6"/>                          <text:s text:c="2"/>                            <text:s text:c="7"/>   <text:s text:c="4"/>    <text:s/>            г. Москва</text:p>
      <text:p text:style-name="P9"/>
      <text:p text:style-name="P16"><text:span text:style-name="T2">Я, временно исполняющий обязанности руководителя Федеральной антимонопольной службы Голомолзин Анатолий Николаевич</text:span><text:span text:style-name="T3">, рассмотрев жалобу ООО «</text:span><text:span text:style-name="T5">Городская электросетевая компания</text:span><text:span text:style-name="T3">»</text:span><text:span text:style-name="T5"> (далее — ООО «ГЭСК») </text:span><text:span text:style-name="T3">на определение об отказе в возбуждении дела об административном правонарушении в отношении публичного акционерного общества «Межрегиональная распределительная сетевая компания Центра» (в лице Филиала «Воронежэнерго», далее - ПАО «МРСК Центра») от 27.03.2017, </text:span><text:span text:style-name="T13">вынесенное</text:span><text:span text:style-name="T14"> заместителем руководителя Воронежского УФАС России <text:s text:c="21"/>&lt;...&gt;</text:span><text:span text:style-name="T15"> </text:span><text:span text:style-name="T3">в отношении ПАО «МРСК Центра»</text:span><text:span text:style-name="T17"> </text:span><text:span text:style-name="Основной_20_шрифт_20_абзаца"><text:span text:style-name="T24">(адрес: 127018, г. Москва, <text:s text:c="13"/>ул. Ямская 2-я, д. 4; </text:span></text:span><text:span text:style-name="Основной_20_шрифт_20_абзаца"><text:span text:style-name="T27">ИНН </text:span></text:span><text:span text:style-name="Основной_20_шрифт_20_абзаца"><text:span text:style-name="T28">6901067107, </text:span></text:span><text:span text:style-name="Основной_20_шрифт_20_абзаца"><text:span text:style-name="T27">ОГРН </text:span></text:span><text:span text:style-name="Основной_20_шрифт_20_абзаца"><text:span text:style-name="T28">1046900099498,</text:span></text:span><text:span text:style-name="Основной_20_шрифт_20_абзаца"><text:span text:style-name="T27"> КПП </text:span></text:span><text:span text:style-name="Основной_20_шрифт_20_абзаца"><text:span text:style-name="T28">771501001</text:span></text:span><text:span text:style-name="Основной_20_шрифт_20_абзаца"><text:span text:style-name="T27">; дата регистрации в качестве юридического лица — 17.12.2004</text:span></text:span><text:span text:style-name="T18">)</text:span><text:span text:style-name="T3">,</text:span><text:span text:style-name="T2"> </text:span><text:span text:style-name="T4">в отсутствие законного представителя </text:span><text:span text:style-name="T8">ООО «ГЭСК»</text:span><text:span text:style-name="T4">, надлежащим образом уведомленного о времени и месте рассмотрения жалобы, в отсутствие законного представителя </text:span><text:span text:style-name="T7">ПАО «МРСК Центра»</text:span><text:span text:style-name="T4">, надлежащим образом уведомленного о времени и месте рассмотрения жалобы</text:span><text:span text:style-name="T2">, </text:span></text:p>
      <text:p text:style-name="P16"><text:span text:style-name="Основной_20_шрифт_20_абзаца"><text:span text:style-name="T25"/></text:span></text:p>
      <text:p text:style-name="P14">УСТАНОВИЛ:</text:p>
      <text:p text:style-name="P15"/>
      <text:p text:style-name="P18">В ФАС России поступила жалоба (от 20.04.2017 вх. № 60058/17) <text:s text:c="17"/><text:span text:style-name="T9">ООО «Городская электросетевая компания» на определение об отказе в возбуждении дела об административном правонарушении в отношении <text:s text:c="17"/>ПАО «МРСК Центра» от 27.03.2017, </text:span><text:span text:style-name="T19">вынесенное заместителем руководителя Воронежского УФАС России &lt;...&gt;</text:span> (далее — Жалоба).</text:p>
      <text:p text:style-name="P19">При рассмотрении материалов Жалобы установлено следующее.</text:p>
      <text:p text:style-name="P17"><text:span text:style-name="Основной_20_шрифт_20_абзаца"><text:span text:style-name="T26">07.12.2016 в Воронежское УФАС России (далее - Управление) поступило обращение ООО «Городская электросетевая компания» по вопросу правомерности отказа ПАО «МРСК Центра» от переоформления документов на технологическое присоединение, что, по мнению заявителя, является нарушением Правил технологического присоединения энергопринимающих </text:span></text:span><text:soft-page-break/><text:span text:style-name="Основной_20_шрифт_20_абзаца"><text:span text:style-name="T26">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ённых Постановлением Правительства РФ от 27.12.2004 № 861 (далее - Правила).</text:span></text:span></text:p>
      <text:p text:style-name="P17"><text:span text:style-name="Основной_20_шрифт_20_абзаца"><text:span text:style-name="T26">16.11.2016 ООО «Городская электросетевая компания» обратилось в ПАО «МРСК Центра» с заявлением на переоформление документов, о технологическом присоединении к электрическим сетям в связи с переходом права собственности на ТП -1511, расположенную по адресу: г. Воронеж, <text:s text:c="13"/>ул. Республиканская, 74т.</text:span></text:span></text:p>
      <text:p text:style-name="P10">25.11.2016 ПАО «МРСК Центра» направило ООО «Городская электросетевая компания» письмо, в котором запросило документы, подтверждающие местонахождение ТП 1511, сославшись на то, что указанная ТП согласно приказу администрации городского округа город Воронеж № 11-01-89 от 18.11.2016 передано на праве хозяйственного ведения МУП «Воронежская горэлектросеть».</text:p>
      <text:p text:style-name="P10">28.11.2017 ООО «Городская электросетевая компания» направило в ПАО «МРСК Центра» письмо (исх. № 36/11), в котором указало местонахождение ТП 1511.</text:p>
      <text:p text:style-name="P10">02.12.2016 ПАО «МРСК Центра» направило ООО «Городская электросетевая компания» письмо (исх. ВР/10-1/10524 от 30.11.2016г.), в котором сообщило, что ТП 1511 присоединена к электрическим сетям МУП «Воронежская горэлектросеть» и предложило обратиться для определения принадлежности указанной ТП в МУП «Воронежская горэлектросеть».</text:p>
      <text:p text:style-name="P10">Таким образом, на момент подачи обращения в Управление (07.12.2016г.), ПАО «МРСК Центра» в адрес ООО «Городская электросетевая компания» не направило переоформленных документов о технологическом присоединении в отношении ТП-1511.</text:p>
      <text:p text:style-name="P10">14.12.2016г. в целях проверки фактов, изложенных в обращении ООО «Городская электросетевая компания» Управлением был направлен запрос/требование в ПАО «МРСК Центра» о предоставлении письменных объяснений по фактам, указанным в обращении ООО «Городская электросетевая компания» с приложением документов, подтверждающих доводы ПАО «МРСК Центра».</text:p>
      <text:p text:style-name="P10">21.12.2016г. в Управление от ПАО «МРСК Центра» поступила информация и документы, согласно которым ТП с диспетчерским наименованием 1511, расположенная по адресу: г. Воронеж, <text:s text:c="40"/><text:soft-page-break/>ул. Республиканская, 74а принадлежит на праве хозяйственного ведения МУП «Воронежская горэлектросеть», что подтверждается приказом администрации городского округа город Воронеж № 11-01-989 от 18.11.2011г., актами приема-передачи № К 6001318 и № 4908 от 18.11.2011г., актом об осуществлении технологического присоединения № 857 от 29.12.2015г., актом разграничения балансовой принадлежности сторон № 857 от 29.12.2015г., актом разграничения эксплуатационной ответственности сторон № 857 от 29.12.2015г. (копии указанных документов имеются в материалах проверки).</text:p>
      <text:p text:style-name="P10">В связи с этим, 11.01.2017г., 07.02.2017г., 06.03.2017г. Управлением направлены запросы/требования в МУП «Воронежская горэлектросеть» о предоставлении следующей информации и документов (заверенные надлежащим образом копии):</text:p>
      <text:p text:style-name="P10">1. Информацию о том, находится ли ТП с диспетчерским наименованием 1511, расположенная по адресу: г. Воронеж, ул. Республиканская, 74а, которая указана в вашей заявке № 234-ТП от 26.11.2013г. на технологическое присоединение к электрическим сетям ПАО «МРСК-Центра» на балансе МУП «Воронежская горэлектросеть», приложив соответствующие подтверждающие документы.</text:p>
      <text:p text:style-name="P10">2. Информацию о том является ли ТП с диспетчерским наименованием 1511, расположенная по адресу: г. Воронеж, ул. Республиканская, 74а тем же объектом электросетевого хозяйства, что и ТП-1511, расположенная по адресу: г. Воронеж, ул. Республиканская, 74т либо это разные отдельные объекты электросетевого хозяйства, имеющие различных собственников либо законных владельцев.</text:p>
      <text:p text:style-name="P10">11.01.2017г., 14.02.2017г. Управлением направлены запросы/требования в администрацию городского округа город Воронеж о предоставлении письменных объяснения относительно документов (приказ № 11-01- 989 <text:s text:c="23"/>от 18.11.2011г. и приложения к нему, акт № 4908 от 18.11.2011г., акта № К 6001318 от 18.11.2011г.), подтверждающих факт передачи администрацией городского округа г. Воронежа ТП -1511 в хозяйственное ведение МУП «Воронежская горэлектросеть» и наличия у администрации городского округа город Воронеж права собственности на указанную ТП.</text:p>
      <text:p text:style-name="P10">Согласно информации, полученной от МУП «Воронежская горэлектросеть», установлено, что на земельном участке по адресу: г. Воронеж, ул. Республиканская, 74а располагается одна трансформаторная подстанция за номером 1511. На участке по адресу: ул. Республиканская, 74т трансформаторная подстанция с указанным номером не числится.</text:p>
      <text:p text:style-name="P10"><text:soft-page-break/>Из информации, полученной от администрации городского округа город Воронеж следует, что в реестре муниципального имущества городского округа город Воронеж по адресу: г. Воронеж, ул. Республиканская, 74а учитываются объекты, в том числе и АИИС КУЭ (ТП-1511), которые переданы на праве хозяйственного ведения МУП «Воронежская горэлектросеть».</text:p>
      <text:p text:style-name="P10">Указанное обстоятельство подтверждается также заявкой № 234-ТП <text:s text:c="15"/>от 26.11.2013г. поданной МУП «Воронежская горэлектросеть» в ПАО «МРСК Центра» на технологическое присоединение ТП – 1511, расположенной по адресу: г. Воронеж, ул. Республиканская, 74а электрическим сетям, а также оформленными между указанными лицами документами о технологическом присоединении в отношении ТП-1511, согласно которым данная ТП находится на балансе МУП «Воронежская горэлектросеть». </text:p>
      <text:p text:style-name="P10">С учетом этого, в ходе рассмотрения обращения ООО «Городская электросетевая компания» были установлены следующие обстоятельства, исключающие возможность идентификации наличия у ООО «Городская электросетевая компания» законного права владения на ТП-1511:</text:p>
      <text:p text:style-name="P10">1. В качестве основания подтверждающего законное право владения ТП – 1511 ООО «Городская электросетевая компания» предоставлен в сетевую организацию <text:span text:style-name="T31">договор аренды № 21 от 03.10.2016г.</text:span>, заключенный с ООО «ЭНЕРГОГАРАНТИЯ», согласно которому Арендодатель (ООО «ЭНЕРГОГАРАНТИЯ») за плату передает, а Арендатор (ООО «Городская электросетевая компания») принимает во временное владение и пользование (аренду) имущество, электроснабжающее оборудование и электрические сети согласно перечня (Приложение № 1).</text:p>
      <text:p text:style-name="P10">В соответствии с п. 13.1 Приложения № 1 ООО «ЭНЕРГОГАРАНТИЯ» передало ООО «Городская электросетевая компания» ТП-1511, расположенную по адресу: г. Воронеж, ул. Республиканская, 74а (дополнительным соглашением № 4 от 25.11.2016г. к договору № 21 от 03.10.2016г. адрес ТП-1511 изменен на <text:s text:c="6"/>г. Воронеж, ул. Республиканская, 74т).  </text:p>
      <text:p text:style-name="P10">2. В качестве основания подтверждающего право собственности ООО «ЭНЕРГОГАРАНТИЯ» на ТП – 1511 в сетевую организацию были предоставлены <text:span text:style-name="T31">договор</text:span><text:span text:style-name="T30"> </text:span><text:span text:style-name="T31">купли-продажи нежилого здания трансформаторной подстанции от 20.10.2016г.</text:span>, заключенный между ООО «СМУ № 44» и ООО «ЭНЕРГОГАРАНТИЯ» и выписка из ЕГРП от 07.11.2016г.</text:p>
      <text:p text:style-name="P10">Согласно пункту 1.1. договора купли-продажи нежилого здания трансформаторной подстанции от 20.10.2016г.: «Продавец передает в собственность Покупателю трансформаторную подстанцию, назначение <text:soft-page-break/>нежилое, 1-этажный, общая площадь 22,6 кв.м, кадастровый номер здания  36:34:0210019:3400, расположенную по адресу: Воронежская область, г. Воронеж, ул. Республиканская, д. 74т (далее по тексту – «Нежилое здание»), а Покупатель принимает указанное Нежилое здание...»</text:p>
      <text:p text:style-name="P10">При этом согласно пункту 1 передаточного акта от 20.10.2016г «<text:span text:style-name="T34">Продавец передал в собственность Покупателя, а Покупатель принял </text:span><text:span text:style-name="T33">нежилое здание трансформаторную подстанцию</text:span> расположенную на земельном участке общей площадью 11 000 кв. м., <text:span text:style-name="T32">кадастровый номер здания: 36:34:0210019:142 </text:span><text:span text:style-name="T34">по адресу: г. Воронеж, ул. Республиканская, 74т»</text:span><text:span text:style-name="T32">.</text:span></text:p>
      <text:p text:style-name="P10">В соответствии с выпиской из ЕГРП от 07.11.2016г.  ООО «ЭНЕРГОГАРАНТИЯ» является собственником объекта недвижимости, а именно: «Трансформаторная подстанция, назначение нежилое, площадь 22,6 кв.м, количество этажей : 1, адрес (местонахождение) объекта: Российская Федерация, Воронежская область, г. Воронеж, ул. Республиканская, д. 74т».</text:p>
      <text:p text:style-name="P10">Согласно пункту 7 статьи 1 Федерального закона от 13.07.2015 № 218-ФЗ «О государственной регистрации недвижимости» государственный кадастровый учет недвижимого имущества - внесение в Единый государственный реестр недвижимости сведений о земельных участках, зданиях, сооружениях, помещениях, машино-местах, об объектах незавершенного строительства, о единых недвижимых комплексах, а в случаях, установленных федеральным законом, и об иных объектах, которые прочно связаны с землей, то есть перемещение которых без несоразмерного ущерба их назначению невозможно (далее также - объекты недвижимости), которые подтверждают существование такого объекта недвижимости <text:span text:style-name="T31">с характеристиками, позволяющими определить его в качестве индивидуально-определенной вещи</text:span>, или подтверждают прекращение его существования, а также иных предусмотренных настоящим Федеральным законом сведений об объектах недвижимости (далее - государственный кадастровый учет).</text:p>
      <text:p text:style-name="P10">Таким образом, из указанных договора купли-продажи и выписки из ЕГРП не усматривается, что ООО «ЭНЕРГОГАРАНТИЯ» приобрело и оформило право собственности именно на индивидуально-определенную вещь - трансформаторную подстанцию с диспетчерским наименованием 1511.</text:p>
      <text:p text:style-name="P10">При этом договор аренды между ООО «ЭНЕРГОГАРАНТИЯ» и ООО «Городская электросетевая компания» был заключен ранее (03.10.2016г.), чем договор купли-продажи на трансформаторную подстанцию (20.10.2016г.) и  оформление права собственности ООО «ЭНЕРГОГАРАНТИЯ» (07.11.2016г.), в <text:soft-page-break/>связи с чем договор аренды, в силу статьи 166 ГК РФ содержит признаки ничтожной сделки, а, соответственно, не является  документом достоверно подтверждающим законное право ООО «Городская электросетевая компания» владения ТП-1511, расположенной по адресу: г. Воронеж, ул. Республиканская, 74а.</text:p>
      <text:p text:style-name="P10">Кроме того, в ходе проверки Управлением не был установлен факт прекращения права хозяйственного ведения МУП «Воронежская горэлектросеть» на ТП-1511 в отношении которой ООО «Городская электросетевая компания» обратилось в ПАО «МРСК Центра» с заявлением о переоформлении документов о технологическом присоединении в связи со сменой собственника, равно как и факт обращения ООО «ЭНЕРГОГАРАНТИЯ» либо иного лица, кроме МУП «Воронежская горэлектросеть», в ПАО «МРСК Центра» с заявкой на технологическое присоединение ТП с диспетчерским наименованием 1511.</text:p>
      <text:p text:style-name="P10">Одновременно с этим, 17.03.2017г. в Управление от ООО «Городская электросетевая компания» поступила дополнительная информация, согласно которой ТП-1511, расположенная по адресу: г. Воронеж, ул. Республиканская, 74т и ТП-1511, расположенная по адресу: г. Воронеж, ул. Республиканская, 74а это один и тот же объект. При этом приложенные к указанной информации документы с учетом установленных выше обстоятельств не являются документами, подтверждающими право собственности либо иное законное основание владения конкретным лицом ТП-1511, расположенной по адресу: г. Воронеж, ул. Республиканская, 74а.</text:p>
      <text:p text:style-name="P10">Согласно подпункту «в» пункта 59 Правил заявитель в рамках договора (в период его действия), собственник или иной законный владелец ранее присоединенных энергопринимающих устройств (далее - лицо, обратившееся с заявлением о переоформлении документов) вправе обратиться в сетевую организацию лично или через представителя с заявлением о переоформлении документов в случае переоформления документов о технологическом присоединении в связи со сменой собственника или иного законного владельца ранее присоединенных энергопринимающих устройств.</text:p>
      <text:p text:style-name="P10">Подпунктом «а» пункта 62 Правил предусмотрено, что к заявлению о переоформлении документов прилагается копия документа, подтверждающего право собственности или иное предусмотренное законом основание на объект капитального строительства (нежилое помещение в таком объекте капитального строительства) и (или) земельный участок, на котором расположены объекты лица, обратившегося с заявлением о переоформлении документов, либо право <text:soft-page-break/>собственности или иное предусмотренное законом основание на энергопринимающие устройства (в случае если энергопринимающие устройства лица, обратившегося с заявлением о переоформлении документов, расположены в нежилых помещениях многоквартирных домов или иных объектах капитального строительства, лицо, обратившееся с заявлением о переоформлении документов, представляет в сетевую организацию копию документа, подтверждающего право собственности или иное предусмотренное законом основание на нежилое помещение в таком многоквартирном доме или ином объекте капитального строительства).</text:p>
      <text:p text:style-name="P16"><text:span text:style-name="T2">В соответствии с пунктом 69 Правил при получении заявления о переоформлении документов в связи со сменой собственника или иного законного владельца ранее присоединенных энергопринимающих устройств или с наступлением иных обстоятельств, вследствие которых возникает необходимость внесения иных изменений, а также в связи с необходимостью указания в них информации о максимальной мощности, если заявителем представлены в сетевую организацию документы, </text:span><text:span text:style-name="T16">указанные в </text:span><text:a xlink:type="simple" xlink:href="consultantplus://offline/ref=7CA6AF8E13816272B76F1CD4C109BA264F025B5FD9915443860087B20B1B4F7D4A8A371F84NDNCH"><text:span text:style-name="T21">подпунктах «в» </text:span></text:a><text:span text:style-name="T16"> и </text:span><text:a xlink:type="simple" xlink:href="consultantplus://offline/ref=7CA6AF8E13816272B76F1CD4C109BA264F025B5FD9915443860087B20B1B4F7D4A8A371F84NDNDH"><text:span text:style-name="T21">«г»</text:span></text:a><text:span text:style-name="T16"> или </text:span><text:a xlink:type="simple" xlink:href="consultantplus://offline/ref=7CA6AF8E13816272B76F1CD4C109BA264F025B5FD9915443860087B20B1B4F7D4A8A371F87NDN5H"><text:span text:style-name="T21">«е» пункта 62</text:span></text:a><text:span text:style-name="T16"> настоящих Правил, или такие документы имеются в наличии у сетевой организации (с учетом </text:span><text:a xlink:type="simple" xlink:href="consultantplus://offline/ref=7CA6AF8E13816272B76F1CD4C109BA264F025B5FD9915443860087B20B1B4F7D4A8A371F87NDN2H"><text:span text:style-name="T21">пункта 66</text:span></text:a><text:span text:style-name="T16"> настоящих</text:span><text:span text:style-name="T2"> Правил), </text:span><text:span text:style-name="T2">сетевая организация не позднее 7 дней со дня получения заявления о </text:span><text:span text:style-name="T2">переоформлении документов выдает лицу, обратившемуся с заявлением о переоформлении документов, переоформленные документы о технологическом </text:span><text:span text:style-name="T2">присоединении.</text:span></text:p>
      <text:p text:style-name="P10">С учетом изложенного, ООО «Городская электросетевая компания» не предоставило в ПАО «МРСК Центра» предусмотренные подпунктом «а» пункта 62 Правил документы, подтверждающие право собственности либо иное предусмотренное законом основание на ТП-1511, расположенную по адресу: <text:s text:c="13"/>г. Воронеж, ул. Республиканская, 74а.</text:p>
      <text:p text:style-name="P10"><text:span text:style-name="T12">При указанных обстоятельствах, фактов нарушения Правил в действиях </text:span>ПАО «МРСК Центра» не установлено.</text:p>
      <text:p text:style-name="P28"><text:span text:style-name="Основной_20_шрифт_20_абзаца"><text:span text:style-name="T26">В соответствии с пунктом 4 статьи 26 Федерального закона «Об электроэнергетике» в случае, если происходит смена собственника или иного законного владельца энергопринимающих устройств или объектов электроэнергетики, которые ранее в надлежащем порядке были технологически присоединены, а виды производственной деятельности, осуществляемой новым собственником или иным законным владельцем, не влекут за собой пересмотр величины присоединенной мощности и не требуют изменения схемы внешнего электроснабжения и категории надежности электроснабжения, повторное </text:span></text:span><text:soft-page-break/><text:span text:style-name="Основной_20_шрифт_20_абзаца"><text:span text:style-name="T26">технологическое присоединение не требуется и ранее определенные границы балансовой принадлежности устройств или объектов и ответственности за нарушение правил эксплуатации объектов электросетевого хозяйства не изменяются. При этом новый собственник или иной законный владелец энергопринимающих устройств или объектов электроэнергетики обязан уведомить сетевую организацию или владельца объектов электросетевого хозяйства о переходе права собственности или возникновении иного основания владения энергопринимающими устройствами или объектами электроэнергетики. </text:span></text:span></text:p>
      <text:p text:style-name="P29">Перечень документов, которые новый владелец энергопринимающих устройств предоставляет в сетевую организацию, установлен пунктом 62 Правил № 861. </text:p>
      <text:p text:style-name="P29">Исходя из приведенных норм, сетевая организация обязана переоформить документы о технологическом присоединении, если подтверждены: </text:p>
      <text:p text:style-name="P29">- факт перехода права собственности или иного законного владения на энергопринимающее устройство или объект электроэнергетики; </text:p>
      <text:p text:style-name="P29">- факт технологического присоединения такого объекта к электрическим сетям данной сетевой организации. </text:p>
      <text:p text:style-name="P29">В ходе рассмотрения Жалобы установлено, что ООО «ГЭСК» предоставило документы для подтверждения перехода права владения, ПАО «МРСК Центра» установило, что документы ООО «ГЭСК» составлены в отношении объекта, который находится в хозяйственном ведении другого юридического лица – МУП «Воронежская горэлектросеть». В силу того, что ПАО «МРСК Центра» не наделено полномочиями по определению надлежащего владельца энергопринимающих устройств, в ООО «ГЭСК» были направлены письма с предложением разрешить данный вопрос в установленном законом порядке. </text:p>
      <text:p text:style-name="P29">Согласно документам о технологическом присоединении № 748 от 19.08.2016, подписанным ПАО «МРСК Центра» с МУП «Воронежская горэлектросеть», указанная точка присоединения определена для кабельной линии КЛ 6-39, принадлежащей МУП «Воронежская горэлектросеть», а электроснабжение ТП- 1511 осуществляется от указанной кабельной линии. </text:p>
      <text:p text:style-name="P29">Кроме того, ООО «ГЭСК», обращаясь в ПАО «МРСК Центра», заявляло, что документы о технологическом присоединении утрачены предыдущим собственником – ООО «СМУ-44». Однако в марте 2017 года ООО «ГЭСК» предоставило в Воронежское УФАС копию акта разграничения балансовой принадлежности от 23.08.2007, который указывает, что электроснабжение ТП-<text:soft-page-break/>1511осуществляется от ТП-303 посредством кабельной линии 6кВ. Данный акт подписан ООО «СМУ-44» и ОАО «Воронежская сетевая компания». ОАО «Воронежская сетевая компания» в указанный период являлось сетевой организацией. В настоящее время ТП-303 также находится в хозяйственном ведении МУП «Воронежская горэлектросеть». </text:p>
      <text:p text:style-name="P29">Таким образом, ПАО «МРСК Центра» не имело правовых оснований переоформлять документы о технологическом присоединении ТП-1511. </text:p>
      <text:p text:style-name="P29">При рассмотрении Жалобы установлено, что в действиях ПАО «МРСК Центра» отсутствуют признаки административного правонарушения, предусмотренного статьей 9.21 КоАП. Следовательно, Воронежским УФАС России определение об отказе в возбуждении дела об административном правонарушении от 27.03.2017, вынесено правомерно и обоснованно.</text:p>
      <text:p text:style-name="P11"><text:span text:style-name="T35">Следует отметить, что при рассмотрении Жалобы процессуальных нарушений, которые носят существенный характер, не позволили всесторонне, полно <text:s/>и <text:s/>объективно <text:s/>рассмотреть <text:s/>заявление <text:s/></text:span><text:span text:style-name="T11">ООО <text:s/>«Городская <text:s/>электросетевая </text:span></text:p>
      <text:p text:style-name="P31"/>
      <text:p text:style-name="P30"><text:span text:style-name="T11">компания»</text:span><text:span text:style-name="T36"> </text:span><text:span text:style-name="T35">и могут повлечь отмену вынесенного определения, не установлено.</text:span></text:p>
      <text:p text:style-name="P10"><text:span text:style-name="T23">Учитывая характер и обстоятельства совершенного правонарушения, руководствуясь статьями 9.21 КоАП, пунктом 1 части 1 статьи 30.7 КоАП,</text:span><text:span text:style-name="T20"> </text:span></text:p>
      <text:p text:style-name="P5"/>
      <text:p text:style-name="P13">РЕШИЛ:</text:p>
      <text:p text:style-name="P11"> </text:p>
      <text:p text:style-name="P11"><text:span text:style-name="T10">Определение об отказе в возбуждении дела об административном правонарушении в отношении ПАО «МРСК Центра» от 27.03.2017, </text:span><text:span text:style-name="T22">вынесенное заместителем руководителя Воронежского УФАС России &lt;...&gt;</text:span>, оставить без изменения, а Жалобу <text:span text:style-name="T6">ООО «Городская электросетевая компания»</text:span><text:span text:style-name="T29"> </text:span>без удовлетворения.</text:p>
      <text:p text:style-name="P11">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12"/>
      <text:p text:style-name="P12"/>
      <text:p text:style-name="P7">Временно исполняющий</text:p>
      <text:p text:style-name="P6"><text:span text:style-name="T1">обязанности</text:span> руководителя                            <text:tab/> <text:s text:c="2"/><text:tab/> <text:s text:c="9"/><text:tab/> <text:s text:c="6"/>А.Н. Голомолзи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3" svg:font-family="'Times New Roman'"/>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8D391C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78D391C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4T19:40:44.24</meta:creation-date>
    <meta:generator>OpenOffice.org/3.4.1$Win32 OpenOffice.org_project/341m1$Build-9593</meta:generator>
    <dc:date>2017-07-27T11:15:55.43</dc:date>
    <meta:print-date>2017-07-21T16:37:54.65</meta:print-date>
    <meta:document-statistic meta:table-count="0" meta:image-count="1" meta:object-count="0" meta:page-count="9" meta:paragraph-count="61" meta:word-count="2448" meta:character-count="20350"/>
    <meta:user-defined meta:name="Поле 1"/>
    <meta:user-defined meta:name="Поле 2"/>
    <meta:user-defined meta:name="Поле 3"/>
    <meta:user-defined meta:name="Поле 4"/>
  </office:meta>
</office:document-meta>
</file>