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124E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language="ru" fo:country="RU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e93e44-1045-4b1a-ad69-cbc0ffd65594" text:name="BossProviderVariable"/>
      </text:user-field-decls>
      <text:p text:style-name="P1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<text:span text:style-name="T4">.07.2017</text:span> № 20-4-<text:span text:style-name="T4">4046891</text:span>-с, и приняла решение согласовать предельную отпускную цену, заявленную на регистрацию <text:s text:c="19"/>АО «ВЕРОФАРМ»<text:span text:style-name="T2"> (Россия), </text:span>на следующий лекарственный препарат, включенный в перечень жизненно необходимых и важнейших лекарственных препаратов:</text:p>
      <text:p text:style-name="P5"><text:tab/>Церепро (МНН — Холина альфосцерат), капсулы, 400 мг, 14 шт., - упаковки ячейковые контурные (4) - пачки картонные<text:span text:style-name="T3">, в размере 2160,92 руб.</text:span></text:p>
      <text:p text:style-name="P8"/>
      <text:p text:style-name="P13"/>
      <text:p text:style-name="P13"/>
      <text:p text:style-name="P13">А.Б. Кашеваров</text:p>
      <text:p text:style-name="P15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124E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8452(1) </text:p></draw:text-box></draw:frame><draw:frame draw:style-name="Mfr2" draw:name="SpdBarcode" text:anchor-type="paragraph" svg:x="0cm" svg:width="3.6cm" svg:height="0.78cm" draw:z-index="1"><draw:image xlink:href="Pictures/10000201000000780000001A5A124E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5:31:14.69</meta:creation-date>
    <meta:generator>OpenOffice.org/3.4.1$Win32 OpenOffice.org_project/341m1$Build-9593</meta:generator>
    <meta:editing-duration>P0D</meta:editing-duration>
    <meta:editing-cycles>1</meta:editing-cycles>
    <dc:date>2017-07-27T11:27:35.06</dc:date>
    <meta:document-statistic meta:table-count="0" meta:image-count="1" meta:object-count="0" meta:page-count="1" meta:paragraph-count="11" meta:word-count="121" meta:character-count="1067"/>
    <meta:user-defined meta:name="Поле 1"/>
    <meta:user-defined meta:name="Поле 2"/>
    <meta:user-defined meta:name="Поле 3"/>
    <meta:user-defined meta:name="Поле 4"/>
  </office:meta>
</office:document-meta>
</file>