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170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5745d-56cd-4fdc-8bb8-81a732061eac" text:name="BossProviderVariable"/>
      </text:user-field-decls>
      <text:p text:style-name="P1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7.2017 № 20-4-4047807-с, и приняла решение о согласовании предельных отпускных цен ОАО «Борисовский завод медицинских препаратов» (Республика Беларусь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 Мидантан (МНН — Амантадин), таблетки, покрытые пленочной оболочкой, 100 мг, 10 шт. - упаковки ячейковые контурные (2) — пачки картонные, <text:s/>в размере 19,45 руб.</text:p>
      <text:p text:style-name="P10"><text:tab/>2. Мидантан (МНН — Амантадин), таблетки, покрытые пленочной оболочкой, 100 мг, 10 шт. - упаковки ячейковые контурные (5) — пачки картонные, <text:s/>в размере 48,63 руб.</text:p>
      <text:p text:style-name="P8"/>
      <text:p text:style-name="P7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170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8539(1) </text:p></draw:text-box></draw:frame><draw:frame draw:style-name="Mfr2" draw:name="SpdBarcode" text:anchor-type="paragraph" svg:x="0cm" svg:width="3.6cm" svg:height="0.78cm" draw:z-index="1"><draw:image xlink:href="Pictures/10000201000000780000001A583170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7:00:55.62</meta:creation-date>
    <meta:editing-duration>P0D</meta:editing-duration>
    <meta:editing-cycles>1</meta:editing-cycles>
    <meta:generator>OpenOffice.org/3.4.1$Win32 OpenOffice.org_project/341m1$Build-9593</meta:generator>
    <dc:date>2017-07-27T11:46:00.23</dc:date>
    <meta:document-statistic meta:table-count="0" meta:image-count="1" meta:object-count="0" meta:page-count="1" meta:paragraph-count="10" meta:word-count="152" meta:character-count="1267"/>
    <meta:user-defined meta:name="Поле 1"/>
    <meta:user-defined meta:name="Поле 2"/>
    <meta:user-defined meta:name="Поле 3"/>
    <meta:user-defined meta:name="Поле 4"/>
  </office:meta>
</office:document-meta>
</file>