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349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a1da2-5b68-4bf5-bdb7-5656c6382673" text:name="BossProviderVariable"/>
      </text:user-field-decls>
      <text:p text:style-name="P21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07.2017 № 20-4-4047562-с, и приняла решение о согласовании предельных отпускных цен 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10"><text:span text:style-name="T1"><text:tab/>1. Капецитабин (МНН — Капецитабин), таблетки, покрытые пленочной оболочкой, 150 мг, 10 шт., - упаковки ячейковые контурные (6) -</text:span><text:span text:style-name="T4"> пачки картонные, в размере 1950,60 руб.</text:span></text:p>
      <text:p text:style-name="P6"><text:tab/>2. Капецитабин (МНН — Капецитабин), таблетки, покрытые пленочной оболочкой, 500 мг, 120 шт., - банки (<text:span text:style-name="T7">1</text:span>) - пачки картонные, в размере 9678,00 руб.</text:p>
      <text:p text:style-name="P6"/>
      <text:p text:style-name="P16"/>
      <text:p text:style-name="P16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349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239(2) </text:p></draw:text-box></draw:frame><draw:frame draw:style-name="Mfr2" draw:name="SpdBarcode" text:anchor-type="paragraph" svg:x="0cm" svg:width="3.6cm" svg:height="0.78cm" draw:z-index="1"><draw:image xlink:href="Pictures/10000201000000780000001A2A2349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2:02:15.14</meta:creation-date>
    <meta:generator>OpenOffice.org/3.4.1$Win32 OpenOffice.org_project/341m1$Build-9593</meta:generator>
    <meta:editing-duration>P0D</meta:editing-duration>
    <meta:editing-cycles>1</meta:editing-cycles>
    <dc:date>2017-07-27T11:47:34.51</dc:date>
    <meta:document-statistic meta:table-count="0" meta:image-count="1" meta:object-count="0" meta:page-count="1" meta:paragraph-count="11" meta:word-count="153" meta:character-count="1253"/>
    <meta:user-defined meta:name="Поле 1"/>
    <meta:user-defined meta:name="Поле 2"/>
    <meta:user-defined meta:name="Поле 3"/>
    <meta:user-defined meta:name="Поле 4"/>
  </office:meta>
</office:document-meta>
</file>