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94CD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text-properties fo:font-size="10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text-properties fo:font-size="10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text-properties fo:font-size="10pt"/>
    </style:style>
    <style:style style:name="P33" style:family="paragraph" style:parent-style-name="Text_20_body">
      <style:text-properties fo:font-size="10pt" style:font-size-asian="14pt" style:font-size-complex="14pt"/>
    </style:style>
    <style:style style:name="P3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font-variant="normal" fo:text-transform="none" fo:color="#000000" style:font-name="Times New Roman"/>
    </style:style>
    <style:style style:name="T13" style:family="text">
      <style:text-properties fo:font-variant="normal" fo:text-transform="none" style:font-name="Times New Roman"/>
    </style:style>
    <style:style style:name="T14" style:family="text">
      <style:text-properties fo:font-variant="normal" fo:text-transform="none" style:font-name="Times New Roman1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style:font-name="TimesNewRomanPSMT" fo:language="en" fo:country="US" style:font-name-asian="TimesNewRomanPSMT" style:font-name-complex="TimesNewRomanPSMT"/>
    </style:style>
    <style:style style:name="T17" style:family="text">
      <style:text-properties style:font-name="TimesNewRomanPSMT" fo:language="ru" fo:country="RU" style:font-name-asian="TimesNewRomanPSMT" style:font-name-complex="TimesNewRomanPSMT"/>
    </style:style>
    <style:style style:name="T1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48687240" text:id="ct348687240">
          <text:deletion>
            <office:change-info>
              <dc:creator>&lt;анонимный&gt;</dc:creator>
              <dc:date>2017-07-27T13:03:00</dc:date>
            </office:change-info>
            <text:p text:style-name="P1"/>
            <text:p text:style-name="P2">Министерство здравоохранения</text:p>
            <text:p text:style-name="P3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/>
            <text:p text:style-name="P4"/>
            <text:p text:style-name="P5"> </text:p>
            <text:p text:style-name="P3"/>
          </text:deletion>
        </text:changed-region>
        <text:changed-region xml:id="ct96939152" text:id="ct96939152">
          <text:deletion>
            <office:change-info>
              <dc:creator>&lt;анонимный&gt;</dc:creator>
              <dc:date>2017-07-25T11:20:00</dc:date>
            </office:change-info>
            <text:p text:style-name="P6">ами</text:p>
          </text:deletion>
        </text:changed-region>
        <text:changed-region xml:id="ct96938944" text:id="ct96938944">
          <text:insertion>
            <office:change-info>
              <dc:creator>&lt;анонимный&gt;</dc:creator>
              <dc:date>2017-07-25T11:20:00</dc:date>
            </office:change-info>
          </text:insertion>
        </text:changed-region>
        <text:changed-region xml:id="ct96939256" text:id="ct96939256">
          <text:deletion>
            <office:change-info>
              <dc:creator>&lt;анонимный&gt;</dc:creator>
              <dc:date>2017-07-25T11:20:00</dc:date>
            </office:change-info>
            <text:p text:style-name="P6">24</text:p>
          </text:deletion>
        </text:changed-region>
        <text:changed-region xml:id="ct347259512" text:id="ct347259512">
          <text:insertion>
            <office:change-info>
              <dc:creator>&lt;анонимный&gt;</dc:creator>
              <dc:date>2017-07-25T11:20:00</dc:date>
            </office:change-info>
          </text:insertion>
        </text:changed-region>
        <text:changed-region xml:id="ct347259616" text:id="ct347259616">
          <text:deletion>
            <office:change-info>
              <dc:creator>&lt;анонимный&gt;</dc:creator>
              <dc:date>2017-07-25T11:20:00</dc:date>
            </office:change-info>
            <text:p text:style-name="P6"><text:span text:style-name="T1">5</text:span></text:p>
          </text:deletion>
        </text:changed-region>
        <text:changed-region xml:id="ct347259720" text:id="ct347259720">
          <text:insertion>
            <office:change-info>
              <dc:creator>&lt;анонимный&gt;</dc:creator>
              <dc:date>2017-07-25T11:20:00</dc:date>
            </office:change-info>
          </text:insertion>
        </text:changed-region>
        <text:changed-region xml:id="ct347259824" text:id="ct347259824">
          <text:deletion>
            <office:change-info>
              <dc:creator>&lt;анонимный&gt;</dc:creator>
              <dc:date>2017-07-25T11:20:00</dc:date>
            </office:change-info>
            <text:p text:style-name="P6"><text:span text:style-name="T1">3914</text:span></text:p>
          </text:deletion>
        </text:changed-region>
        <text:changed-region xml:id="ct347259928" text:id="ct347259928">
          <text:insertion>
            <office:change-info>
              <dc:creator>&lt;анонимный&gt;</dc:creator>
              <dc:date>2017-07-25T11:20:00</dc:date>
            </office:change-info>
          </text:insertion>
        </text:changed-region>
        <text:changed-region xml:id="ct347260032" text:id="ct347260032">
          <text:deletion>
            <office:change-info>
              <dc:creator>&lt;анонимный&gt;</dc:creator>
              <dc:date>2017-07-25T11:21:00</dc:date>
            </office:change-info>
            <text:p text:style-name="P6">от 05.06.2017 № 20-4-4043914-доп, </text:p>
          </text:deletion>
        </text:changed-region>
        <text:changed-region xml:id="ct347260136" text:id="ct347260136">
          <text:deletion>
            <office:change-info>
              <dc:creator>&lt;анонимный&gt;</dc:creator>
              <dc:date>2017-07-25T11:21:00</dc:date>
            </office:change-info>
            <text:p text:style-name="P6"><text:span text:style-name="T2">ой</text:span></text:p>
          </text:deletion>
        </text:changed-region>
        <text:changed-region xml:id="ct347260240" text:id="ct347260240">
          <text:insertion>
            <office:change-info>
              <dc:creator>&lt;анонимный&gt;</dc:creator>
              <dc:date>2017-07-25T11:21:00</dc:date>
            </office:change-info>
          </text:insertion>
        </text:changed-region>
        <text:changed-region xml:id="ct347260344" text:id="ct347260344">
          <text:deletion>
            <office:change-info>
              <dc:creator>&lt;анонимный&gt;</dc:creator>
              <dc:date>2017-07-25T11:21:00</dc:date>
            </office:change-info>
            <text:p text:style-name="P6"><text:span text:style-name="T2">ой</text:span></text:p>
          </text:deletion>
        </text:changed-region>
        <text:changed-region xml:id="ct347260448" text:id="ct347260448">
          <text:insertion>
            <office:change-info>
              <dc:creator>&lt;анонимный&gt;</dc:creator>
              <dc:date>2017-07-25T11:21:00</dc:date>
            </office:change-info>
          </text:insertion>
        </text:changed-region>
        <text:changed-region xml:id="ct347260552" text:id="ct347260552">
          <text:deletion>
            <office:change-info>
              <dc:creator>&lt;анонимный&gt;</dc:creator>
              <dc:date>2017-07-25T11:21:00</dc:date>
            </office:change-info>
            <text:p text:style-name="P6"><text:span text:style-name="T2">ы</text:span></text:p>
          </text:deletion>
        </text:changed-region>
        <text:changed-region xml:id="ct347260656" text:id="ct347260656">
          <text:deletion>
            <office:change-info>
              <dc:creator>&lt;анонимный&gt;</dc:creator>
              <dc:date>2017-07-25T11:23:00</dc:date>
            </office:change-info>
            <text:p text:style-name="P6"><text:span text:style-name="T3">ой</text:span></text:p>
          </text:deletion>
        </text:changed-region>
        <text:changed-region xml:id="ct347260760" text:id="ct347260760">
          <text:insertion>
            <office:change-info>
              <dc:creator>&lt;анонимный&gt;</dc:creator>
              <dc:date>2017-07-25T11:23:00</dc:date>
            </office:change-info>
          </text:insertion>
        </text:changed-region>
        <text:changed-region xml:id="ct347260864" text:id="ct347260864">
          <text:deletion>
            <office:change-info>
              <dc:creator>&lt;анонимный&gt;</dc:creator>
              <dc:date>2017-07-25T11:23:00</dc:date>
            </office:change-info>
            <text:p text:style-name="P6"><text:span text:style-name="T3">ПТ. Новелл Фармасьютикал Лабораториз</text:span></text:p>
          </text:deletion>
        </text:changed-region>
        <text:changed-region xml:id="ct347260968" text:id="ct347260968">
          <text:insertion>
            <office:change-info>
              <dc:creator>&lt;анонимный&gt;</dc:creator>
              <dc:date>2017-07-25T11:23:00</dc:date>
            </office:change-info>
          </text:insertion>
        </text:changed-region>
        <text:changed-region xml:id="ct347261072" text:id="ct347261072">
          <text:deletion>
            <office:change-info>
              <dc:creator>&lt;анонимный&gt;</dc:creator>
              <dc:date>2017-07-25T11:23:00</dc:date>
            </office:change-info>
            <text:p text:style-name="P6"><text:span text:style-name="T3">Индонезия</text:span></text:p>
          </text:deletion>
        </text:changed-region>
        <text:changed-region xml:id="ct347261176" text:id="ct347261176">
          <text:insertion>
            <office:change-info>
              <dc:creator>&lt;анонимный&gt;</dc:creator>
              <dc:date>2017-07-25T11:23:00</dc:date>
            </office:change-info>
          </text:insertion>
        </text:changed-region>
        <text:changed-region xml:id="ct347261280" text:id="ct347261280">
          <text:deletion>
            <office:change-info>
              <dc:creator>&lt;анонимный&gt;</dc:creator>
              <dc:date>2017-07-25T11:23:00</dc:date>
            </office:change-info>
            <text:p text:style-name="P6"><text:span text:style-name="T3">й</text:span></text:p>
          </text:deletion>
        </text:changed-region>
        <text:changed-region xml:id="ct347261384" text:id="ct347261384">
          <text:insertion>
            <office:change-info>
              <dc:creator>&lt;анонимный&gt;</dc:creator>
              <dc:date>2017-07-25T11:23:00</dc:date>
            </office:change-info>
          </text:insertion>
        </text:changed-region>
        <text:changed-region xml:id="ct347261488" text:id="ct347261488">
          <text:deletion>
            <office:change-info>
              <dc:creator>&lt;анонимный&gt;</dc:creator>
              <dc:date>2017-07-25T11:23:00</dc:date>
            </office:change-info>
            <text:p text:style-name="P6"><text:span text:style-name="T3">й</text:span></text:p>
          </text:deletion>
        </text:changed-region>
        <text:changed-region xml:id="ct347261592" text:id="ct347261592">
          <text:insertion>
            <office:change-info>
              <dc:creator>&lt;анонимный&gt;</dc:creator>
              <dc:date>2017-07-25T11:23:00</dc:date>
            </office:change-info>
          </text:insertion>
        </text:changed-region>
        <text:changed-region xml:id="ct347261696" text:id="ct347261696">
          <text:insertion>
            <office:change-info>
              <dc:creator>&lt;анонимный&gt;</dc:creator>
              <dc:date>2017-07-25T11:23:00</dc:date>
            </office:change-info>
          </text:insertion>
        </text:changed-region>
        <text:changed-region xml:id="ct347261800" text:id="ct347261800">
          <text:deletion>
            <office:change-info>
              <dc:creator>&lt;анонимный&gt;</dc:creator>
              <dc:date>2017-07-25T11:23:00</dc:date>
            </office:change-info>
            <text:p text:style-name="P6"><text:span text:style-name="T3">й</text:span></text:p>
          </text:deletion>
        </text:changed-region>
        <text:changed-region xml:id="ct347261904" text:id="ct347261904">
          <text:insertion>
            <office:change-info>
              <dc:creator>&lt;анонимный&gt;</dc:creator>
              <dc:date>2017-07-25T11:23:00</dc:date>
            </office:change-info>
          </text:insertion>
        </text:changed-region>
        <text:changed-region xml:id="ct347262008" text:id="ct347262008">
          <text:insertion>
            <office:change-info>
              <dc:creator>&lt;анонимный&gt;</dc:creator>
              <dc:date>2017-07-25T11:23:00</dc:date>
            </office:change-info>
          </text:insertion>
        </text:changed-region>
        <text:changed-region xml:id="ct347262112" text:id="ct347262112">
          <text:deletion>
            <office:change-info>
              <dc:creator>&lt;анонимный&gt;</dc:creator>
              <dc:date>2017-07-25T11:24:00</dc:date>
            </office:change-info>
            <text:p text:style-name="P7"><text:span text:style-name="T4">Добутел (МНН — Добутамин), концентрат для приготовления раствора для инфузий, 50 мг/мл, 5 мл - флаконы (1) - пачки картонные</text:span></text:p>
          </text:deletion>
        </text:changed-region>
        <text:changed-region xml:id="ct347262216" text:id="ct347262216">
          <text:insertion>
            <office:change-info>
              <dc:creator>&lt;анонимный&gt;</dc:creator>
              <dc:date>2017-07-25T11:24:00</dc:date>
            </office:change-info>
          </text:insertion>
        </text:changed-region>
        <text:changed-region xml:id="ct347262320" text:id="ct347262320">
          <text:deletion>
            <office:change-info>
              <dc:creator>&lt;анонимный&gt;</dc:creator>
              <dc:date>2017-07-25T11:24:00</dc:date>
            </office:change-info>
            <text:p text:style-name="P7"><text:span text:style-name="T2">252,80</text:span></text:p>
          </text:deletion>
        </text:changed-region>
        <text:changed-region xml:id="ct347262424" text:id="ct347262424">
          <text:insertion>
            <office:change-info>
              <dc:creator>&lt;анонимный&gt;</dc:creator>
              <dc:date>2017-07-25T11:24:00</dc:date>
            </office:change-info>
          </text:insertion>
        </text:changed-region>
        <text:changed-region xml:id="ct347262528" text:id="ct347262528">
          <text:insertion>
            <office:change-info>
              <dc:creator>&lt;анонимный&gt;</dc:creator>
              <dc:date>2017-07-25T11:23:00</dc:date>
            </office:change-info>
          </text:insertion>
        </text:changed-region>
        <text:changed-region xml:id="ct347262632" text:id="ct347262632">
          <text:insertion>
            <office:change-info>
              <dc:creator>&lt;анонимный&gt;</dc:creator>
              <dc:date>2017-07-25T11:24:00</dc:date>
            </office:change-info>
          </text:insertion>
        </text:changed-region>
        <text:changed-region xml:id="ct347262736" text:id="ct347262736">
          <text:deletion>
            <office:change-info>
              <dc:creator>&lt;анонимный&gt;</dc:creator>
              <dc:date>2017-07-25T11:26:00</dc:date>
            </office:change-info>
            <text:p text:style-name="P8"><text:span text:style-name="T5">Добутел</text:span></text:p>
          </text:deletion>
        </text:changed-region>
        <text:changed-region xml:id="ct347262840" text:id="ct347262840">
          <text:insertion>
            <office:change-info>
              <dc:creator>&lt;анонимный&gt;</dc:creator>
              <dc:date>2017-07-25T11:26:00</dc:date>
            </office:change-info>
          </text:insertion>
        </text:changed-region>
        <text:changed-region xml:id="ct347262944" text:id="ct347262944">
          <text:deletion>
            <office:change-info>
              <dc:creator>&lt;анонимный&gt;</dc:creator>
              <dc:date>2017-07-25T11:27:00</dc:date>
            </office:change-info>
            <text:p text:style-name="P8"><text:span text:style-name="T5">Добутамин</text:span></text:p>
          </text:deletion>
        </text:changed-region>
        <text:changed-region xml:id="ct347263048" text:id="ct347263048">
          <text:insertion>
            <office:change-info>
              <dc:creator>&lt;анонимный&gt;</dc:creator>
              <dc:date>2017-07-25T11:27:00</dc:date>
            </office:change-info>
          </text:insertion>
        </text:changed-region>
        <text:changed-region xml:id="ct347263152" text:id="ct347263152">
          <text:deletion>
            <office:change-info>
              <dc:creator>&lt;анонимный&gt;</dc:creator>
              <dc:date>2017-07-25T11:27:00</dc:date>
            </office:change-info>
            <text:p text:style-name="P8"><text:span text:style-name="T5">концентрат для приготовления раствора для инфузий</text:span></text:p>
          </text:deletion>
        </text:changed-region>
        <text:changed-region xml:id="ct347263256" text:id="ct347263256">
          <text:insertion>
            <office:change-info>
              <dc:creator>&lt;анонимный&gt;</dc:creator>
              <dc:date>2017-07-25T11:27:00</dc:date>
            </office:change-info>
          </text:insertion>
        </text:changed-region>
        <text:changed-region xml:id="ct347263360" text:id="ct347263360">
          <text:deletion>
            <office:change-info>
              <dc:creator>&lt;анонимный&gt;</dc:creator>
              <dc:date>2017-07-25T11:27:00</dc:date>
            </office:change-info>
            <text:p text:style-name="P8"><text:span text:style-name="T5">е</text:span></text:p>
          </text:deletion>
        </text:changed-region>
        <text:changed-region xml:id="ct347263464" text:id="ct347263464">
          <text:insertion>
            <office:change-info>
              <dc:creator>&lt;анонимный&gt;</dc:creator>
              <dc:date>2017-07-25T11:27:00</dc:date>
            </office:change-info>
          </text:insertion>
        </text:changed-region>
        <text:changed-region xml:id="ct347255416" text:id="ct347255416">
          <text:deletion>
            <office:change-info>
              <dc:creator>&lt;анонимный&gt;</dc:creator>
              <dc:date>2017-07-25T11:27:00</dc:date>
            </office:change-info>
            <text:p text:style-name="P8"><text:span text:style-name="T5">/мл</text:span></text:p>
          </text:deletion>
        </text:changed-region>
        <text:changed-region xml:id="ct347255520" text:id="ct347255520">
          <text:insertion>
            <office:change-info>
              <dc:creator>&lt;анонимный&gt;</dc:creator>
              <dc:date>2017-07-25T11:51:00</dc:date>
            </office:change-info>
          </text:insertion>
        </text:changed-region>
        <text:changed-region xml:id="ct347255624" text:id="ct347255624">
          <text:insertion>
            <office:change-info>
              <dc:creator>&lt;анонимный&gt;</dc:creator>
              <dc:date>2017-07-25T11:27:00</dc:date>
            </office:change-info>
          </text:insertion>
        </text:changed-region>
        <text:changed-region xml:id="ct347255728" text:id="ct347255728">
          <text:insertion>
            <office:change-info>
              <dc:creator>&lt;анонимный&gt;</dc:creator>
              <dc:date>2017-07-25T11:28:00</dc:date>
            </office:change-info>
          </text:insertion>
        </text:changed-region>
        <text:changed-region xml:id="ct347255832" text:id="ct347255832">
          <text:deletion>
            <office:change-info>
              <dc:creator>&lt;анонимный&gt;</dc:creator>
              <dc:date>2017-07-25T11:29:00</dc:date>
            </office:change-info>
            <text:p text:style-name="P8"><text:span text:style-name="T5">й</text:span></text:p>
          </text:deletion>
        </text:changed-region>
        <text:changed-region xml:id="ct347255936" text:id="ct347255936">
          <text:insertion>
            <office:change-info>
              <dc:creator>&lt;анонимный&gt;</dc:creator>
              <dc:date>2017-07-25T11:29:00</dc:date>
            </office:change-info>
          </text:insertion>
        </text:changed-region>
        <text:changed-region xml:id="ct347256040" text:id="ct347256040">
          <text:deletion>
            <office:change-info>
              <dc:creator>&lt;анонимный&gt;</dc:creator>
              <dc:date>2017-07-25T11:29:00</dc:date>
            </office:change-info>
            <text:p text:style-name="P8"><text:span text:style-name="T5">й</text:span></text:p>
          </text:deletion>
        </text:changed-region>
        <text:changed-region xml:id="ct347256144" text:id="ct347256144">
          <text:insertion>
            <office:change-info>
              <dc:creator>&lt;анонимный&gt;</dc:creator>
              <dc:date>2017-07-25T11:29:00</dc:date>
            </office:change-info>
          </text:insertion>
        </text:changed-region>
        <text:changed-region xml:id="ct347256248" text:id="ct347256248">
          <text:deletion>
            <office:change-info>
              <dc:creator>&lt;анонимный&gt;</dc:creator>
              <dc:date>2017-07-25T11:29:00</dc:date>
            </office:change-info>
            <text:p text:style-name="P8"><text:span text:style-name="T5"><text:s/></text:span></text:p>
          </text:deletion>
        </text:changed-region>
        <text:changed-region xml:id="ct347256352" text:id="ct347256352">
          <text:insertion>
            <office:change-info>
              <dc:creator>&lt;анонимный&gt;</dc:creator>
              <dc:date>2017-07-25T11:29:00</dc:date>
            </office:change-info>
          </text:insertion>
        </text:changed-region>
        <text:changed-region xml:id="ct347256456" text:id="ct347256456">
          <text:insertion>
            <office:change-info>
              <dc:creator>&lt;анонимный&gt;</dc:creator>
              <dc:date>2017-07-25T11:29:00</dc:date>
            </office:change-info>
          </text:insertion>
        </text:changed-region>
        <text:changed-region xml:id="ct347256560" text:id="ct347256560">
          <text:deletion>
            <office:change-info>
              <dc:creator>&lt;анонимный&gt;</dc:creator>
              <dc:date>2017-07-25T11:29:00</dc:date>
            </office:change-info>
            <text:p text:style-name="P8"><text:span text:style-name="T5">Добутамин</text:span></text:p>
          </text:deletion>
        </text:changed-region>
        <text:changed-region xml:id="ct347256664" text:id="ct347256664">
          <text:insertion>
            <office:change-info>
              <dc:creator>&lt;анонимный&gt;</dc:creator>
              <dc:date>2017-07-25T11:29:00</dc:date>
            </office:change-info>
          </text:insertion>
        </text:changed-region>
        <text:changed-region xml:id="ct347256768" text:id="ct347256768">
          <text:deletion>
            <office:change-info>
              <dc:creator>&lt;анонимный&gt;</dc:creator>
              <dc:date>2017-07-25T11:30:00</dc:date>
            </office:change-info>
            <text:p text:style-name="P8"><text:span text:style-name="T5">концентрат для приготовления раствора для инфузий</text:span></text:p>
          </text:deletion>
        </text:changed-region>
        <text:changed-region xml:id="ct347256872" text:id="ct347256872">
          <text:insertion>
            <office:change-info>
              <dc:creator>&lt;анонимный&gt;</dc:creator>
              <dc:date>2017-07-25T11:30:00</dc:date>
            </office:change-info>
          </text:insertion>
        </text:changed-region>
        <text:changed-region xml:id="ct347256976" text:id="ct347256976">
          <text:insertion>
            <office:change-info>
              <dc:creator>&lt;анонимный&gt;</dc:creator>
              <dc:date>2017-07-25T11:31:00</dc:date>
            </office:change-info>
          </text:insertion>
        </text:changed-region>
        <text:changed-region xml:id="ct347257080" text:id="ct347257080">
          <text:deletion>
            <office:change-info>
              <dc:creator>&lt;анонимный&gt;</dc:creator>
              <dc:date>2017-07-25T11:30:00</dc:date>
            </office:change-info>
            <text:p text:style-name="P8"><text:span text:style-name="T5">50</text:span></text:p>
          </text:deletion>
        </text:changed-region>
        <text:changed-region xml:id="ct347257184" text:id="ct347257184">
          <text:insertion>
            <office:change-info>
              <dc:creator>&lt;анонимный&gt;</dc:creator>
              <dc:date>2017-07-25T11:30:00</dc:date>
            </office:change-info>
          </text:insertion>
        </text:changed-region>
        <text:changed-region xml:id="ct347257288" text:id="ct347257288">
          <text:deletion>
            <office:change-info>
              <dc:creator>&lt;анонимный&gt;</dc:creator>
              <dc:date>2017-07-25T11:30:00</dc:date>
            </office:change-info>
            <text:p text:style-name="P8"><text:span text:style-name="T5">г/мл</text:span></text:p>
          </text:deletion>
        </text:changed-region>
        <text:changed-region xml:id="ct347257392" text:id="ct347257392">
          <text:insertion>
            <office:change-info>
              <dc:creator>&lt;анонимный&gt;</dc:creator>
              <dc:date>2017-07-25T11:51:00</dc:date>
            </office:change-info>
          </text:insertion>
        </text:changed-region>
        <text:changed-region xml:id="ct347257496" text:id="ct347257496">
          <text:deletion>
            <office:change-info>
              <dc:creator>&lt;анонимный&gt;</dc:creator>
              <dc:date>2017-07-25T11:30:00</dc:date>
            </office:change-info>
            <text:p text:style-name="P8"><text:span text:style-name="T5">на территории Российской Федерации не зарегистрирован и достоверно определить его не представляется возможным</text:span></text:p>
          </text:deletion>
        </text:changed-region>
        <text:changed-region xml:id="ct347257600" text:id="ct347257600">
          <text:insertion>
            <office:change-info>
              <dc:creator>&lt;анонимный&gt;</dc:creator>
              <dc:date>2017-07-25T11:30:00</dc:date>
            </office:change-info>
          </text:insertion>
        </text:changed-region>
        <text:changed-region xml:id="ct347257704" text:id="ct347257704">
          <text:insertion>
            <office:change-info>
              <dc:creator>&lt;анонимный&gt;</dc:creator>
              <dc:date>2017-07-25T11:31:00</dc:date>
            </office:change-info>
          </text:insertion>
        </text:changed-region>
        <text:changed-region xml:id="ct347257808" text:id="ct347257808">
          <text:deletion>
            <office:change-info>
              <dc:creator>&lt;анонимный&gt;</dc:creator>
              <dc:date>2017-07-25T11:26:00</dc:date>
            </office:change-info>
            <text:p text:style-name="P8"><text:span text:style-name="T5">ФГБУ «НЦЭСМП» Минздрава России, также представлена информация, что лекарственные формы <text:s/>«концентрат для приготовления раствора для инфузий», «лиофилизат для приготовления раствора для инфузий», «раствор для инфузий» являются эквивалентными лекарственными формами.</text:span></text:p>
          </text:deletion>
        </text:changed-region>
        <text:changed-region xml:id="ct347257912" text:id="ct347257912">
          <text:deletion>
            <office:change-info>
              <dc:creator>&lt;анонимный&gt;</dc:creator>
              <dc:date>2017-07-25T11:25:00</dc:date>
            </office:change-info>
            <text:p text:style-name="P9">ая</text:p>
          </text:deletion>
        </text:changed-region>
        <text:changed-region xml:id="ct347258016" text:id="ct347258016">
          <text:insertion>
            <office:change-info>
              <dc:creator>&lt;анонимный&gt;</dc:creator>
              <dc:date>2017-07-25T11:25:00</dc:date>
            </office:change-info>
          </text:insertion>
        </text:changed-region>
        <text:changed-region xml:id="ct347258120" text:id="ct347258120">
          <text:insertion>
            <office:change-info>
              <dc:creator>&lt;анонимный&gt;</dc:creator>
              <dc:date>2017-07-25T16:29:00</dc:date>
            </office:change-info>
          </text:insertion>
        </text:changed-region>
        <text:changed-region xml:id="ct347258224" text:id="ct347258224">
          <text:deletion>
            <office:change-info>
              <dc:creator>&lt;анонимный&gt;</dc:creator>
              <dc:date>2017-07-25T11:25:00</dc:date>
            </office:change-info>
            <text:p text:style-name="P9">ая</text:p>
          </text:deletion>
        </text:changed-region>
        <text:changed-region xml:id="ct347258328" text:id="ct347258328">
          <text:insertion>
            <office:change-info>
              <dc:creator>&lt;анонимный&gt;</dc:creator>
              <dc:date>2017-07-25T11:25:00</dc:date>
            </office:change-info>
          </text:insertion>
        </text:changed-region>
        <text:changed-region xml:id="ct347258432" text:id="ct347258432">
          <text:deletion>
            <office:change-info>
              <dc:creator>&lt;анонимный&gt;</dc:creator>
              <dc:date>2017-07-25T11:25:00</dc:date>
            </office:change-info>
            <text:p text:style-name="P9">а</text:p>
          </text:deletion>
        </text:changed-region>
        <text:changed-region xml:id="ct347258536" text:id="ct347258536">
          <text:insertion>
            <office:change-info>
              <dc:creator>&lt;анонимный&gt;</dc:creator>
              <dc:date>2017-07-25T11:25:00</dc:date>
            </office:change-info>
          </text:insertion>
        </text:changed-region>
        <text:changed-region xml:id="ct347258640" text:id="ct347258640">
          <text:deletion>
            <office:change-info>
              <dc:creator>&lt;анонимный&gt;</dc:creator>
              <dc:date>2017-07-25T11:26:00</dc:date>
            </office:change-info>
            <text:p text:style-name="P9">й</text:p>
          </text:deletion>
        </text:changed-region>
        <text:changed-region xml:id="ct347258744" text:id="ct347258744">
          <text:insertion>
            <office:change-info>
              <dc:creator>&lt;анонимный&gt;</dc:creator>
              <dc:date>2017-07-25T11:26:00</dc:date>
            </office:change-info>
          </text:insertion>
        </text:changed-region>
        <text:changed-region xml:id="ct347258848" text:id="ct347258848">
          <text:deletion>
            <office:change-info>
              <dc:creator>&lt;анонимный&gt;</dc:creator>
              <dc:date>2017-07-25T11:34:00</dc:date>
            </office:change-info>
            <text:p text:style-name="P9">й</text:p>
          </text:deletion>
        </text:changed-region>
        <text:changed-region xml:id="ct347258952" text:id="ct347258952">
          <text:insertion>
            <office:change-info>
              <dc:creator>&lt;анонимный&gt;</dc:creator>
              <dc:date>2017-07-25T11:34:00</dc:date>
            </office:change-info>
          </text:insertion>
        </text:changed-region>
        <text:changed-region xml:id="ct347259056" text:id="ct347259056">
          <text:deletion>
            <office:change-info>
              <dc:creator>&lt;анонимный&gt;</dc:creator>
              <dc:date>2017-07-25T11:34:00</dc:date>
            </office:change-info>
            <text:p text:style-name="P9">й</text:p>
          </text:deletion>
        </text:changed-region>
        <text:changed-region xml:id="ct347259160" text:id="ct347259160">
          <text:insertion>
            <office:change-info>
              <dc:creator>&lt;анонимный&gt;</dc:creator>
              <dc:date>2017-07-25T11:34:00</dc:date>
            </office:change-info>
          </text:insertion>
        </text:changed-region>
        <text:changed-region xml:id="ct347259264" text:id="ct347259264">
          <text:insertion>
            <office:change-info>
              <dc:creator>&lt;анонимный&gt;</dc:creator>
              <dc:date>2017-07-25T11:34:00</dc:date>
            </office:change-info>
          </text:insertion>
        </text:changed-region>
        <text:changed-region xml:id="ct347259368" text:id="ct347259368">
          <text:deletion>
            <office:change-info>
              <dc:creator>&lt;анонимный&gt;</dc:creator>
              <dc:date>2017-07-25T11:34:00</dc:date>
            </office:change-info>
            <text:p text:style-name="P9">ая</text:p>
          </text:deletion>
        </text:changed-region>
        <text:changed-region xml:id="ct347271800" text:id="ct347271800">
          <text:insertion>
            <office:change-info>
              <dc:creator>&lt;анонимный&gt;</dc:creator>
              <dc:date>2017-07-25T11:34:00</dc:date>
            </office:change-info>
          </text:insertion>
        </text:changed-region>
        <text:changed-region xml:id="ct347271904" text:id="ct347271904">
          <text:insertion>
            <office:change-info>
              <dc:creator>&lt;анонимный&gt;</dc:creator>
              <dc:date>2017-07-25T11:34:00</dc:date>
            </office:change-info>
          </text:insertion>
        </text:changed-region>
        <text:changed-region xml:id="ct347272008" text:id="ct347272008">
          <text:deletion>
            <office:change-info>
              <dc:creator>&lt;анонимный&gt;</dc:creator>
              <dc:date>2017-07-25T11:35:00</dc:date>
            </office:change-info>
            <text:p text:style-name="P9">е</text:p>
          </text:deletion>
        </text:changed-region>
        <text:changed-region xml:id="ct347272112" text:id="ct347272112">
          <text:insertion>
            <office:change-info>
              <dc:creator>&lt;анонимный&gt;</dc:creator>
              <dc:date>2017-07-25T11:35:00</dc:date>
            </office:change-info>
          </text:insertion>
        </text:changed-region>
        <text:changed-region xml:id="ct347272216" text:id="ct347272216">
          <text:deletion>
            <office:change-info>
              <dc:creator>&lt;анонимный&gt;</dc:creator>
              <dc:date>2017-07-25T11:25:00</dc:date>
            </office:change-info>
            <text:p text:style-name="P9">максимальной</text:p>
          </text:deletion>
        </text:changed-region>
        <text:changed-region xml:id="ct347272320" text:id="ct347272320">
          <text:insertion>
            <office:change-info>
              <dc:creator>&lt;анонимный&gt;</dc:creator>
              <dc:date>2017-07-25T11:37:00</dc:date>
            </office:change-info>
          </text:insertion>
        </text:changed-region>
        <text:changed-region xml:id="ct347272424" text:id="ct347272424">
          <text:deletion>
            <office:change-info>
              <dc:creator>&lt;анонимный&gt;</dc:creator>
              <dc:date>2017-07-25T11:25:00</dc:date>
            </office:change-info>
            <text:p text:style-name="P9">аналогичный</text:p>
          </text:deletion>
        </text:changed-region>
        <text:changed-region xml:id="ct347272528" text:id="ct347272528">
          <text:insertion>
            <office:change-info>
              <dc:creator>&lt;анонимный&gt;</dc:creator>
              <dc:date>2017-07-25T11:25:00</dc:date>
            </office:change-info>
          </text:insertion>
        </text:changed-region>
        <text:changed-region xml:id="ct347272736" text:id="ct347272736">
          <text:deletion>
            <office:change-info>
              <dc:creator>&lt;анонимный&gt;</dc:creator>
              <dc:date>2017-07-25T16:30:00</dc:date>
            </office:change-info>
            <text:p text:style-name="P9">й</text:p>
          </text:deletion>
        </text:changed-region>
        <text:changed-region xml:id="ct347272632" text:id="ct347272632">
          <text:deletion>
            <office:change-info>
              <dc:creator>&lt;анонимный&gt;</dc:creator>
              <dc:date>2017-07-25T11:35:00</dc:date>
            </office:change-info>
            <text:p text:style-name="P9">о</text:p>
          </text:deletion>
        </text:changed-region>
        <text:changed-region xml:id="ct347272840" text:id="ct347272840">
          <text:insertion>
            <office:change-info>
              <dc:creator>&lt;анонимный&gt;</dc:creator>
              <dc:date>2017-07-25T16:30:00</dc:date>
            </office:change-info>
          </text:insertion>
        </text:changed-region>
        <text:changed-region xml:id="ct347272944" text:id="ct347272944">
          <text:insertion>
            <office:change-info>
              <dc:creator>&lt;анонимный&gt;</dc:creator>
              <dc:date>2017-07-25T11:34:00</dc:date>
            </office:change-info>
          </text:insertion>
        </text:changed-region>
        <text:changed-region xml:id="ct347273048" text:id="ct347273048">
          <text:insertion>
            <office:change-info>
              <dc:creator>&lt;анонимный&gt;</dc:creator>
              <dc:date>2017-07-25T11:34:00</dc:date>
            </office:change-info>
          </text:insertion>
        </text:changed-region>
        <text:changed-region xml:id="ct347273152" text:id="ct347273152">
          <text:insertion>
            <office:change-info>
              <dc:creator>&lt;анонимный&gt;</dc:creator>
              <dc:date>2017-07-25T11:39:00</dc:date>
            </office:change-info>
          </text:insertion>
        </text:changed-region>
        <text:changed-region xml:id="ct347273256" text:id="ct347273256">
          <text:insertion>
            <office:change-info>
              <dc:creator>&lt;анонимный&gt;</dc:creator>
              <dc:date>2017-07-25T11:40:00</dc:date>
            </office:change-info>
          </text:insertion>
        </text:changed-region>
        <text:changed-region xml:id="ct347273360" text:id="ct347273360">
          <text:insertion>
            <office:change-info>
              <dc:creator>&lt;анонимный&gt;</dc:creator>
              <dc:date>2017-07-25T11:41:00</dc:date>
            </office:change-info>
          </text:insertion>
        </text:changed-region>
        <text:changed-region xml:id="ct347273464" text:id="ct347273464">
          <text:insertion>
            <office:change-info>
              <dc:creator>&lt;анонимный&gt;</dc:creator>
              <dc:date>2017-07-25T11:42:00</dc:date>
            </office:change-info>
          </text:insertion>
        </text:changed-region>
        <text:changed-region xml:id="ct347273568" text:id="ct347273568">
          <text:insertion>
            <office:change-info>
              <dc:creator>&lt;анонимный&gt;</dc:creator>
              <dc:date>2017-07-25T11:44:00</dc:date>
            </office:change-info>
          </text:insertion>
        </text:changed-region>
        <text:changed-region xml:id="ct347273672" text:id="ct347273672">
          <text:insertion>
            <office:change-info>
              <dc:creator>&lt;анонимный&gt;</dc:creator>
              <dc:date>2017-07-25T11:43:00</dc:date>
            </office:change-info>
          </text:insertion>
        </text:changed-region>
        <text:changed-region xml:id="ct347273776" text:id="ct347273776">
          <text:insertion>
            <office:change-info>
              <dc:creator>&lt;анонимный&gt;</dc:creator>
              <dc:date>2017-07-25T11:44:00</dc:date>
            </office:change-info>
          </text:insertion>
        </text:changed-region>
        <text:changed-region xml:id="ct347273880" text:id="ct347273880">
          <text:insertion>
            <office:change-info>
              <dc:creator>&lt;анонимный&gt;</dc:creator>
              <dc:date>2017-07-25T11:45:00</dc:date>
            </office:change-info>
          </text:insertion>
        </text:changed-region>
        <text:changed-region xml:id="ct347273984" text:id="ct347273984">
          <text:insertion>
            <office:change-info>
              <dc:creator>&lt;анонимный&gt;</dc:creator>
              <dc:date>2017-06-14T15:56:00</dc:date>
            </office:change-info>
          </text:insertion>
        </text:changed-region>
        <text:changed-region xml:id="ct347274088" text:id="ct347274088">
          <text:insertion>
            <office:change-info>
              <dc:creator>&lt;анонимный&gt;</dc:creator>
              <dc:date>2017-07-25T11:54:00</dc:date>
            </office:change-info>
          </text:insertion>
        </text:changed-region>
        <text:changed-region xml:id="ct347274192" text:id="ct347274192">
          <text:insertion>
            <office:change-info>
              <dc:creator>&lt;анонимный&gt;</dc:creator>
              <dc:date>2017-07-25T16:31:00</dc:date>
            </office:change-info>
          </text:insertion>
        </text:changed-region>
        <text:changed-region xml:id="ct348687344" text:id="ct348687344">
          <text:deletion>
            <office:change-info>
              <dc:creator>&lt;анонимный&gt;</dc:creator>
              <dc:date>2017-07-27T13:03:00</dc:date>
            </office:change-info>
            <text:p text:style-name="P10"/>
            <text:p text:style-name="P11"/>
          </text:deletion>
        </text:changed-region>
        <text:changed-region xml:id="ct347274400" text:id="ct347274400">
          <text:deletion>
            <office:change-info>
              <dc:creator>&lt;анонимный&gt;</dc:creator>
              <dc:date>2017-07-25T11:46:00</dc:date>
            </office:change-info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ext:deletion>
        </text:changed-region>
        <text:changed-region xml:id="ct347274296" text:id="ct347274296">
          <text:deletion>
            <office:change-info>
              <dc:creator>&lt;анонимный&gt;</dc:creator>
              <dc:date>2017-06-14T11:56:00</dc:date>
            </office:change-info>
            <text:p text:style-name="P11"/>
            <text:p text:style-name="P11"/>
          </text:deletion>
        </text:changed-region>
        <text:changed-region xml:id="ct348687656" text:id="ct348687656">
          <text:deletion>
            <office:change-info>
              <dc:creator>&lt;анонимный&gt;</dc:creator>
              <dc:date>2017-07-27T13:03:00</dc:date>
            </office:change-info>
            <text:p text:style-name="P11">Е.С. Лапшина, </text:p>
            <text:p text:style-name="P11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faa91b-3e93-4b73-9045-66ae0b18cbaa" text:name="BossProviderVariable"/>
      </text:user-field-decls>
      <text:p text:style-name="P1"><text:change text:change-id="ct348687240"/>РЕШЕНИЕ</text:p>
      <text:p text:style-name="P16">об отказе в согласовании <text:span text:style-name="T2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8"> </text:p>
      <text:p text:style-name="P6"><text:span text:style-name="T2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2">(далее - Правила), </text:span>Федеральная антимонопольная служба рассмотрела документы, представленные письм<text:change text:change-id="ct96939152"/><text:change-start text:change-id="ct96938944"/>ом<text:change-end text:change-id="ct96938944"/> Минздрава России от <text:change text:change-id="ct96939256"/><text:change-start text:change-id="ct347259512"/>17<text:change-end text:change-id="ct347259512"/><text:span text:style-name="T1">.0</text:span><text:change text:change-id="ct347259616"/><text:change-start text:change-id="ct347259720"/><text:span text:style-name="T1">7</text:span><text:change-end text:change-id="ct347259720"/><text:span text:style-name="T1">.2017</text:span> № 20-4-40<text:span text:style-name="T1">4</text:span><text:change text:change-id="ct347259824"/><text:change-start text:change-id="ct347259928"/><text:span text:style-name="T1">6679</text:span><text:change-end text:change-id="ct347259928"/>-с, <text:change text:change-id="ct347260032"/>и приняла решение об отказе в согласовании <text:span text:style-name="T2">предельн</text:span><text:change text:change-id="ct347260136"/><text:change-start text:change-id="ct347260240"/><text:span text:style-name="T2">ых</text:span><text:change-end text:change-id="ct347260240"/><text:span text:style-name="T2"> отпускн</text:span><text:change text:change-id="ct347260344"/><text:change-start text:change-id="ct347260448"/><text:span text:style-name="T2">ых</text:span><text:change-end text:change-id="ct347260448"/><text:span text:style-name="T2"> цен</text:span><text:change text:change-id="ct347260552"/><text:span text:style-name="T11">, </text:span><text:span text:style-name="T3">заявленн</text:span><text:change text:change-id="ct347260656"/><text:change-start text:change-id="ct347260760"/><text:span text:style-name="T3">ых</text:span><text:change-end text:change-id="ct347260760"/><text:span text:style-name="T3"> на регистрацию </text:span><text:change text:change-id="ct347260864"/><text:change-start text:change-id="ct347260968"/><text:span text:style-name="T3">АО «Гриндекс»</text:span><text:change-end text:change-id="ct347260968"/><text:span text:style-name="T3"> (</text:span><text:change text:change-id="ct347261072"/><text:change-start text:change-id="ct347261176"/><text:span text:style-name="T3">Латвия</text:span><text:change-end text:change-id="ct347261176"/><text:span text:style-name="T3">)</text:span><text:span text:style-name="T2">,</text:span><text:span text:style-name="T9"> </text:span><text:span text:style-name="T3">на следующи</text:span><text:change text:change-id="ct347261280"/><text:change-start text:change-id="ct347261384"/><text:span text:style-name="T3">е</text:span><text:change-end text:change-id="ct347261384"/><text:span text:style-name="T3"> лекарственны</text:span><text:change text:change-id="ct347261488"/><text:change-start text:change-id="ct347261592"/><text:span text:style-name="T3">е</text:span><text:change-end text:change-id="ct347261592"/><text:span text:style-name="T3"> препарат</text:span><text:change-start text:change-id="ct347261696"/><text:span text:style-name="T3">ы</text:span><text:change-end text:change-id="ct347261696"/><text:span text:style-name="T3">, включенны</text:span><text:change text:change-id="ct347261800"/><text:change-start text:change-id="ct347261904"/><text:span text:style-name="T3">е</text:span><text:change-end text:change-id="ct347261904"/><text:span text:style-name="T3"> в перечень жизненно необходимых и важнейших лекарственных препаратов:</text:span></text:p>
      <text:p text:style-name="P7"><text:span text:style-name="T13"><text:tab/></text:span><text:change-start text:change-id="ct347262008"/><text:span text:style-name="T13">1. </text:span><text:change-end text:change-id="ct347262008"/><text:change text:change-id="ct347262112"/><text:change-start text:change-id="ct347262216"/><text:span text:style-name="T13">БЕТАМАКС (МНН — Сульпирид), таблетки, 50 мг, 10 шт., - упаковки ячейковые контурные (3) - пачки картонные</text:span><text:change-end text:change-id="ct347262216"/><text:span text:style-name="T2">, в размере </text:span><text:change text:change-id="ct347262320"/><text:change-start text:change-id="ct347262424"/><text:span text:style-name="T2">153,38</text:span><text:change-end text:change-id="ct347262424"/><text:span text:style-name="T2"> руб.</text:span><text:change-start text:change-id="ct347262528"/></text:p>
      <text:p text:style-name="P7"><text:span text:style-name="T2"><text:tab/></text:span><text:change-end text:change-id="ct347262528"/><text:change-start text:change-id="ct347262632"/><text:span text:style-name="T2">2. БЕТАМАКС (МНН — Сульпирид), таблетки, 100 мг, 10 шт., - упаковки ячейковые контурные (3) - пачки картонные, в размере 221,32 руб.</text:span><text:change-end text:change-id="ct347262632"/></text:p>
      <text:p text:style-name="P8"><text:span text:style-name="T2"><text:tab/></text:span><text:span text:style-name="T5">В соответствии с информацией ФГБУ «НЦЭСМП» Минздрава России, направленной Минздравом России составе комплекта документов, лекарственный препарат «</text:span><text:change text:change-id="ct347262736"/><text:change-start text:change-id="ct347262840"/><text:span text:style-name="T5">БЕТАМАКС</text:span><text:change-end text:change-id="ct347262840"/><text:span text:style-name="T5">» (МНН — </text:span><text:change text:change-id="ct347262944"/><text:change-start text:change-id="ct347263048"/><text:span text:style-name="T5">Сульпирид</text:span><text:change-end text:change-id="ct347263048"/><text:span text:style-name="T5">) в лекарственной форме «</text:span><text:change text:change-id="ct347263152"/><text:change-start text:change-id="ct347263256"/><text:span text:style-name="T5">таблетки</text:span><text:change-end text:change-id="ct347263256"/><text:span text:style-name="T5">», в дозировк</text:span><text:change text:change-id="ct347263360"/><text:change-start text:change-id="ct347263464"/><text:span text:style-name="T5">ах</text:span><text:change-end text:change-id="ct347263464"/><text:span text:style-name="T5"> «50 мг</text:span><text:change text:change-id="ct347255416"/><text:span text:style-name="T5">» </text:span><text:change-start text:change-id="ct347255520"/><text:span text:style-name="T5">и</text:span><text:change-end text:change-id="ct347255520"/><text:change-start text:change-id="ct347255624"/><text:span text:style-name="T5"> «100 мг» </text:span><text:change-end text:change-id="ct347255624"/><text:span text:style-name="T5">является воспроизведенным лекарственным препаратом,</text:span><text:change-start text:change-id="ct347255728"/><text:span text:style-name="T5"> и</text:span><text:change-end text:change-id="ct347255728"/><text:span text:style-name="T5"> референтны</text:span><text:change text:change-id="ct347255832"/><text:change-start text:change-id="ct347255936"/><text:span text:style-name="T5">м</text:span><text:change-end text:change-id="ct347255936"/><text:span text:style-name="T5"> лекарственны</text:span><text:change text:change-id="ct347256040"/><text:change-start text:change-id="ct347256144"/><text:span text:style-name="T5">м</text:span><text:change-end text:change-id="ct347256144"/><text:change text:change-id="ct347256248"/><text:change-start text:change-id="ct347256352"/><text:span text:style-name="T5"> </text:span><text:change-end text:change-id="ct347256352"/><text:span text:style-name="T5">препарат</text:span><text:change-start text:change-id="ct347256456"/><text:span text:style-name="T5">ом является «Эглонил»</text:span><text:change-end text:change-id="ct347256456"/><text:span text:style-name="T5"> (МНН — </text:span><text:change text:change-id="ct347256560"/><text:change-start text:change-id="ct347256664"/><text:span text:style-name="T5">Сульпирид</text:span><text:change-end text:change-id="ct347256664"/><text:span text:style-name="T5">) в лекарственной форме «</text:span><text:change text:change-id="ct347256768"/><text:change-start text:change-id="ct347256872"/><text:span text:style-name="T5">таблетки</text:span><text:change-end text:change-id="ct347256872"/><text:span text:style-name="T5">»</text:span><text:change-start text:change-id="ct347256976"/><text:span text:style-name="T5">,</text:span><text:change-end text:change-id="ct347256976"/><text:span text:style-name="T5"> в дозировке «</text:span><text:change text:change-id="ct347257080"/><text:change-start text:change-id="ct347257184"/><text:span text:style-name="T5">200</text:span><text:change-end text:change-id="ct347257184"/><text:span text:style-name="T5"> м</text:span><text:change text:change-id="ct347257288"/><text:change-start text:change-id="ct347257392"/><text:span text:style-name="T5">г</text:span><text:change-end text:change-id="ct347257392"/><text:span text:style-name="T5">» </text:span><text:change text:change-id="ct347257496"/><text:change-start text:change-id="ct347257600"/><text:span text:style-name="T5">(держатель или владелец регистрационного удостоверения</text:span><text:change-end text:change-id="ct347257600"/><text:change-start text:change-id="ct347257704"/><text:span text:style-name="T5"> - «Санофи-Авентис Франс», Франция) (П </text:span><text:span text:style-name="T16">N</text:span><text:span text:style-name="T17">012589/01 от 14.10.2011)</text:span><text:change-end text:change-id="ct347257704"/><text:span text:style-name="T5">. </text:span><text:change text:change-id="ct347257808"/></text:p>
      <text:p text:style-name="P9"><text:tab/>При проведении экономического анализа ФАС России выявлено, что предельн<text:change text:change-id="ct347257912"/><text:change-start text:change-id="ct347258016"/>ы<text:change-end text:change-id="ct347258016"/><text:change-start text:change-id="ct347258120"/><text:span text:style-name="T1">е</text:span><text:change-end text:change-id="ct347258120"/> отпускн<text:change text:change-id="ct347258224"/><text:change-start text:change-id="ct347258328"/>ые<text:change-end text:change-id="ct347258328"/> цен<text:change text:change-id="ct347258432"/><text:change-start text:change-id="ct347258536"/>ы<text:change-end text:change-id="ct347258536"/> на вышеуказанны<text:change text:change-id="ct347258640"/><text:change-start text:change-id="ct347258744"/>е<text:change-end text:change-id="ct347258744"/> воспроизведенны<text:change text:change-id="ct347258848"/><text:change-start text:change-id="ct347258952"/>е<text:change-end text:change-id="ct347258952"/> лекарственны<text:change text:change-id="ct347259056"/><text:change-start text:change-id="ct347259160"/>е<text:change-end text:change-id="ct347259160"/> препарат<text:change-start text:change-id="ct347259264"/>ы<text:change-end text:change-id="ct347259264"/>, рассчитанн<text:change text:change-id="ct347259368"/><text:change-start text:change-id="ct347271800"/>ые<text:change-end text:change-id="ct347271800"/> исходя из стоимости одной лекарственной формы<text:change-start text:change-id="ct347271904"/> (1 мг)<text:change-end text:change-id="ct347271904"/>, превыша<text:change text:change-id="ct347272008"/><text:change-start text:change-id="ct347272112"/>ю<text:change-end text:change-id="ct347272112"/>т 60 процентов <text:change text:change-id="ct347272216"/><text:change-start text:change-id="ct347272320"/>средней<text:change-end text:change-id="ct347272320"/> зарегистрированной предельной отпускной цены производителя на <text:change text:change-id="ct347272424"/><text:change-start text:change-id="ct347272528"/>референтный<text:change-end text:change-id="ct347272528"/> лекарственный препарат, рассчитанн<text:change text:change-id="ct347272736"/><text:change text:change-id="ct347272632"/><text:change-start text:change-id="ct347272840"/>ой<text:change-end text:change-id="ct347272840"/> исходя из максимальной стоимости одной лекарственной формы<text:change-start text:change-id="ct347272944"/> (1 мг)<text:change-end text:change-id="ct347272944"/>, что противоречит пункту 21 Методики<text:span text:style-name="T18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18">утвержденной постановлением Правительства Российской Федерации от 15 сентября 2015 г. № 979 (далее — Методика).</text:span><text:change-start text:change-id="ct347273048"/></text:p>
      <text:p text:style-name="P9"><text:span text:style-name="T18"><text:tab/></text:span><text:change-end text:change-id="ct347273048"/><text:change-start text:change-id="ct347273152"/><text:span text:style-name="T18">Кроме того, при проведении экономического </text:span><text:change-end text:change-id="ct347273152"/><text:change-start text:change-id="ct347273256"/><text:span text:style-name="T18">анализа ФАС России выявлено, что на лекарственный препарат </text:span><text:span text:style-name="T13">«БЕТАМАКС» (МНН — Сульпирид)</text:span><text:change-end text:change-id="ct347273256"/><text:change-start text:change-id="ct347273360"/><text:span text:style-name="T13">, таблетки, 200 </text:span><text:soft-page-break/><text:span text:style-name="T13">мг, (10) - упаковки ячейковые контурные (3) - пачки картонные</text:span><text:change-end text:change-id="ct347273360"/><text:change-start text:change-id="ct347273464"/><text:span text:style-name="T13">, производства<text:line-break/>(все стадии) АО «Гриндекс» (Латвия) </text:span><text:change-end text:change-id="ct347273464"/><text:change-start text:change-id="ct347273568"/><text:span text:style-name="T13">(</text:span><text:change-end text:change-id="ct347273568"/><text:change-start text:change-id="ct347273672"/><text:span text:style-name="T13">регистрационное удостоверение ЛП-004197), <text:s/></text:span><text:span text:style-name="T14">зарегистрирована предельная отпускная цена в размере 305,92 рубля (приказ Минздрава</text:span><text:change-end text:change-id="ct347273672"/><text:change-start text:change-id="ct347273776"/><text:span text:style-name="T14"> от 16.06.2017 № 345/20-17), что в</text:span><text:change-end text:change-id="ct347273776"/><text:change-start text:change-id="ct347273880"/><text:span text:style-name="T14"> пересчете за 1 лекарственную форму (1 мг) составляет 0,05 руб.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лекарственной формы.</text:span><text:change-end text:change-id="ct347273880"/></text:p>
      <text:p text:style-name="P8"><text:span text:style-name="T2"><text:tab/></text:span><text:span text:style-name="T10">В связи с вышеизложенным в соответствии с</text:span><text:span text:style-name="T5">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2"> </text:span></text:p>
      <text:p text:style-name="P25"><text:tab/></text:p>
      <text:p text:style-name="P23"/>
      <text:p text:style-name="P23"/>
      <text:p text:style-name="P23">А.Б. Каш<text:change-start text:change-id="ct347273984"/>е<text:change-end text:change-id="ct347273984"/>варов</text:p>
      <text:p text:style-name="P24"> </text:p>
      <text:p text:style-name="P10"><text:change-start text:change-id="ct347274088"/></text:p>
      <text:p text:style-name="P10"><text:change-end text:change-id="ct347274088"/><text:change-start text:change-id="ct347274192"/></text:p>
      <text:p text:style-name="P32"><text:change-end text:change-id="ct347274192"/><text:change text:change-id="ct348687344"/><text:change text:change-id="ct347274400"/><text:change text:change-id="ct347274296"/><text:change text:change-id="ct3486876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94CD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96938736" text:id="ct96938736">
            <text:insertion>
              <office:change-info>
                <dc:creator>&lt;анонимный&gt;</dc:creator>
                <dc:date>2017-07-25T16:29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96938736"/>2017-78230(1) <text:change-end text:change-id="ct9693873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6938840" text:id="ct96938840">
            <text:insertion>
              <office:change-info>
                <dc:creator>&lt;анонимный&gt;</dc:creator>
                <dc:date>2017-07-25T16:2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96938840"/>2017-78230(1) <text:change-end text:change-id="ct96938840"/></text:p></draw:text-box></draw:frame><draw:frame draw:style-name="Mfr2" draw:name="SpdBarcode" text:anchor-type="paragraph" svg:x="0cm" svg:width="3.6cm" svg:height="0.78cm" draw:z-index="3"><draw:image xlink:href="Pictures/10000201000000780000001AD194CD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1:50:53.72</meta:creation-date>
    <meta:generator>OpenOffice.org/3.4.1$Win32 OpenOffice.org_project/341m1$Build-9593</meta:generator>
    <meta:editing-duration>PT2M</meta:editing-duration>
    <meta:editing-cycles>2</meta:editing-cycles>
    <dc:date>2017-07-27T13:03:20.80</dc:date>
    <meta:document-statistic meta:table-count="0" meta:image-count="1" meta:object-count="0" meta:page-count="2" meta:paragraph-count="74" meta:word-count="584" meta:character-count="4641"/>
    <meta:user-defined meta:name="Поле 1"/>
    <meta:user-defined meta:name="Поле 2"/>
    <meta:user-defined meta:name="Поле 3"/>
    <meta:user-defined meta:name="Поле 4"/>
  </office:meta>
</office:document-meta>
</file>