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90DD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502cm" fo:margin-right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0" fo:font-size="14pt" fo:language="ru" fo:country="RU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/>
    </style:style>
    <style:style style:name="T9" style:family="text">
      <style:text-properties fo:color="#000000" style:font-name="Times New Roman1" fo:font-size="14pt" fo:language="ru" fo:country="RU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a22e97-1e2e-406a-96fb-0aafc823afdd" text:name="BossProviderVariable"/>
      </text:user-field-decls>
      <text:p text:style-name="P15"/>
      <text:p text:style-name="P3">РЕШЕНИЕ</text:p>
      <text:p text:style-name="P3">о согласовании <text:span text:style-name="T3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5"/>
      <text:p text:style-name="P6"><text:span text:style-name="T4"><text:tab/>В соответствии с пунктами 8 и 19 Правил </text:span><text:span text:style-name="T7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1</text:span><text:span text:style-name="T6">6</text:span><text:span text:style-name="T8">.02.2016</text:span><text:span text:style-name="T7"> № 20-4-4</text:span><text:span text:style-name="T8">0039</text:span><text:span text:style-name="T9">11</text:span><text:span text:style-name="T7">-с, и приняла решение согласовать предельн</text:span><text:span text:style-name="T9">ую</text:span><text:span text:style-name="T7"> отпускную цену, заявленную на перерегистрацию,<text:line-break/>ОАО «Фармстандарт-Лексредства» (Россия) на следующий лекарственный препарат, включенн</text:span><text:span text:style-name="T9">ый</text:span><text:span text:style-name="T7"> в перечень жизненно необходимых и важнейших лекарственных препаратов:</text:span></text:p>
      <text:p text:style-name="P14"><text:tab/>Фосфоглив (МНН – Фосфолипиды+Глицирризиновая кислота), капсулы<text:span text:style-name="T10">,</text:span> 10 шт., упаковки ячейковые контурные (5) <text:s/>— пачки картонные, в размере 425,23 руб.</text:p>
      <text:p text:style-name="P14"><text:tab/></text:p>
      <text:p text:style-name="P13"/>
      <text:p text:style-name="P12"/>
      <text:p text:style-name="P12"/>
      <text:p text:style-name="P12">А.Б. Кашеваров</text:p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90DD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34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3658(1) </text:p></draw:text-box></draw:frame><draw:frame draw:style-name="Mfr2" draw:name="SpdBarcode" text:anchor-type="paragraph" svg:x="0cm" svg:width="3.6cm" svg:height="0.78cm" draw:z-index="1"><draw:image xlink:href="Pictures/10000201000000780000001AC690DD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7-07-27T14:53:44.55</dc:date>
    <meta:editing-duration>PT1H58M</meta:editing-duration>
    <meta:editing-cycles>2</meta:editing-cycles>
    <meta:document-statistic meta:table-count="0" meta:image-count="1" meta:object-count="0" meta:page-count="1" meta:paragraph-count="10" meta:word-count="121" meta:character-count="1096"/>
    <meta:user-defined meta:name="Поле 1"/>
    <meta:user-defined meta:name="Поле 2"/>
    <meta:user-defined meta:name="Поле 3"/>
    <meta:user-defined meta:name="Поле 4"/>
  </office:meta>
</office:document-meta>
</file>