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D3AF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0c094a-1324-4ad1-8924-bde2d50d667e" text:name="BossProviderVariable"/>
      </text:user-field-decls>
      <text:p text:style-name="P14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в» пункта 19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</text:span><text:span text:style-name="T6">6</text:span><text:span text:style-name="T8">.02.2016</text:span><text:span text:style-name="T7"> № 20-4-4</text:span><text:span text:style-name="T8">0039</text:span><text:span text:style-name="T9">09</text:span><text:span text:style-name="T7">-с, и приняла решение согласовать предельн</text:span><text:span text:style-name="T9">ую</text:span><text:span text:style-name="T7"> отпускную цену, заявленную на перерегистрацию, ОАО «Фармстандарт-Лексредства» (Россия) на следующий лекарственный препарат, включенн</text:span><text:span text:style-name="T9">ый</text:span><text:span text:style-name="T7"> в перечень жизненно необходимых и важнейших лекарственных препаратов:</text:span></text:p>
      <text:p text:style-name="P13"><text:tab/>Метронидазол (МНН – Метронидазол), таблетки<text:span text:style-name="T10">,</text:span> 250 мг, 20 шт., упаковки ячейковые контурные (1) <text:s/>— пачки картонные, в размере 6,72 руб.</text:p>
      <text:p text:style-name="P13"><text:tab/></text:p>
      <text:p text:style-name="P12"/>
      <text:p text:style-name="P12"/>
      <text:p text:style-name="P12">А.Б. Кашеваров</text:p>
      <text:p text:style-name="P7"/>
      <text:p text:style-name="P7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D3A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D3AF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7-07-27T14:56:36.30</dc:date>
    <meta:editing-duration>PT1H58M</meta:editing-duration>
    <meta:editing-cycles>2</meta:editing-cycles>
    <meta:document-statistic meta:table-count="0" meta:image-count="1" meta:object-count="0" meta:page-count="1" meta:paragraph-count="10" meta:word-count="125" meta:character-count="1102"/>
    <meta:user-defined meta:name="Поле 1"/>
    <meta:user-defined meta:name="Поле 2"/>
    <meta:user-defined meta:name="Поле 3"/>
    <meta:user-defined meta:name="Поле 4"/>
  </office:meta>
</office:document-meta>
</file>