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3835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 fo:line-height="0.6cm" fo:text-align="justify" style:justify-single-word="false"/>
    </style:style>
    <style:style style:name="P17" style:family="paragraph" style:parent-style-name="Text_20_body">
      <style:paragraph-properties fo:margin-left="9.26cm" fo:margin-right="0cm" fo:text-indent="0cm" style:auto-text-indent="false"/>
    </style:style>
    <style:style style:name="P18" style:family="paragraph" style:parent-style-name="Text_20_body">
      <style:paragraph-properties fo:margin-left="9.502cm" fo:margin-right="0cm" fo:text-indent="0cm" style:auto-text-indent="false"/>
    </style:style>
    <style:style style:name="P19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2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3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dd0165-6215-4e92-89d6-eac152369d6f" text:name="BossProviderVariable"/>
      </text:user-field-decls>
      <text:p text:style-name="P24">РЕШЕНИЕ</text:p>
      <text:p text:style-name="P10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8"> </text:p>
      <text:p text:style-name="P16"><text:span text:style-name="T2"><text:tab/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0.07.2017 № 20-4-4047899-с, и приняла решение <text:s text:c="20"/>о согласовании предельных отпускных цен, заявленных на перерегистрацию, <text:s text:c="4"/>ООО «Завод Медсинтез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11"><text:span text:style-name="T1"><text:tab/></text:span><text:span text:style-name="T6">1. Натрия хлорид (МНН — Натрия хлорид), раствор для инфузий, <text:s/>0.9 %, <text:s text:c="6"/>50 мл — контейнеры полимерные с 2 портами (1) — мешки полимерные (75) — ящики картонные (для стационаров)</text:span><text:span text:style-name="T8">, в размере 1 623,72 руб.</text:span></text:p>
      <text:p text:style-name="P14"><text:tab/>2. <text:span text:style-name="T8">Натрия хлорид (МНН — Натрия хлорид), раствор для инфузий, <text:s/>0.9 %, <text:s text:c="3"/>100 мл — контейнеры полимерные с 2 портами (1) — мешки полимерные (50) — ящики картонные (для стационаров), в размере 1 188,09 руб.</text:span></text:p>
      <text:p text:style-name="P12"><text:tab/>3. <text:span text:style-name="T7">Натрия хлорид (МНН — Натрия хлорид), раствор для инфузий, <text:s/>0.9 %, <text:s/>200 мл — контейнеры полимерные с 2 портами (1) — мешки полимерные (30) — ящики картонные (для стационаров), в размере 808,50 руб.</text:span></text:p>
      <text:p text:style-name="P13"><text:tab/>4. Натрия хлорид (МНН — Натрия хлорид), раствор для инфузий, <text:s/>0.9 %, <text:s text:c="3"/>250 мл — контейнеры полимерные с 2 портами (1) — мешки полимерные (24) — ящики картонные (для стационаров), в размере 640,13 руб.</text:p>
      <text:p text:style-name="P13"><text:tab/>5. Натрия хлорид (МНН — Натрия хлорид), раствор для инфузий, <text:s/>0.9 %, <text:s text:c="3"/>400 мл — контейнеры полимерные с 2 портами (1) — мешки полимерные (15) — ящики картонные (для стационаров), в размере 435,73 руб.</text:p>
      <text:p text:style-name="P13"><text:tab/>6. Натрия хлорид (МНН — Натрия хлорид), раствор для инфузий, <text:s/>0.9 %, <text:s text:c="3"/>500 мл — контейнеры полимерные с 2 портами (1) — мешки полимерные (12) — ящики картонные (для стационаров), в размере 360,07 руб.</text:p>
      <text:p text:style-name="P6"><text:tab/>7. <text:span text:style-name="T7">Натрия хлорид (МНН — Натрия хлорид), раствор для инфузий, <text:s/>0.9 %, <text:s/>1000 мл — контейнеры полимерные с 2 портами (1) — мешки полимерные (6) — ящики картонные (для стационаров), в размере 259,19 руб.</text:span></text:p>
      <text:p text:style-name="P6"><text:tab/>8. <text:span text:style-name="T7">Натрия хлорид (МНН — Натрия хлорид), раствор для инфузий, <text:s/>0.9 %, <text:s/>2500 мл — контейнеры полимерные с 2 портами (1) — мешки полимерные (4) — ящики картонные (для стационаров), в размере 541,16 руб.</text:span></text:p>
      <text:p text:style-name="P7"><text:soft-page-break/><text:tab/>9. Натрия хлорид (МНН — Натрия хлорид), раствор для инфузий, <text:s/>0.9 %, <text:s/>3000 мл — контейнеры полимерные с 2 портами (1) — мешки полимерные (3) — ящики картонные (для стационаров), в размере 484,17 руб.</text:p>
      <text:p text:style-name="P7"><text:tab/>10. Натрия хлорид (МНН — Натрия хлорид), раствор для инфузий, 0.9 %, 3500 мл — контейнеры полимерные с 2 портами (1) — мешки полимерные (3) — ящики картонные (для стационаров), в размере 610,95 руб.</text:p>
      <text:p text:style-name="P7"><text:tab/>11. Натрия хлорид (МНН — Натрия хлорид), раствор для инфузий, <text:s/>0.9 %, 4000 мл — контейнеры полимерные с 2 портами (1) — мешки полимерные (2) — ящики картонные (для стационаров), в размере 495,04 руб.</text:p>
      <text:p text:style-name="P7"><text:tab/>12. Натрия хлорид (МНН — Натрия хлорид), раствор для инфузий, <text:s/>0.9 %, 4500 мл — контейнеры полимерные с 2 портами (1) — мешки полимерные (2) — ящики картонные (для стационаров), в размере 643,92 руб.</text:p>
      <text:p text:style-name="P7"><text:tab/>13. Натрия хлорид (МНН — Натрия хлорид), раствор для инфузий, <text:s/>0.9 %, 5000 мл — контейнеры полимерные с 2 портами (1) — мешки полимерные (2) — ящики картонные (для стационаров), в размере 760,06 руб.</text:p>
      <text:p text:style-name="P7"><text:tab/></text:p>
      <text:p text:style-name="P19"/>
      <text:p text:style-name="P19"/>
      <text:p text:style-name="P19"/>
      <text:p text:style-name="P19">А.Б. Кашеваров</text:p>
      <text:p text:style-name="P15"/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3835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7-787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78737(1) </text:p></draw:text-box></draw:frame><draw:frame draw:style-name="Mfr2" draw:name="SpdBarcode" text:anchor-type="paragraph" svg:x="0cm" svg:width="3.6cm" svg:height="0.78cm" draw:z-index="3"><draw:image xlink:href="Pictures/10000201000000780000001ADE3835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12:56.69</meta:creation-date>
    <meta:generator>OpenOffice.org/3.4.1$Win32 OpenOffice.org_project/341m1$Build-9593</meta:generator>
    <meta:editing-duration>PT1H29M</meta:editing-duration>
    <meta:editing-cycles>27</meta:editing-cycles>
    <dc:date>2017-07-27T15:54:20.71</dc:date>
    <meta:document-statistic meta:table-count="0" meta:image-count="1" meta:object-count="0" meta:page-count="2" meta:paragraph-count="24" meta:word-count="552" meta:character-count="3605"/>
    <meta:user-defined meta:name="Поле 1"/>
    <meta:user-defined meta:name="Поле 2"/>
    <meta:user-defined meta:name="Поле 3"/>
    <meta:user-defined meta:name="Поле 4"/>
  </office:meta>
</office:document-meta>
</file>