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B07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end" style:justify-single-word="false"/>
      <style:text-properties fo:font-size="14pt"/>
    </style:style>
    <style:style style:name="P2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style:font-name="Times New Roman" fo:font-size="10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size="10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font-size="10pt" style:font-size-asian="14pt" style:font-size-complex="14pt"/>
    </style:style>
    <style:style style:name="T10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33356688" text:id="ct333356688">
          <text:deletion>
            <office:change-info>
              <dc:creator>&lt;анонимный&gt;</dc:creator>
              <dc:date>2017-07-27T16:0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5"/>
            <text:p text:style-name="P6"/>
          </text:deletion>
        </text:changed-region>
        <text:changed-region xml:id="ct99173816" text:id="ct99173816">
          <text:deletion>
            <office:change-info>
              <dc:creator>&lt;анонимный&gt;</dc:creator>
              <dc:date>2017-07-10T12:48:00</dc:date>
            </office:change-info>
            <text:p text:style-name="P7">29</text:p>
          </text:deletion>
        </text:changed-region>
        <text:changed-region xml:id="ct99173608" text:id="ct99173608">
          <text:insertion>
            <office:change-info>
              <dc:creator>&lt;анонимный&gt;</dc:creator>
              <dc:date>2017-07-10T12:48:00</dc:date>
            </office:change-info>
          </text:insertion>
        </text:changed-region>
        <text:changed-region xml:id="ct99173920" text:id="ct99173920">
          <text:insertion>
            <office:change-info>
              <dc:creator>&lt;анонимный&gt;</dc:creator>
              <dc:date>2017-07-18T16:34:00</dc:date>
            </office:change-info>
          </text:insertion>
        </text:changed-region>
        <text:changed-region xml:id="ct331295128" text:id="ct331295128">
          <text:deletion>
            <office:change-info>
              <dc:creator>&lt;анонимный&gt;</dc:creator>
              <dc:date>2017-07-10T12:49:00</dc:date>
            </office:change-info>
            <text:p text:style-name="P7">12</text:p>
          </text:deletion>
        </text:changed-region>
        <text:changed-region xml:id="ct331295232" text:id="ct331295232">
          <text:insertion>
            <office:change-info>
              <dc:creator>&lt;анонимный&gt;</dc:creator>
              <dc:date>2017-07-10T12:49:00</dc:date>
            </office:change-info>
          </text:insertion>
        </text:changed-region>
        <text:changed-region xml:id="ct331295336" text:id="ct331295336">
          <text:deletion>
            <office:change-info>
              <dc:creator>&lt;анонимный&gt;</dc:creator>
              <dc:date>2017-07-10T12:49:00</dc:date>
            </office:change-info>
            <text:p text:style-name="P7">6</text:p>
          </text:deletion>
        </text:changed-region>
        <text:changed-region xml:id="ct331295440" text:id="ct331295440">
          <text:insertion>
            <office:change-info>
              <dc:creator>&lt;анонимный&gt;</dc:creator>
              <dc:date>2017-07-10T12:49:00</dc:date>
            </office:change-info>
          </text:insertion>
        </text:changed-region>
        <text:changed-region xml:id="ct331295544" text:id="ct331295544">
          <text:deletion>
            <office:change-info>
              <dc:creator>&lt;анонимный&gt;</dc:creator>
              <dc:date>2017-07-10T12:49:00</dc:date>
            </office:change-info>
            <text:p text:style-name="P7">32924</text:p>
          </text:deletion>
        </text:changed-region>
        <text:changed-region xml:id="ct331295648" text:id="ct331295648">
          <text:insertion>
            <office:change-info>
              <dc:creator>&lt;анонимный&gt;</dc:creator>
              <dc:date>2017-07-10T12:49:00</dc:date>
            </office:change-info>
          </text:insertion>
        </text:changed-region>
        <text:changed-region xml:id="ct331295752" text:id="ct331295752">
          <text:insertion>
            <office:change-info>
              <dc:creator>&lt;анонимный&gt;</dc:creator>
              <dc:date>2017-07-18T16:35:00</dc:date>
            </office:change-info>
          </text:insertion>
        </text:changed-region>
        <text:changed-region xml:id="ct331295856" text:id="ct331295856">
          <text:deletion>
            <office:change-info>
              <dc:creator>&lt;анонимный&gt;</dc:creator>
              <dc:date>2017-07-10T12:50:00</dc:date>
            </office:change-info>
            <text:p text:style-name="P7">(все стадии)</text:p>
          </text:deletion>
        </text:changed-region>
        <text:changed-region xml:id="ct331296584" text:id="ct331296584">
          <text:deletion>
            <office:change-info>
              <dc:creator>&lt;анонимный&gt;</dc:creator>
              <dc:date>2017-07-18T16:34:00</dc:date>
            </office:change-info>
            <text:p text:style-name="P7">)</text:p>
          </text:deletion>
        </text:changed-region>
        <text:changed-region xml:id="ct331296480" text:id="ct331296480">
          <text:deletion>
            <office:change-info>
              <dc:creator>&lt;анонимный&gt;</dc:creator>
              <dc:date>2017-07-10T12:50:00</dc:date>
            </office:change-info>
            <text:p text:style-name="P7">Украина</text:p>
          </text:deletion>
        </text:changed-region>
        <text:changed-region xml:id="ct331296376" text:id="ct331296376">
          <text:deletion>
            <office:change-info>
              <dc:creator>&lt;анонимный&gt;</dc:creator>
              <dc:date>2017-07-18T16:34:00</dc:date>
            </office:change-info>
            <text:p text:style-name="P7">» (</text:p>
          </text:deletion>
        </text:changed-region>
        <text:changed-region xml:id="ct331296272" text:id="ct331296272">
          <text:deletion>
            <office:change-info>
              <dc:creator>&lt;анонимный&gt;</dc:creator>
              <dc:date>2017-07-10T12:50:00</dc:date>
            </office:change-info>
            <text:p text:style-name="P7">Фармацевтическая компания Здоровье</text:p>
          </text:deletion>
        </text:changed-region>
        <text:changed-region xml:id="ct331296168" text:id="ct331296168">
          <text:deletion>
            <office:change-info>
              <dc:creator>&lt;анонимный&gt;</dc:creator>
              <dc:date>2017-07-18T16:34:00</dc:date>
            </office:change-info>
            <text:p text:style-name="P7">О «</text:p>
          </text:deletion>
        </text:changed-region>
        <text:changed-region xml:id="ct331296064" text:id="ct331296064">
          <text:deletion>
            <office:change-info>
              <dc:creator>&lt;анонимный&gt;</dc:creator>
              <dc:date>2017-07-10T12:50:00</dc:date>
            </office:change-info>
            <text:p text:style-name="P7">О</text:p>
          </text:deletion>
        </text:changed-region>
        <text:changed-region xml:id="ct331295960" text:id="ct331295960">
          <text:deletion>
            <office:change-info>
              <dc:creator>&lt;анонимный&gt;</dc:creator>
              <dc:date>2017-07-18T16:34:00</dc:date>
            </office:change-info>
            <text:p text:style-name="P7">О</text:p>
          </text:deletion>
        </text:changed-region>
        <text:changed-region xml:id="ct331296688" text:id="ct331296688">
          <text:insertion>
            <office:change-info>
              <dc:creator>&lt;анонимный&gt;</dc:creator>
              <dc:date>2017-07-10T12:52:00</dc:date>
            </office:change-info>
          </text:insertion>
        </text:changed-region>
        <text:changed-region xml:id="ct331296896" text:id="ct331296896">
          <text:deletion>
            <office:change-info>
              <dc:creator>&lt;анонимный&gt;</dc:creator>
              <dc:date>2017-07-10T12:54:00</dc:date>
            </office:change-info>
            <text:p text:style-name="P8">Мезатон</text:p>
          </text:deletion>
        </text:changed-region>
        <text:changed-region xml:id="ct331296792" text:id="ct331296792">
          <text:deletion>
            <office:change-info>
              <dc:creator>&lt;анонимный&gt;</dc:creator>
              <dc:date>2017-07-18T16:30:00</dc:date>
            </office:change-info>
            <text:p text:style-name="P8"><text:tab/></text:p>
          </text:deletion>
        </text:changed-region>
        <text:changed-region xml:id="ct331297000" text:id="ct331297000">
          <text:insertion>
            <office:change-info>
              <dc:creator>&lt;анонимный&gt;</dc:creator>
              <dc:date>2017-07-18T16:30:00</dc:date>
            </office:change-info>
          </text:insertion>
        </text:changed-region>
        <text:changed-region xml:id="ct331297104" text:id="ct331297104">
          <text:deletion>
            <office:change-info>
              <dc:creator>&lt;анонимный&gt;</dc:creator>
              <dc:date>2017-07-10T12:54:00</dc:date>
            </office:change-info>
            <text:p text:style-name="P8">Фенилэфрин</text:p>
          </text:deletion>
        </text:changed-region>
        <text:changed-region xml:id="ct331297208" text:id="ct331297208">
          <text:insertion>
            <office:change-info>
              <dc:creator>&lt;анонимный&gt;</dc:creator>
              <dc:date>2017-07-18T16:31:00</dc:date>
            </office:change-info>
          </text:insertion>
        </text:changed-region>
        <text:changed-region xml:id="ct331297520" text:id="ct331297520">
          <text:deletion>
            <office:change-info>
              <dc:creator>&lt;анонимный&gt;</dc:creator>
              <dc:date>2017-07-18T16:31:00</dc:date>
            </office:change-info>
            <text:p text:style-name="P8">пачки</text:p>
          </text:deletion>
        </text:changed-region>
        <text:changed-region xml:id="ct331297416" text:id="ct331297416">
          <text:deletion>
            <office:change-info>
              <dc:creator>&lt;анонимный&gt;</dc:creator>
              <dc:date>2017-07-10T12:54:00</dc:date>
            </office:change-info>
            <text:p text:style-name="P8">раствор для инъекций 10 мг/мл, 1 мл — ампулы (5) - / в комплекте со скарификатором или диском режущим, если необходим для ампул данного типа / </text:p>
          </text:deletion>
        </text:changed-region>
        <text:changed-region xml:id="ct331297312" text:id="ct331297312">
          <text:deletion>
            <office:change-info>
              <dc:creator>&lt;анонимный&gt;</dc:creator>
              <dc:date>2017-07-18T16:31:00</dc:date>
            </office:change-info>
            <text:p text:style-name="P8"><text:s/></text:p>
          </text:deletion>
        </text:changed-region>
        <text:changed-region xml:id="ct331297624" text:id="ct331297624">
          <text:insertion>
            <office:change-info>
              <dc:creator>&lt;анонимный&gt;</dc:creator>
              <dc:date>2017-07-18T16:32:00</dc:date>
            </office:change-info>
          </text:insertion>
        </text:changed-region>
        <text:changed-region xml:id="ct331297728" text:id="ct331297728">
          <text:insertion>
            <office:change-info>
              <dc:creator>&lt;анонимный&gt;</dc:creator>
              <dc:date>2017-07-18T16:31:00</dc:date>
            </office:change-info>
          </text:insertion>
        </text:changed-region>
        <text:changed-region xml:id="ct331297832" text:id="ct331297832">
          <text:deletion>
            <office:change-info>
              <dc:creator>&lt;анонимный&gt;</dc:creator>
              <dc:date>2017-07-10T12:57:00</dc:date>
            </office:change-info>
            <text:p text:style-name="P8">32,10</text:p>
          </text:deletion>
        </text:changed-region>
        <text:changed-region xml:id="ct331297936" text:id="ct331297936">
          <text:insertion>
            <office:change-info>
              <dc:creator>&lt;анонимный&gt;</dc:creator>
              <dc:date>2017-07-18T16:30:00</dc:date>
            </office:change-info>
          </text:insertion>
        </text:changed-region>
        <text:changed-region xml:id="ct331298040" text:id="ct331298040">
          <text:deletion>
            <office:change-info>
              <dc:creator>&lt;анонимный&gt;</dc:creator>
              <dc:date>2017-07-10T12:59:00</dc:date>
            </office:change-info>
            <text:p text:style-name="P9"><text:span text:style-name="T1">02</text:span></text:p>
          </text:deletion>
        </text:changed-region>
        <text:changed-region xml:id="ct331298144" text:id="ct331298144">
          <text:insertion>
            <office:change-info>
              <dc:creator>&lt;анонимный&gt;</dc:creator>
              <dc:date>2017-07-10T12:59:00</dc:date>
            </office:change-info>
          </text:insertion>
        </text:changed-region>
        <text:changed-region xml:id="ct333356584" text:id="ct333356584">
          <text:deletion>
            <office:change-info>
              <dc:creator>&lt;анонимный&gt;</dc:creator>
              <dc:date>2017-07-27T16:01:00</dc:date>
            </office:change-info>
            <text:p text:style-name="P10"><text:span text:style-name="T2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4">А</text:span><text:span text:style-name="T4">.</text:span><text:span text:style-name="T4">С</text:span><text:span text:style-name="T4">.</text:span><text:span text:style-name="T4"> </text:span><text:span text:style-name="T4">М</text:span><text:span text:style-name="T4">о</text:span><text:span text:style-name="T4">л</text:span><text:span text:style-name="T4">о</text:span><text:span text:style-name="T4">ч</text:span><text:span text:style-name="T4">н</text:span><text:span text:style-name="T4">и</text:span><text:span text:style-name="T4">к</text:span><text:span text:style-name="T4">о</text:span><text:span text:style-name="T4">в</text:span><text:span text:style-name="T4">а</text:span><text:span text:style-name="T4">,</text:span></text:p>
            <text:p text:style-name="P10"><text:span text:style-name="T4"><text:s/></text:span><text:span text:style-name="T4">(</text:span><text:span text:style-name="T4">4</text:span><text:span text:style-name="T4">9</text:span><text:span text:style-name="T4">9</text:span><text:span text:style-name="T4">)</text:span><text:span text:style-name="T4"> </text:span><text:span text:style-name="T4">7</text:span><text:span text:style-name="T4">5</text:span><text:span text:style-name="T4">5</text:span><text:span text:style-name="T4">-</text:span><text:span text:style-name="T4">2</text:span><text:span text:style-name="T4">3</text:span><text:span text:style-name="T4">-</text:span><text:span text:style-name="T4">2</text:span><text:span text:style-name="T4">3</text:span><text:span text:style-name="T4">,</text:span><text:span text:style-name="T4"> </text:span><text:span text:style-name="T4">д</text:span><text:span text:style-name="T4">о</text:span><text:span text:style-name="T4">б</text:span><text:span text:style-name="T4">.</text:span><text:span text:style-name="T4"> </text:span><text:span text:style-name="T4">0</text:span><text:span text:style-name="T4">8</text:span><text:span text:style-name="T4">8</text:span><text:span text:style-name="T4">-</text:span><text:span text:style-name="T4">2</text:span><text:span text:style-name="T4">4</text:span><text:span text:style-name="T4">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f5be6-1e38-43c4-9981-9a2973da2fa7" text:name="BossProviderVariable"/>
      </text:user-field-decls>
      <text:p text:style-name="P1"><text:change text:change-id="ct333356688"/>РЕШЕНИЕ</text:p>
      <text:p text:style-name="P15">об отказе в согласовании <text:span text:style-name="T5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8"/>
      <text:p text:style-name="P7"><text:span text:style-name="T5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5"> (далее - Правила), </text:span>Федеральная антимонопольная служба рассмотрела документы, представленные письмом Минздрава России от <text:change text:change-id="ct99173816"/><text:change-start text:change-id="ct99173608"/>0<text:change-end text:change-id="ct99173608"/><text:change-start text:change-id="ct99173920"/>5<text:change-end text:change-id="ct99173920"/>.<text:change text:change-id="ct331295128"/><text:change-start text:change-id="ct331295232"/>07<text:change-end text:change-id="ct331295232"/>.201<text:change text:change-id="ct331295336"/><text:change-start text:change-id="ct331295440"/>7<text:change-end text:change-id="ct331295440"/> № 20-4-40<text:change text:change-id="ct331295544"/><text:change-start text:change-id="ct331295648"/>4<text:change-end text:change-id="ct331295648"/><text:change-start text:change-id="ct331295752"/>6116<text:change-end text:change-id="ct331295752"/>-с, и приняла решение об отказе в согласовании предельной отпускной цены <text:s text:c="24"/><text:change text:change-id="ct331295856"/><text:s/><text:change text:change-id="ct331296584"/><text:change text:change-id="ct331296480"/><text:change text:change-id="ct331296376"/><text:change text:change-id="ct331296272"/><text:change text:change-id="ct331296168"/><text:change text:change-id="ct331296064"/><text:change text:change-id="ct331295960"/><text:change-start text:change-id="ct331296688"/>АО «Химзавод им. Карпова» (Россия)<text:change-end text:change-id="ct331296688"/> на следующий лекарственный препарат, включенный в перечень жизненно необходимых и важнейших лекарственных препаратов:</text:p>
      <text:p text:style-name="P8"><text:change text:change-id="ct331296896"/><text:change text:change-id="ct331296792"/><text:change-start text:change-id="ct331297000"/><text:tab/>Бария сульфат для рентгеноскопии<text:change-end text:change-id="ct331297000"/> (МНН — <text:change text:change-id="ct331297104"/><text:change-start text:change-id="ct331297208"/>Бария сульфат<text:change-end text:change-id="ct331297208"/>),<text:change text:change-id="ct331297520"/><text:change text:change-id="ct331297416"/><text:change text:change-id="ct331297312"/><text:change-start text:change-id="ct331297624"/> <text:change-end text:change-id="ct331297624"/><text:change-start text:change-id="ct331297728"/>порошок для приготовления суспензии для приёма внутрь, 100 г — стаканчики полимерные (120) — ящики<text:change-end text:change-id="ct331297728"/> картонные, в размере <text:change text:change-id="ct331297832"/><text:change-start text:change-id="ct331297936"/>2 372,52<text:change-end text:change-id="ct331297936"/> руб.</text:p>
      <text:p text:style-name="P21"><text:tab/>Предельная отпускная цена на указанный лекарственный препарат не согласовывается по следующим основаниям.</text:p>
      <text:p text:style-name="P9"><text:span text:style-name="T1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</text:span><text:change text:change-id="ct331298040"/><text:change-start text:change-id="ct331298144"/><text:span text:style-name="T1">5</text:span><text:change-end text:change-id="ct331298144"/><text:span text:style-name="T1"> Методики</text:span><text:span text:style-name="T7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7">утвержденной постановлением Правительства Российской Федерации от 15.09.2015 № 979 (далее — Методика).</text:span></text:p>
      <text:p text:style-name="P17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7"/>
      <text:p text:style-name="P7"/>
      <text:p text:style-name="P22"/>
      <text:p text:style-name="P10"><text:span text:style-name="T3">А.Б. Кашеваров</text:span><text:change text:change-id="ct333356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5B0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9173400" text:id="ct99173400">
            <text:insertion>
              <office:change-info>
                <dc:creator>&lt;анонимный&gt;</dc:creator>
                <dc:date>2017-07-24T10:1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99173400"/>2017-77523(1) <text:change-end text:change-id="ct991734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9173504" text:id="ct99173504">
            <text:insertion>
              <office:change-info>
                <dc:creator>&lt;анонимный&gt;</dc:creator>
                <dc:date>2017-07-24T10:1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9173504"/>2017-77523(1) <text:change-end text:change-id="ct99173504"/></text:p></draw:text-box></draw:frame><draw:frame draw:style-name="Mfr2" draw:name="SpdBarcode" text:anchor-type="paragraph" svg:x="0cm" svg:width="3.6cm" svg:height="0.78cm" draw:z-index="1"><draw:image xlink:href="Pictures/10000201000000780000001A8C5B07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30M58S</meta:editing-duration>
    <meta:editing-cycles>24</meta:editing-cycles>
    <dc:date>2017-07-27T16:02:01.74</dc:date>
    <meta:document-statistic meta:table-count="0" meta:image-count="1" meta:object-count="0" meta:page-count="1" meta:paragraph-count="39" meta:word-count="336" meta:character-count="2747"/>
    <meta:user-defined meta:name="Поле 1"/>
    <meta:user-defined meta:name="Поле 2"/>
    <meta:user-defined meta:name="Поле 3"/>
    <meta:user-defined meta:name="Поле 4"/>
  </office:meta>
</office:document-meta>
</file>