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B7DA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line-height="107%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2d299c-d4b2-4df6-92b6-43e6fe133f05" text:name="BossProviderVariable"/>
      </text:user-field-decls>
      <text:p text:style-name="P15">ООО «Консалд» <text:s text:c="10"/></text:p>
      <text:p text:style-name="P8"/>
      <text:p text:style-name="P8"/>
      <text:p text:style-name="P8">40-й Инженерный проезд, д. 9, оф. 436, </text:p>
      <text:p text:style-name="P8">г. Ульяновск, 432072</text:p>
      <text:p text:style-name="P8"/>
      <text:p text:style-name="P12"/>
      <text:p text:style-name="P12"/>
      <text:p text:style-name="P9"/>
      <text:p text:style-name="P9"/>
      <text:p text:style-name="P9"/>
      <text:p text:style-name="P9"/>
      <text:p text:style-name="P10"/>
      <text:p text:style-name="P13">О принятии к рассмотрению жалобы</text:p>
      <text:p text:style-name="P14"/>
      <text:p text:style-name="P11"><text:span text:style-name="T1"><text:tab/>ФАС России приняла к рассмотрению жалобу ООО «Консалд» от 19.07.2017 №3 на действия (бездействие) заказчика АО «НПО Энергомаш имени академика В.П. Глушко» при проведении электронного</text:span><text:span text:style-name="T2"> аукциона на право заключения договора на поставку оборудования по проекту «Реконструкция и техническое перевооружение цеха механической обработки деталей»: Станок резьбонакатной <text:s/></text:span><text:span text:style-name="T1">(извещение №0448000001617000003).</text:span></text:p>
      <text:p text:style-name="P11"><text:span text:style-name="T1"><text:tab/>Уполномоченные представители ООО «Консалд» вправе явиться на рассмотрение жалобы </text:span><text:span text:style-name="T3">27.07</text:span><text:span text:style-name="T6">.2017</text:span><text:span text:style-name="T7"> в 1</text:span><text:span text:style-name="T6">6</text:span><text:span text:style-name="T7">:</text:span><text:span text:style-name="T6">00</text:span><text:span text:style-name="T4"> </text:span><text:span text:style-name="T1">по адресу: Москва, <text:s text:c="28"/>Садовая-Кудринская ул., д. 11, каб. № </text:span><text:span text:style-name="T3">209 Д</text:span><text:span text:style-name="T1">.</text:span></text:p>
      <text:p text:style-name="P11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11"><text:span text:style-name="T8"><text:tab/>Контактные телефоны для</text:span><text:span text:style-name="T5"> заблаговременного</text:span><text:span text:style-name="T8"> обеспечения пропуска в здание ФАС России: 8(499)7552323 доб. 281</text:span></text:p>
      <text:p text:style-name="P3"/>
      <text:p text:style-name="P3"/>
      <text:p text:style-name="P3">А.Б. Кашеваров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Абдылдаев А.Б.</text:p>
      <text:p text:style-name="P7"><text:span text:style-name="T11">8(499) 755-2323 (доб. 281)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B7DA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AB7DA7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5:38:04.83</meta:creation-date>
    <meta:generator>OpenOffice.org/3.4.1$Win32 OpenOffice.org_project/341m1$Build-9593</meta:generator>
    <dc:date>2017-07-25T15:45:06.41</dc:date>
    <meta:document-statistic meta:table-count="0" meta:image-count="1" meta:object-count="0" meta:page-count="1" meta:paragraph-count="12" meta:word-count="116" meta:character-count="937"/>
    <meta:user-defined meta:name="Поле 1"/>
    <meta:user-defined meta:name="Поле 2"/>
    <meta:user-defined meta:name="Поле 3"/>
    <meta:user-defined meta:name="Поле 4"/>
  </office:meta>
</office:document-meta>
</file>