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0C214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6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3" style:family="paragraph" style:parent-style-name="Standard">
      <style:paragraph-properties fo:margin-left="0.473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font-name="Times New Roman1" fo:font-size="10pt" style:font-size-asian="10pt" style:font-size-complex="10pt"/>
    </style:style>
    <style:style style:name="P5" style:family="paragraph" style:parent-style-name="Text_20_body">
      <style:paragraph-properties fo:line-height="107%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32cm" style:auto-text-indent="false" style:text-autospace="non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.028cm" fo:margin-right="0cm" fo:margin-top="0cm" fo:margin-bottom="0cm" fo:text-align="justify" style:justify-single-word="false" fo:text-indent="1.19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style:font-name="serif" fo:font-size="10pt" style:font-size-asian="10pt" style:font-size-complex="10pt"/>
    </style:style>
    <style:style style:name="T1" style:family="text">
      <style:text-properties style:font-name="Times New Roman1" fo:font-size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Segoe Print" style:font-name-complex="Segoe Print"/>
    </style:style>
    <style:style style:name="T4" style:family="text">
      <style:text-properties fo:font-weight="bold" style:font-name-asian="Segoe Print" style:font-weight-asian="bold" style:font-name-complex="Segoe Print" style:font-weight-complex="bold"/>
    </style:style>
    <style:style style:name="T5" style:family="text">
      <style:text-properties fo:font-weight="bold" style:font-name-asian="Segoe Print" style:font-name-complex="Segoe Prin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ru" fo:country="RU" style:text-underline-style="none" fo:font-weight="bold" style:font-name-asian="Segoe Print" style:font-weight-asian="bold" style:font-name-complex="Segoe Print" style:font-weight-complex="bold"/>
    </style:style>
    <style:style style:name="T8" style:family="text">
      <style:text-properties style:text-underline-style="none" fo:font-weight="bold" style:font-name-asian="Segoe Print" style:font-weight-asian="bold" style:font-name-complex="Segoe Print" style:font-weight-complex="bold"/>
    </style:style>
    <style:style style:name="T9" style:family="text">
      <style:text-properties fo:language="en" fo:country="US" style:text-underline-style="none" fo:font-weight="bold" style:font-name-asian="Segoe Print" style:font-weight-asian="bold" style:font-name-complex="Segoe Prin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7028d7-03c2-4543-8696-712b2cb12fc6" text:name="BossProviderVariable"/>
      </text:user-field-decls>
      <text:p text:style-name="P15">АО «НПО Энергомаш имени академика В.П. Глушко» </text:p>
      <text:p text:style-name="P6"/>
      <text:p text:style-name="P6"/>
      <text:p text:style-name="P6">ул. Бурденко, д. 1,</text:p>
      <text:p text:style-name="P6">г. Химки, Московская обл., <text:s/>141400</text:p>
      <text:p text:style-name="P6"/>
      <text:p text:style-name="P6"/>
      <text:p text:style-name="P2"/>
      <text:p text:style-name="P2"/>
      <text:p text:style-name="P2"/>
      <text:p text:style-name="P3"/>
      <text:p text:style-name="P4"/>
      <text:p text:style-name="P3"/>
      <text:p text:style-name="P3">О принятии жалобы к рассмотрению </text:p>
      <text:p text:style-name="P2"/>
      <text:p text:style-name="P2"/>
      <text:p text:style-name="P7">ФАС России приняла к рассмотрению жалобу ООО «Консалд» от 19.07.2017 №3 на действия (бездействие) заказчика АО «НПО Энергомаш имени академика В.П. Глушко» при проведении электронного<text:span text:style-name="T2"> аукциона на право заключения договора на поставку оборудования по проекту «Реконструкция и техническое перевооружение цеха механической обработки деталей»: Станок резьбонакатной <text:s/></text:span>(извещение №0448000001617000003).</text:p>
      <text:p text:style-name="P8"><text:span text:style-name="T3">Уполномоченные представители АО «НПО Энергомаш имени академика В.П. Глушко» вправе явиться на рассмотрение жалобы </text:span><text:span text:style-name="T4">27.07</text:span><text:span text:style-name="T7">.2017</text:span><text:span text:style-name="T8"> в </text:span><text:span text:style-name="T9">1</text:span><text:span text:style-name="T7">6</text:span><text:span text:style-name="T9">:</text:span><text:span text:style-name="T7">00</text:span><text:span text:style-name="T5"> </text:span><text:span text:style-name="T3">по адресу: Москва, Садовая-Кудринская ул., д. 11, каб. № </text:span><text:span text:style-name="T4">209 Д</text:span><text:span text:style-name="T3">.</text:span></text:p>
      <text:p text:style-name="P9">В соответствии с частью 1 статьи 18.1 Федерального закона от 26.07.2006 №135-ФЗ «О защите конкуренции» (далее - Закон о защите конкуренции) антимонопольные органы рассматривают жалобы на действия (бездействие) юридического<text:bookmark text:name="_GoBack"/> лица при закупке товаров, работ, услуг в соответствии с положениями Федерального закона от 18.07.2011 № 223-ФЗ «О закупках товаров, работ, услуг отдельными видами юридических лиц».</text:p>
      <text:p text:style-name="P9">В соответствии с частью 18 статьи 18.1 Закона о защите конкуренции со дня направления данного уведомления закупка приостанавливается в части заключения договора до рассмотрения жалобы на действия (бездействие) заказчика, оператора электронной площадки по существу.</text:p>
      <text:p text:style-name="P9">В соответствии с частью 12 статьи 18.1 Закона о защите конкуренции юридическое лицо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закупке, о факте поступления жалобы, ее содержании, месте и времени ее рассмотрения. </text:p>
      <text:p text:style-name="P9">Также на основании части 15 статьи 18.1 Закона о защите конкуренции <text:soft-page-break/>юридическое лицо обязано представить на рассмотрение жалобы по существу положение о закупке товаров, работ, услуг, документацию о закупке, изменения, внесенные в документацию о закупке, заявки на участие в закупке, протоколы составленные в ходе проведения закупки, аудио-, видеозаписи, документы регламентирующие деятельность оператора и иные документы и сведения, составленные в ходе организации и проведения закупки.</text:p>
      <text:p text:style-name="P9">В случае если по результатам закупок заключены договоры, юридическое лицо обязано представить на рассмотрение жалоб по существу оригиналы, а <text:s/>также надлежащим образом заверенные копии таких договоров.</text:p>
      <text:p text:style-name="P9">За непредставление или несвоевременное представление сведений (информации), а равно представление заведомо недостоверных сведений (информации) в антимонопольный орган предусмотрена административная ответственность в соответствии с частью 5 статьи 19.8 Кодекса Российской Федерации об административных правонарушениях.</text:p>
      <text:p text:style-name="P9">Информация о жалобе размещена на сайте http://fas.gov.ru.</text:p>
      <text:p text:style-name="P9">Контактные телефоны для <text:span text:style-name="T6">заблаговременного</text:span> обеспечения пропуска в здание ФАС России: 8(499) 755-23-23 (доб. 281).</text:p>
      <text:p text:style-name="P10">Приложение: копия жалобы на 4 л. в 1 экз.</text:p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0C214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D20C214B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5:46:00.34</meta:creation-date>
    <meta:generator>OpenOffice.org/3.4.1$Win32 OpenOffice.org_project/341m1$Build-9593</meta:generator>
    <dc:date>2017-07-27T16:06:46.44</dc:date>
    <meta:document-statistic meta:table-count="0" meta:image-count="1" meta:object-count="0" meta:page-count="2" meta:paragraph-count="17" meta:word-count="385" meta:character-count="2957"/>
    <meta:user-defined meta:name="Поле 1"/>
    <meta:user-defined meta:name="Поле 2"/>
    <meta:user-defined meta:name="Поле 3"/>
    <meta:user-defined meta:name="Поле 4"/>
  </office:meta>
</office:document-meta>
</file>