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3207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3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9pt" style:font-size-asian="9pt" style:font-size-complex="9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3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3%" fo:text-align="justify" style:justify-single-word="false"/>
    </style:style>
    <style:style style:name="P10" style:family="paragraph" style:parent-style-name="Standard">
      <style:text-properties style:font-name="serif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serif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3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3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748cm" style:auto-text-indent="false" fo:background-color="transparent" style:text-autospace="none">
        <style:tab-stops>
          <style:tab-stop style:position="-0.635cm"/>
          <style:tab-stop style:position="0.522cm"/>
        </style:tab-stops>
        <style:background-image/>
      </style:paragraph-properties>
    </style:style>
    <style:style style:name="P29" style:family="paragraph" style:parent-style-name="Text_20_body">
      <style:paragraph-properties fo:margin-top="0.101cm" fo:margin-bottom="0.101cm" fo:line-height="103%" fo:text-align="center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1.36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1.36cm" style:auto-text-indent="false">
        <style:tab-stops>
          <style:tab-stop style:position="-0.642cm"/>
        </style:tab-stops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.034cm" fo:margin-right="0.049cm" fo:margin-top="0cm" fo:margin-bottom="0cm" fo:text-align="justify" style:justify-single-word="false" fo:text-indent="1.71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</style:style>
    <style:style style:name="P3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normal" style:font-weight-complex="normal"/>
    </style:style>
    <style:style style:name="T8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alibri" style:font-style-asian="normal" style:font-weight-asian="normal" style:font-name-complex="Calibri" style:language-complex="ar" style:country-complex="SA" style:font-style-complex="normal" style:font-weight-complex="normal"/>
    </style:style>
    <style:style style:name="T10" style:family="text">
      <style:text-properties fo:color="#000000" fo:font-style="normal" style:text-underline-style="none" fo:background-color="#ffffff" style:font-style-asian="normal" style:font-style-complex="normal"/>
    </style:style>
    <style:style style:name="T11" style:family="text">
      <style:text-properties fo:color="#000000" style:font-name="serif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2" style:family="text">
      <style:text-properties fo:color="#000000" style:font-name="serif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color="#000000" style:font-name="serif" fo:language="ru" fo:country="RU" fo:font-style="normal" style:text-underline-style="none" fo:background-color="#ffffff" style:font-style-asian="normal" style:font-style-complex="normal"/>
    </style:style>
    <style:style style:name="T14" style:family="text">
      <style:text-properties fo:color="#000000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5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background-color="#ffffff" style:font-size-asian="14pt" style:font-size-complex="14pt"/>
    </style:style>
    <style:style style:name="T17" style:family="text">
      <style:text-properties fo:color="#000000" fo:background-color="#ffffff"/>
    </style:style>
    <style:style style:name="T18" style:family="text">
      <style:text-properties fo:color="#000000" fo:font-weight="normal" fo:background-color="#ffffff" style:font-weight-asian="normal" style:font-weight-complex="normal"/>
    </style:style>
    <style:style style:name="T19" style:family="text">
      <style:text-properties fo:color="#000000" fo:language="en" fo:country="US" fo:font-weight="normal" fo:background-color="#ffffff" style:font-weight-asian="normal" style:font-weight-complex="normal"/>
    </style:style>
    <style:style style:name="T20" style:family="text">
      <style:text-properties fo:color="#000000" fo:language="en" fo:country="US" fo:background-color="#ffffff"/>
    </style:style>
    <style:style style:name="T21" style:family="text">
      <style:text-properties fo:color="#000000" style:font-name="Times New Roman1" fo:background-color="#ffffff"/>
    </style:style>
    <style:style style:name="T22" style:family="text">
      <style:text-properties fo:language="ru" fo:country="RU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4pt" fo:font-weight="normal" style:font-size-asian="14pt" style:font-size-complex="14pt"/>
    </style:style>
    <style:style style:name="T2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fo:font-size="14pt" fo:language="ru" fo:country="RU" style:font-size-asian="14pt" style:font-size-complex="14pt"/>
    </style:style>
    <style:style style:name="T28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29" style:family="text">
      <style:text-properties style:font-name="Times New Roman" fo:font-size="14pt" fo:background-color="#ffffff" style:font-size-asian="14pt" style:font-size-complex="14pt"/>
    </style:style>
    <style:style style:name="T30" style:family="text">
      <style:text-properties style:font-name="Times New Roman" fo:font-size="14pt" fo:language="en" fo:country="US" style:font-size-asian="14pt" style:font-size-complex="14pt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style:font-name="serif" fo:font-size="14pt" style:font-size-asian="14pt" style:font-size-complex="14pt"/>
    </style:style>
    <style:style style:name="T49" style:family="text">
      <style:text-properties style:font-name="Times New Roman1" fo:font-size="14pt" style:font-size-asian="14pt" style:font-size-complex="14pt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font-size="14pt" fo:font-weight="normal" style:font-size-asian="14pt" style:font-weight-asian="normal" style:font-size-complex="14pt" style:font-weight-complex="normal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style:use-window-font-color="true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4" style:family="text">
      <style:text-properties style:use-window-font-color="true" style:font-name="serif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5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c1b089-31cb-419e-8fd6-a81e644668ce" text:name="BossProviderVariable"/>
      </text:user-field-decls>
      <text:h text:style-name="P38" text:outline-level="3">РЕШЕНИЕ</text:h>
      <text:h text:style-name="P4" text:outline-level="3"><text:span text:style-name="T24">о рассмотрении жалобы на постановление о наложении штрафа от 21.04.2017 по делу об административном правонарушении </text:span><text:span text:style-name="Основной_20_шрифт_20_абзаца"><text:span text:style-name="T31">№ </text:span></text:span><text:span text:style-name="Основной_20_шрифт_20_абзаца"><text:span text:style-name="T40">АК244-17</text:span></text:span></text:h>
      <text:p text:style-name="P6"/>
      <text:p text:style-name="P6">«<text:span text:style-name="T22">18</text:span>» <text:span text:style-name="T22">июля</text:span> 2017 <text:s text:c="96"/>Москва</text:p>
      <text:p text:style-name="P6"/>
      <text:p text:style-name="P35"><text:span text:style-name="T26">Я, <text:s/></text:span><text:span text:style-name="T30">&lt;...&gt;</text:span><text:span text:style-name="T26">, рассмотрев жалобу </text:span><text:span text:style-name="T48"><text:s/>Госкорпорации «Росатом»,</text:span><text:span text:style-name="T26"> на постановление о наложении штрафа </text:span><text:span text:style-name="T25">от 21.04.2017 по делу об административном правонарушении </text:span><text:span text:style-name="Основной_20_шрифт_20_абзаца"><text:span text:style-name="T31">№ </text:span></text:span><text:span text:style-name="Основной_20_шрифт_20_абзаца"><text:span text:style-name="T40">АК244-17</text:span></text:span><text:span text:style-name="T26">, вынесенное </text:span><text:span text:style-name="T30">&lt;...&gt;</text:span><text:span text:style-name="T26">, <text:s text:c="3"/></text:span></text:p>
      <text:p text:style-name="P35"><text:span text:style-name="T26"/></text:p>
      <text:p text:style-name="P36"><text:span text:style-name="T26">УСТАНОВИЛ:</text:span></text:p>
      <text:p text:style-name="P20"/>
      <text:p text:style-name="P27"><text:span text:style-name="T26">Постановлением </text:span><text:span text:style-name="T30">&lt;...&gt;</text:span><text:span text:style-name="T26"> </text:span><text:span text:style-name="T25">от 21.04.2017 по делу об административном правонарушении </text:span><text:span text:style-name="Основной_20_шрифт_20_абзаца"><text:span text:style-name="T31">№ </text:span></text:span><text:span text:style-name="Основной_20_шрифт_20_абзаца"><text:span text:style-name="T32">АК244-17</text:span></text:span><text:span text:style-name="Основной_20_шрифт_20_абзаца"><text:span text:style-name="T41"> Госкорпорация «Росатом»</text:span></text:span><text:span text:style-name="Основной_20_шрифт_20_абзаца"><text:span text:style-name="T3"> </text:span></text:span><text:span text:style-name="T26">признана виновной в совершении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и привлечена к административной ответственности в виде административного штрафа в размере 5 000 рублей. </text:span></text:p>
      <text:p text:style-name="P21"><text:span text:style-name="Основной_20_шрифт_20_абзаца"><text:span text:style-name="T44">Госкорпорация «Росатом»</text:span></text:span>, не согласившись с данным постановлением, обжаловала его вышестоящему должностному лицу.</text:p>
      <text:p text:style-name="P19">В жалобе <text:span text:style-name="Основной_20_шрифт_20_абзаца"><text:span text:style-name="T44">Госкорпорация «Росатом»</text:span></text:span> просит отменить указанное Постановление и прекратить производство по делу об административном правонарушении. </text:p>
      <text:p text:style-name="P16"><text:span text:style-name="T26"><text:tab/>Мотивируя жалобу</text:span><text:span text:style-name="T27">,</text:span><text:span text:style-name="T50"> </text:span><text:span text:style-name="Основной_20_шрифт_20_абзаца"><text:span text:style-name="T41">Госкорпорация «Росатом»</text:span></text:span><text:span text:style-name="T50"> указывает на отсутствие надлежащего уведомления о месте и времени рассмотрения дела об административном правонарушении № АК244-17.</text:span></text:p>
      <text:p text:style-name="P24">Рассмотрение жалобы состоялось 18.07.2017 по адресу: 123995, Москва, ул. Садовая Кудринская, д. 11, каб. 367.</text:p>
      <text:p text:style-name="P21">Рассмотрение жалобы на постановление о наложении штрафа <text:span text:style-name="T52">от 21.04.2016 по делу об административном правонарушении <text:s text:c="47"/></text:span><text:span text:style-name="Основной_20_шрифт_20_абзаца"><text:span text:style-name="T34">№ </text:span></text:span><text:span text:style-name="Основной_20_шрифт_20_абзаца"><text:span text:style-name="T36">АК244-17</text:span></text:span> состоялось с участием представителя <text:span text:style-name="Основной_20_шрифт_20_абзаца"><text:span text:style-name="T44">Госкорпорация «Росатом» </text:span></text:span><text:span text:style-name="Основной_20_шрифт_20_абзаца"><text:span text:style-name="T45">&lt;...&gt;</text:span></text:span><text:span text:style-name="Основной_20_шрифт_20_абзаца"><text:span text:style-name="T44">.</text:span></text:span> В материалах дела имеются доказательства его надлежащего уведомления.</text:p>
      <text:p text:style-name="P34">Ходатайств, препятствующих рассмотрению жалобы, не поступало. </text:p>
      <text:p text:style-name="P12"><text:span text:style-name="T10"><text:tab/>Согласно материалам настоящего дела об административном правонарушении, </text:span><text:span text:style-name="T11">Государственной корпорацией по </text:span><text:span text:style-name="Основной_20_шрифт_20_абзаца"><text:span text:style-name="T42">атомной энергии «Росатом» (далее - Госкорпорации «Росатом»)</text:span></text:span><text:span text:style-name="Основной_20_шрифт_20_абзаца"><text:span text:style-name="T5"> (ИНН 7706413348, КПП 770601001, ОГРН 1077799032926) </text:span></text:span><text:span text:style-name="Основной_20_шрифт_20_абзаца"><text:span text:style-name="T14">(далее - Заказчик) проведен за</text:span></text:span><text:span text:style-name="Основной_20_шрифт_20_абзаца"><text:span text:style-name="T8">прос предложений в электронной форме </text:span></text:span><text:span text:style-name="T13">на право заключения договоров на оказание услуг по аудиту годовой бухгалтерской (финансовой) отчетности организаций Госкорпорации «Росатом» (по списку) за 2016 год и аудиту годовой бухгалтерской (финансовой) отчетности и анализу комбинированной финансовой отчетности ОАО </text:span><text:soft-page-break/><text:span text:style-name="T13">«Атомэнергомаш» за 2016 год (Лот № 1) (извещение № 31603589722), з</text:span><text:span text:style-name="Основной_20_шрифт_20_абзаца"><text:span text:style-name="T53">апрос предложений в электронной форме на право заключения договоров на оказание услуг по аудиту годовой бухгалтерской (финансовой) отчетности организаций Госкорпорации «Росатом» (по списку) за 2016 год (Лот № 2) (извещение № 31603589611), запрос предложений в электронной форме на право заключения договоров на оказание услуг по аудиту годовой бухгалтерской (финансовой) отчетности организаций Госкорпорации «Росатом» (по списку) за 2016 год (Лот № 3) (извещение № 31603589727), </text:span></text:span><text:span text:style-name="Основной_20_шрифт_20_абзаца"><text:span text:style-name="T12">запрос предложений в электронной форме </text:span></text:span><text:span text:style-name="Основной_20_шрифт_20_абзаца"><text:span text:style-name="T54">на право заключения договоров на оказание услуг по аудиту годовой бухгалтерской (финансовой) отчетности организаций Госкорпорации «Росатом»(по списку) за 2016 год (Лот № 4) (извещение № 31603589594)</text:span></text:span><text:span text:style-name="T13">. </text:span></text:p>
      <text:p text:style-name="P33">В нарушение требований пункта 6 части 10 статьи 4 Закона о закупках в Документациях не был установлен размер аванса.</text:p>
      <text:p text:style-name="P28"><text:span text:style-name="Основной_20_шрифт_20_абзаца"><text:span text:style-name="T46">Так же, в нарушение пункта 10 части 10 статьи 4 Закона о закупках <text:s/>в Документациях не установлены даты начала и даты окончания срока предоставления участникам Запроса предложений разъяснений положений Документаций.</text:span></text:span></text:p>
      <text:p text:style-name="P17"><text:span text:style-name="Default_20_Paragraph_20_Font"><text:span text:style-name="T6"><text:tab/></text:span></text:span><text:span text:style-name="Основной_20_шрифт_20_абзаца"><text:span text:style-name="T6">Согласно части 7 статьи 7.32.3 КоАП, за</text:span></text:span><text:span text:style-name="Основной_20_шрифт_20_абзаца"><text:span text:style-name="T7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</text:span></text:span><text:span text:style-name="Основной_20_шрифт_20_абзаца"><text:span text:style-name="T7">услуг </text:span></text:span><text:span text:style-name="Основной_20_шрифт_20_абзаца"><text:span text:style-name="T6">предусмотрена административная ответственность.</text:span></text:span></text:p>
      <text:p text:style-name="P23"><text:span text:style-name="T47">Тем самым, как указано в Постановлении,</text:span><text:span text:style-name="Основной_20_шрифт_20_абзаца"><text:span text:style-name="T43"> Госкорпорация «Росатом»</text:span></text:span><text:span text:style-name="Основной_20_шрифт_20_абзаца"><text:span text:style-name="T39"> </text:span></text:span><text:span text:style-name="T47">совершила административное правонарушение, ответственность за совершение которого предусмотрена частью 7 статьи 7.32.3 КоАП.</text:span></text:p>
      <text:p text:style-name="P22"><text:span text:style-name="Основной_20_шрифт_20_абзаца"><text:span text:style-name="T9">Вышестоящее должностное лицо, изучив доводы жалобы </text:span></text:span><text:span text:style-name="Основной_20_шрифт_20_абзаца"><text:span text:style-name="T44">Госкорпорации «Росатом»</text:span></text:span><text:span text:style-name="Основной_20_шрифт_20_абзаца"><text:span text:style-name="T9"> на постановление о наложении штрафа от 21.04.2017 по делу об административном правонарушении </text:span></text:span><text:span text:style-name="Основной_20_шрифт_20_абзаца"><text:span text:style-name="T35">№ </text:span></text:span><text:span text:style-name="Основной_20_шрифт_20_абзаца"><text:span text:style-name="T37">АК244-17</text:span></text:span><text:span text:style-name="Основной_20_шрифт_20_абзаца"><text:span text:style-name="T9"> и материалы дела об административном правонарушении № </text:span></text:span><text:span text:style-name="Основной_20_шрифт_20_абзаца"><text:span text:style-name="T37">АК244-17</text:span></text:span><text:span text:style-name="Основной_20_шрифт_20_абзаца"><text:span text:style-name="T9"> приходит к следующим выводам. </text:span></text:span></text:p>
      <text:p text:style-name="P13"><text:span text:style-name="T23"><text:tab/>В соответствии с частью 1 статьи 25.1 КоАП РФ, л</text:span>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.</text:p>
      <text:p text:style-name="P14"><text:span text:style-name="T50"><text:tab/>Согласно статье 29.7 КоАП РФ в ходе рассмотрения дела об административном правонарушении </text:span><text:span text:style-name="T51">устанавливается факт явки физического лица, или законного представителя физического лица, или законного представителя юридического лица, в отношении которых ведется производство по делу об административном правонарушении, <text:s/>а так же выясняется, извещены ли участники производства по делу в установленном порядке, выясняются </text:span><text:soft-page-break/><text:span text:style-name="T51">причины неявки участников производства по делу и принимается решение о рассмотрении дела в отсутствие указанных лиц либо об отложении рассмотрения дела.</text:span></text:p>
      <text:p text:style-name="P13"><text:tab/> Вместе с тем, как следует из материалов настоящего дела об административном правонарушении, в определении о назначении места и времени рассмотрения дела об административном правонарушении <text:s text:c="27"/>№ АК244-17 отправленном <text:span text:style-name="Основной_20_шрифт_20_абзаца"><text:span text:style-name="T44">Госкорпорации «Росатом»</text:span></text:span>, был неверно указан номер административного дела, рассмотрение по которому должно было состояться 21.04.2017. Так же, в отправленной телеграмме, извещающей <text:span text:style-name="Основной_20_шрифт_20_абзаца"><text:span text:style-name="T44">Госкорпорацию «Росатом»</text:span></text:span> о месте и времени рассмотрения дела об административном правонарушении № АК244-17 неверно указана дата рассмотрения, а именно вместо 2017 года указан 2016 год.</text:p>
      <text:p text:style-name="P14"><text:span text:style-name="T26"><text:tab/>Таким образом, </text:span><text:span text:style-name="Основной_20_шрифт_20_абзаца"><text:span text:style-name="T41">Госкорпорация «Росатом»</text:span></text:span><text:span text:style-name="T26"> не была уведомлена надлежащим образом о месте и времени рассмотрения дела об административном правонарушении <text:s/>№ АК244-17.<text:tab/></text:span></text:p>
      <text:p text:style-name="P14"><text:span text:style-name="T26"><text:tab/>На основании вышеизложенного,</text:span><text:span text:style-name="T50"> постановление по </text:span><text:span text:style-name="Основной_20_шрифт_20_абзаца"><text:span text:style-name="T4">делу об административном правонарушении № </text:span></text:span><text:span text:style-name="Основной_20_шрифт_20_абзаца"><text:span text:style-name="T33">АК244-17 полежит отмене, <text:s/>материалы дела об административном правонарушении подлежат возврату на новое рассмотрение должностному лицу, вынесшему постановление по делу об административном правонарушении.</text:span></text:span></text:p>
      <text:p text:style-name="P15"><text:tab/>Вместе с тем, как следует из материалов настоящего дела об административном правонарушении датой совершения административного правонарушения является 22.04.2016.</text:p>
      <text:p text:style-name="P15"><text:tab/>Согласно статье 4.5 КоАП РФ, срок привлечения к административной ответственности за нарушение законодательства Российской Федерации в сфере закупок товаров, работ, услуг отдельными видами юридических лиц составляет один год.</text:p>
      <text:p text:style-name="P15"><text:tab/>В соответствии с частью 1 пункта 6 статьи 24.5 КоАП к обстоятельствам, исключающим производство по делу об административном правонарушении, относится истечение сроков давности привлечения к административной ответственности.</text:p>
      <text:p text:style-name="P9"><text:span text:style-name="T55"><text:tab/>На основании пункта 3 части 1 статьи 30.7 КоАП </text:span><text:span text:style-name="T59">п</text:span><text:span text:style-name="T56">о результатам рассмотрения жалобы на постановление по делу об административном правонарушении при </text:span><text:span text:style-name="T56">истечение сроков давности привлечения к административной ответственности</text:span><text:span text:style-name="T56"> выносится решение об отмене постановления и о прекращении производства по делу.</text:span></text:p>
      <text:p text:style-name="P7"><text:tab/>С учетом изложенных обстоятельств и руководствуясь статьями <text:s text:c="18"/>30.6 – 30.8 КоАП,</text:p>
      <text:p text:style-name="P29"/>
      <text:p text:style-name="P29">РЕШИЛ:</text:p>
      <text:p text:style-name="P30"><text:span text:style-name="T17">1. Постановление о наложении штрафа </text:span><text:span text:style-name="T18">от </text:span><text:span text:style-name="T19">21.04.2017</text:span><text:span text:style-name="T18"> по делу об </text:span><text:soft-page-break/><text:span text:style-name="T18">административном правонарушении </text:span><text:span text:style-name="Основной_20_шрифт_20_абзаца"><text:span text:style-name="T34">№ </text:span></text:span><text:span text:style-name="Основной_20_шрифт_20_абзаца"><text:span text:style-name="T38">АК244-17</text:span></text:span><text:span text:style-name="T17">, вынесенное </text:span><text:span text:style-name="T20">&lt;...&gt;</text:span><text:span text:style-name="T17">,</text:span><text:span text:style-name="T1"> в отношении </text:span><text:span text:style-name="Основной_20_шрифт_20_абзаца"><text:span text:style-name="T44">Госкорпорации «Росатом»</text:span></text:span><text:span text:style-name="T17"> отменить, жалобу </text:span><text:span text:style-name="Основной_20_шрифт_20_абзаца"><text:span text:style-name="T44">Госкорпорации «Росатом»</text:span></text:span><text:span text:style-name="T17"> — удовлетворить.</text:span></text:p>
      <text:p text:style-name="P31"><text:span text:style-name="T29">2. Производство </text:span><text:span text:style-name="T15">по делу об административном правонарушении <text:s text:c="27"/></text:span><text:span text:style-name="Основной_20_шрифт_20_абзаца"><text:span text:style-name="T31">№ </text:span></text:span><text:span text:style-name="Основной_20_шрифт_20_абзаца"><text:span text:style-name="T40">АК244-17</text:span></text:span><text:span text:style-name="T29">, возбужденное в отношении </text:span><text:span text:style-name="Основной_20_шрифт_20_абзаца"><text:span text:style-name="T41">Госкорпорации «Росатом»</text:span></text:span><text:span text:style-name="T16">.</text:span><text:span text:style-name="T29">, прекратить по основанию, предусмотренному </text:span><text:span text:style-name="T28">пунктом 1 части 6</text:span><text:span text:style-name="T29"> статьи 24.5 КоАП, в связи с </text:span><text:span text:style-name="T58">истечение сроков давности привлечения к административной</text:span><text:span text:style-name="T57">.</text:span></text:p>
      <text:p text:style-name="P18"><text:tab/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3207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66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76648(1) </text:p></draw:text-box></draw:frame><draw:frame draw:style-name="Mfr2" draw:name="SpdBarcode" text:anchor-type="paragraph" svg:x="0cm" svg:width="3.6cm" svg:height="0.78cm" draw:z-index="4"><draw:image xlink:href="Pictures/10000201000000780000001AF63207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12:40:06.87</meta:creation-date>
    <meta:generator>OpenOffice.org/3.4.1$Win32 OpenOffice.org_project/341m1$Build-9593</meta:generator>
    <dc:date>2017-07-27T16:07:53.22</dc:date>
    <meta:print-date>2017-07-21T16:32:05.80</meta:print-date>
    <meta:document-statistic meta:table-count="0" meta:image-count="1" meta:object-count="0" meta:page-count="4" meta:paragraph-count="35" meta:word-count="979" meta:character-count="8040"/>
    <meta:user-defined meta:name="Поле 1"/>
    <meta:user-defined meta:name="Поле 2"/>
    <meta:user-defined meta:name="Поле 3"/>
    <meta:user-defined meta:name="Поле 4"/>
  </office:meta>
</office:document-meta>
</file>