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CE3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text-align="end" style:justify-single-word="false"/>
      <style:text-properties fo:color="#000000" fo:font-size="8pt" fo:language="en" fo:country="US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ize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f4bbf-7e07-4e5c-b494-8afb98da3171" text:name="BossProviderVariable"/>
      </text:user-field-decls>
      <text:p text:style-name="P15"><text:span text:style-name="T6">Решение </text:span></text:p>
      <text:p text:style-name="P4">по результатам рассмотрения ходатайства</text:p>
      <text:p text:style-name="P12"> </text:p>
      <text:p text:style-name="P12"><text:span text:style-name="T7">В соответствии </text:span><text:span text:style-name="T8">c</text:span><text:span text:style-name="T7">о статьями 28, 33 Федерального закона от 26.07.2006 № 135-ФЗ «О защите ко</text:span><text:span text:style-name="T9">нкуренции» Федеральная антимонопольная служба рассмотрела </text:span><text:span text:style-name="T2">ходатайство </text:span><text:span text:style-name="T3">Общества с ограниченной ответственностью «ЛУКОЙЛ-Транс» (место нахождения: 115035, Российская Федерация, г. Москва, ул. Большая Ордынка, дом 1; основной вид деятельности – перевозка (транспортировка) нефти и нефтепродуктов и иных грузов всеми видами транспорта в России, странах СНГ и за рубежом) о приобретении доли в уставном капитале Общества с ограниченной ответственностью «БалтНПП» (место нахождения: 188909, Российская Федерация, Ленинградская область, Выборгский район, г. Высоцк, ул. Пихтовая, дом 1; основной вид деятельности – транспортировка по магистральным трубопроводам и продуктопроводам нефти, газа и продуктов их переработки) в размере 59,9%</text:span><text:span text:style-name="T9">, и приняла решен</text:span><text:span text:style-name="T7">ие об удовлетворении данного ходатайства.</text:span></text:p>
      <text:p text:style-name="P2"> </text:p>
      <text:p text:style-name="P5"> </text:p>
      <text:p text:style-name="P7">А.Н. Голомолзин</text:p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FCE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7743(1) </text:p></draw:text-box></draw:frame><draw:frame draw:style-name="Mfr2" draw:name="SpdBarcode" text:anchor-type="paragraph" svg:x="0cm" svg:width="3.6cm" svg:height="0.78cm" draw:z-index="1"><draw:image xlink:href="Pictures/10000201000000780000001A00FCE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3:29:06.82</meta:creation-date>
    <meta:generator>OpenOffice.org/3.4.1$Win32 OpenOffice.org_project/341m1$Build-9593</meta:generator>
    <dc:date>2017-07-27T16:10:07.67</dc:date>
    <meta:print-date>2017-07-24T13:29:58.35</meta:print-date>
    <meta:document-statistic meta:table-count="0" meta:image-count="1" meta:object-count="0" meta:page-count="1" meta:paragraph-count="8" meta:word-count="119" meta:character-count="955"/>
    <meta:user-defined meta:name="Поле 1"/>
    <meta:user-defined meta:name="Поле 2"/>
    <meta:user-defined meta:name="Поле 3"/>
    <meta:user-defined meta:name="Поле 4"/>
  </office:meta>
</office:document-meta>
</file>