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A7C6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0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10.028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background-color="#ffffff" style:font-name-asian="TimesNewRomanPSMT" style:font-name-complex="TimesNewRomanPSMT"/>
    </style:style>
    <style:style style:name="T5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6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style:use-window-font-color="true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use-window-font-color="true" fo:background-color="transparent"/>
    </style:style>
    <style:style style:name="T9" style:family="text">
      <style:text-properties style:use-window-font-color="true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use-window-font-color="true" fo:language="en" fo:country="US" fo:background-color="#ffffff"/>
    </style:style>
    <style:style style:name="T15" style:family="text">
      <style:text-properties style:use-window-font-color="true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TimesNewRomanPSMT" style:font-name-complex="TimesNewRomanPSMT"/>
    </style:style>
    <style:style style:name="T18" style:family="text">
      <style:text-properties fo:color="#222222" fo:background-color="#ffffff"/>
    </style:style>
    <style:style style:name="T19" style:family="text">
      <style:text-properties fo:color="#222222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222222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color="#222222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222222" style:font-name="Times New Roman1" fo:background-color="#ffffff"/>
    </style:style>
    <style:style style:name="T23" style:family="text">
      <style:text-properties fo:color="#222222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/>
    </style:style>
    <style:style style:name="T2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349ba3-dfb9-449a-8f5c-4d4d2f2fa6aa" text:name="BossProviderVariable"/>
      </text:user-field-decls>
      <text:p text:style-name="P24"><text:span text:style-name="T29">ОПРЕДЕЛЕНИЕ </text:span></text:p>
      <text:p text:style-name="P6">об оставлении жалобы <text:span text:style-name="T1">на определение № 528 об отказе в возбуждении дела об административном правонарушении </text:span><text:span text:style-name="T16">без рассмотрения </text:span></text:p>
      <text:p text:style-name="P12"/>
      <text:p text:style-name="P12"/>
      <text:p text:style-name="P5">«25» июля 2017 г. <text:s text:c="8"/>                            <text:s text:c="4"/>                                                 г. Москва</text:p>
      <text:p text:style-name="P12"/>
      <text:p text:style-name="P12">            </text:p>
      <text:p text:style-name="P14">Я,<text:span text:style-name="T16"> </text:span><text:span text:style-name="T4">временно исполняющий обязанности руководителя Федеральной </text:span><text:span text:style-name="T17">антимонопольной службы Голомолзин Анатолий Николаевич</text:span><text:span text:style-name="T3">,</text:span><text:span text:style-name="T2"> рассмотрев материалы жалобы </text:span><text:span text:style-name="T14">&lt;...&gt;</text:span><text:span text:style-name="T2"> на определение № 528 об отказе в возбуждении дела об административном правонарушении от 24.03</text:span><text:span text:style-name="T3">.2017</text:span><text:span text:style-name="T2"> в отношении общества с ограниченной ответственностью «Иркутская энергосбытовая компания» (далее ООО </text:span><text:span text:style-name="T18">«</text:span><text:span text:style-name="T22">Иркутскэнергосбыт</text:span><text:span text:style-name="T18">»)</text:span><text:span text:style-name="T2"> </text:span><text:span text:style-name="T24">(место нахождения: 664033, Иркутская область, г. Иркутск, ул. Лермонтова, д. 257; ОГРН 1073808009659; ИНН 3808166404; КПП 381201001; дата регистрации юридического лица: 11.04.2007</text:span><text:span text:style-name="T25">) </text:span><text:span text:style-name="T2">(далее — жалобы), </text:span><text:span text:style-name="T8">вынесенное вр.и.о. начальника отдела товарных и финансовых рынков Иркутского УФАС России </text:span><text:span text:style-name="T14">&lt;...&gt;</text:span><text:span text:style-name="T8">,</text:span></text:p>
      <text:p text:style-name="P16"/>
      <text:p text:style-name="P6"><text:span text:style-name="Strong_20_Emphasis"><text:span text:style-name="T5">УСТАНОВИЛ:</text:span></text:span></text:p>
      <text:p text:style-name="P6"><text:span text:style-name="Strong_20_Emphasis"><text:span text:style-name="T5"/></text:span></text:p>
      <text:p text:style-name="P17"><text:span text:style-name="T26">В ФАС России 06.04.2017 поступила жалоба (вх. № 50656/17) <text:s/></text:span><text:span text:style-name="T12">&lt;...&gt;</text:span><text:span text:style-name="T19"> </text:span><text:span text:style-name="T9">на определение № 528 об отказе в возбуждении дела об административном правонарушении от 24.03</text:span><text:span text:style-name="T11">.2017</text:span><text:span text:style-name="T9"> в отношении <text:s text:c="29"/>ООО </text:span><text:span text:style-name="T19">«</text:span><text:span text:style-name="T21">Иркутскэнергосбыт</text:span><text:span text:style-name="T19">»</text:span><text:span text:style-name="T9"> </text:span><text:span text:style-name="T11">(далее - Определение)</text:span><text:span text:style-name="T19">.</text:span></text:p>
      <text:p text:style-name="P17"><text:span text:style-name="T19">В целях объективной оценки в </text:span><text:span text:style-name="T10">Иркутского УФАС России</text:span><text:span text:style-name="T19"> направлен запрос о предоставлении дополнительных документов по принятому Определению.</text:span></text:p>
      <text:p text:style-name="P17"><text:span text:style-name="T19">Согласно поступившим в ФАС России запрошенным документам выявлено, что </text:span><text:span text:style-name="T9">определение № 528 об отказе в возбуждении дела об административном правонарушении от 24.03</text:span><text:span text:style-name="T11">.2017</text:span><text:span text:style-name="T9"> в отношении <text:s text:c="29"/>ООО </text:span><text:span text:style-name="T19">«</text:span><text:span text:style-name="T21">Иркутскэнергосбыт</text:span><text:span text:style-name="T19">» обжалуется </text:span><text:span text:style-name="T12">&lt;...&gt;</text:span><text:span text:style-name="T19"> в судебном порядке <text:s text:c="23"/>(дело № А19-5983/17).</text:span></text:p>
      <text:p text:style-name="P17"><text:span text:style-name="T26">В соответствии с частью 2 статьи 30.1 Кодекса Российской Федерации об административных правонарушениях (далее – КоАП) в случае, если ж</text:span><text:span text:style-name="T27">алоба на постановление по делу об административном правонарушении или на определение об отказе в возбуждении дела об административном </text:span><text:soft-page-break/><text:span text:style-name="T27">правонарушении поступила в суд и в вышестоящий орган, вышестоящему должностному лицу, жалобу рассматривает суд. </text:span></text:p>
      <text:p text:style-name="P18"><text:span text:style-name="T13">Учитывая изложенное, а также р</text:span>уководствуясь частью 2 статьи 30.1 и пунктом 1 статьи 30.4 КоАП,</text:p>
      <text:p text:style-name="P13">                 </text:p>
      <text:p text:style-name="P15">ОПРЕДЕЛИЛ:</text:p>
      <text:p text:style-name="P13"> </text:p>
      <text:p text:style-name="P13">Жалобу <text:span text:style-name="T15">&lt;...&gt; </text:span><text:span text:style-name="T6">на определение № 528 об отказе в возбуждении дела об административном правонарушении от 24.03.2017 в <text:s text:c="32"/>ООО </text:span><text:span text:style-name="T23">«</text:span><text:span text:style-name="T20">Иркутскэнергосбыт</text:span><text:span text:style-name="T23">»</text:span><text:span text:style-name="T6">, </text:span><text:span text:style-name="T7">вынесенное вр.и.о. начальника отдела товарных и финансовых рынков Иркутского УФАС России </text:span><text:span text:style-name="T15">&lt;...&gt;</text:span><text:span text:style-name="T7">,</text:span><text:span text:style-name="T2"> </text:span>оставить без рассмотрения.</text:p>
      <text:p text:style-name="P13"/>
      <text:p text:style-name="P8">Временно исполняющий</text:p>
      <text:p text:style-name="P7"><text:span text:style-name="T16">обязанности</text:span><text:span text:style-name="T28"> руководителя                            <text:tab/> <text:s text:c="2"/><text:tab/> <text:s text:c="9"/><text:tab/> <text:s text:c="6"/>А.Н. Голомолзин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CA7C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CA7C6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2:15:00.95</meta:creation-date>
    <meta:generator>OpenOffice.org/3.4.1$Win32 OpenOffice.org_project/341m1$Build-9593</meta:generator>
    <dc:date>2017-07-27T16:13:40.71</dc:date>
    <meta:document-statistic meta:table-count="0" meta:image-count="1" meta:object-count="0" meta:page-count="2" meta:paragraph-count="20" meta:word-count="295" meta:character-count="2569"/>
    <meta:user-defined meta:name="Поле 1"/>
    <meta:user-defined meta:name="Поле 2"/>
    <meta:user-defined meta:name="Поле 3"/>
    <meta:user-defined meta:name="Поле 4"/>
  </office:meta>
</office:document-meta>
</file>