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F8B785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left="0cm" fo:margin-right="0cm" fo:margin-top="0cm" fo:margin-bottom="0cm" fo:text-align="justify" style:justify-single-word="false" fo:orphans="2" fo:widows="2" fo:text-indent="1.251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5" style:family="paragraph" style:parent-style-name="ConsPlusNonformat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font-size="14pt" fo:letter-spacing="-0.007cm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Основной_20_текст_20_2">
      <style:paragraph-properties fo:margin-left="0cm" fo:margin-right="0cm" fo:margin-top="0cm" fo:margin-bottom="0cm" fo:line-height="0.6cm" fo:text-align="center" style:justify-single-word="false" fo:orphans="2" fo:widows="2" fo:text-indent="1.251cm" style:auto-text-indent="false">
        <style:tab-stops/>
      </style:paragraph-properties>
      <style:text-properties style:font-name="serif" fo:font-size="14pt" fo:background-color="#ffff00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Heading_20_3">
      <style:paragraph-properties fo:margin-top="0cm" fo:margin-bottom="0cm" fo:text-align="center" style:justify-single-word="false"/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P14" style:family="paragraph" style:parent-style-name="Text_20_body">
      <style:paragraph-properties fo:margin-top="0cm" fo:margin-bottom="0cm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Основной_20_текст_20_2">
      <style:paragraph-properties fo:line-height="0.6cm" fo:text-align="center" style:justify-single-word="false"/>
      <style:text-properties fo:font-style="normal" style:text-underline-style="none" fo:font-weight="normal" fo:background-color="#ffff00" style:font-style-asian="normal" style:font-weight-asian="normal" style:font-size-complex="14pt" style:font-style-complex="normal" style:font-weight-complex="normal"/>
    </style:style>
    <style:style style:name="P23" style:family="paragraph" style:parent-style-name="Основной_20_текст_20_2">
      <style:paragraph-properties fo:line-height="0.6cm" fo:text-align="center" style:justify-single-word="false"/>
      <style:text-properties fo:font-style="normal" style:text-underline-style="none" fo:font-weight="normal" fo:background-color="transparent" style:font-style-asian="normal" style:font-weight-asian="normal" style:font-size-complex="14pt" style:font-style-complex="normal" style:font-weight-complex="normal"/>
    </style:style>
    <style:style style:name="P24" style:family="paragraph" style:parent-style-name="Heading_20_3" style:master-page-name="First_20_Page">
      <style:paragraph-properties fo:margin-top="0cm" fo:margin-bottom="0cm" fo:text-align="center" style:justify-single-word="false" style:page-number="auto"/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2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style:font-name="Times New Roman1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etter-spacing="-0.011cm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etter-spacing="-0.011cm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etter-spacing="-0.011cm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000000" style:font-name="Times New Roman" fo:letter-spacing="-0.007cm" fo:language="ru" fo:country="RU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letter-spacing="0.007cm" fo:language="ru" fo:country="RU" fo:font-style="normal" style:text-underline-style="none" fo:font-weight="normal" fo:background-color="#ffffff" style:font-name-asian="Courier New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etter-spacing="-0.007cm" fo:language="en" fo:country="US" fo:font-style="normal" style:text-underline-style="none" fo:font-weight="normal" fo:background-color="#ffffff" style:font-name-asian="Arial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etter-spacing="-0.007cm" fo:language="ru" fo:country="RU" fo:font-style="normal" style:text-underline-style="none" fo:font-weight="normal" fo:background-color="#ffffff" style:font-name-asian="Arial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letter-spacing="0.007cm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letter-spacing="0.007cm" fo:language="ru" fo:country="RU" fo:font-style="normal" style:text-underline-style="none" fo:font-weight="normal" fo:background-color="transparent" style:font-name-asian="Courier New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letter-spacing="0.007cm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7" style:family="text">
      <style:text-properties fo:color="#000000" style:text-line-through-style="none" style:text-position="0% 100%" style:font-name="serif" fo:font-size="14pt" fo:letter-spacing="-0.011cm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outline="false" style:text-line-through-style="none" style:text-position="0% 100%" style:font-name="Times New Roman" fo:letter-spacing="0.007cm" fo:language="ru" fo:country="RU" fo:font-style="normal" fo:text-shadow="none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style:text-position="0% 100%" style:font-name="Times New Roman" fo:letter-spacing="0.007cm" fo:language="en" fo:country="US" fo:font-style="normal" fo:text-shadow="none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20" style:family="text">
      <style:text-properties style:font-name="Times New Roman" fo:language="ru" fo:country="RU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style:font-name="Times New Roman" fo:language="ru" fo:country="RU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3fe715-2f82-4d73-8f33-69cd4a2b341a" text:name="BossProviderVariable"/>
      </text:user-field-decls>
      <text:h text:style-name="P24" text:outline-level="3">ПОСТАНОВЛЕНИЕ</text:h>
      <text:h text:style-name="P11" text:outline-level="3">о прекращении производства по делу об административном правонарушении № <text:span text:style-name="T1">4-19.</text:span><text:span text:style-name="T2">8-592/00-11-17</text:span></text:h>
      <text:p text:style-name="P16"/>
      <text:p text:style-name="P16"/>
      <text:p text:style-name="P12">«27» июля 2017 <text:s text:c="93"/>г. Москва</text:p>
      <text:p text:style-name="P13"/>
      <text:p text:style-name="P4"><text:span text:style-name="T20">Я, заместитель начальника Управления регулирования связи и информационных технологий ФАС России, Давыдова Анна Игоревна, </text:span><text:span text:style-name="Основной_20_шрифт_20_абзаца"><text:span text:style-name="T21">рассмотрев материалы дела об административном правонарушении № </text:span></text:span><text:span text:style-name="Основной_20_шрифт_20_абзаца"><text:span text:style-name="T3">4-19.</text:span></text:span><text:span text:style-name="Основной_20_шрифт_20_абзаца"><text:span text:style-name="T4">8-592/00-11-17, </text:span></text:span><text:span text:style-name="Основной_20_шрифт_20_абзаца"><text:span text:style-name="T21">возбужденного </text:span></text:span><text:span text:style-name="Основной_20_шрифт_20_абзаца"><text:span text:style-name="T14">в отношении ЗАО «АТЛАС-КАРТ» (пр. Мира, д. 105, стр. 1, г. Москва, 129085) по </text:span></text:span><text:span text:style-name="Основной_20_шрифт_20_абзаца"><text:span text:style-name="T10">части 5 статьи 19.8 </text:span></text:span><text:span text:style-name="Основной_20_шрифт_20_абзаца"><text:span text:style-name="T18">Кодекса Российской Федерации об <text:s/>административных <text:s/>правонарушениях </text:span></text:span><text:span text:style-name="Основной_20_шрифт_20_абзаца"><text:span text:style-name="T19">(</text:span></text:span><text:span text:style-name="Основной_20_шрифт_20_абзаца"><text:span text:style-name="T18">далее — КоАП РФ)</text:span></text:span><text:span text:style-name="Основной_20_шрифт_20_абзаца"><text:span text:style-name="T15">,</text:span></text:span></text:p>
      <text:p text:style-name="P22"/>
      <text:p text:style-name="P23">УСТАНОВИЛ:</text:p>
      <text:p text:style-name="P8"><text:span text:style-name="Основной_20_шрифт_20_абзаца"><text:span text:style-name="T16"/></text:span></text:p>
      <text:p text:style-name="P5">Событие административного правонарушения и его квалификация:</text:p>
      <text:p text:style-name="P9"><text:span text:style-name="Основной_20_шрифт_20_абзаца"><text:span text:style-name="T5">В рамках осуществления полномочий по контролю за соблюдением требований антимонопольного законодательства ФАС России были получены документы и сведения от АО «Гознак», в составе которых присутствовали договоры поставки в адрес ФГУП «Гознак» (правопредшественник АО «Гознак») микросхем К5018ВГ4 со стороны ЗАО «АТЛАС-КАРТ» от </text:span></text:span><text:span text:style-name="Основной_20_шрифт_20_абзаца"><text:span text:style-name="T5">12.01.2015 № 94690005-8/15077 и от 06.04.2015 № 94690005-08/15115.</text:span></text:span></text:p>
      <text:p text:style-name="P9"><text:span text:style-name="Основной_20_шрифт_20_абзаца"><text:span text:style-name="T5">После получения указанных договоров ФАС России на основании пункта 11 части 1 статьи 23 Федерального закона от 26.07.2006 № 135-ФЗ «О защите конкуренции» (далее — Закон о защите конкуренции) письмом от 02.03.2017 № АГ/13084/17 направлен запрос о представлении сведений в адрес ЗАО «АТЛАС-КАРТ» (далее — Запрос информации), согласно которому, в соответствии со статьей 25 Закона о защите конкуренции, в срок до 10.03.2017 ЗАО «АТЛАС-КАРТ» было необходимо представить, в том числе следующие, надлежащим образом заверенные документы и сведения:</text:span></text:span></text:p>
      <text:p text:style-name="P9"><text:span text:style-name="Основной_20_шрифт_20_абзаца"><text:span text:style-name="T5">По пункту 1.2 Запроса информации — сведения о том, производится ли микросхема К5018ВГ4 ЗАО «АТЛАС-КАРТ» либо закупается у иных хозяйствующих субъектов (в последнем случае — с приложением всех договоров поставки со всеми дополнениями).</text:span></text:span></text:p>
      <text:p text:style-name="P9"><text:span text:style-name="Основной_20_шрифт_20_абзаца"><text:span text:style-name="T6">Исполняя требования, содержащиеся в Запросе информации, ЗАО «АТЛАС-КАРТ» направило в ФАС России письмо от 10.03.2017 № 106 (далее — Письмо от 10 марта), в котором содержались сведения касательно некоторых пунктов Запроса информации, в том числе пункта 1.2. </text:span></text:span></text:p>
      <text:p text:style-name="P9"><text:span text:style-name="Основной_20_шрифт_20_абзаца"><text:span text:style-name="T6">Из данного письма следовало, что </text:span></text:span><text:span text:style-name="Основной_20_шрифт_20_абзаца"><text:span text:style-name="T7">микросхема К5018ВГ4 в совокупности с устанавливаемым на нее программным обеспечением является средством криптографической защиты информации </text:span></text:span><text:span text:style-name="Основной_20_шрифт_20_абзаца"><text:span text:style-name="T6">«Турмалин» исполнение № 3», на которое </text:span></text:span><text:soft-page-break/><text:span text:style-name="Основной_20_шрифт_20_абзаца"><text:span text:style-name="T6">ФСБ России выдан сертификат соответствия от 20.11.2014 № СФ/114-2505 (далее — СКЗИ Турмалин).</text:span></text:span></text:p>
      <text:p text:style-name="P18"><text:span text:style-name="Основной_20_шрифт_20_абзаца"><text:span text:style-name="T6"><text:tab/></text:span></text:span><text:span text:style-name="Основной_20_шрифт_20_абзаца"><text:span text:style-name="T7">ЗАО «АТЛАС-КАРТ» также указано, что </text:span></text:span><text:span text:style-name="Основной_20_шрифт_20_абзаца"><text:span text:style-name="T6">СКЗИ Турмалин состоит из <text:s/>микросхемы JRB081CXS, произведенной компанией </text:span></text:span><text:span text:style-name="Основной_20_шрифт_20_абзаца"><text:span text:style-name="T8">NXP Semiconductors </text:span></text:span><text:span text:style-name="Основной_20_шрифт_20_абзаца"><text:span text:style-name="T6">по заказу </text:span></text:span><text:span text:style-name="Основной_20_шрифт_20_абзаца"><text:span text:style-name="T7">ЗАО «АТЛАС-КАРТ», на которую </text:span></text:span><text:span text:style-name="Основной_20_шрифт_20_абзаца"><text:span text:style-name="T8">NXP Semiconductors </text:span></text:span><text:span text:style-name="Основной_20_шрифт_20_абзаца"><text:span text:style-name="T6">в процессе производства устанавливается программа для криптографической защиты информации «jFortSecBoxLib» (разработана ЗАО «АТЛАС-КАРТ», правообладатель — ЗАО «АТЛАС-КАРТ»). В дальнейшем </text:span></text:span><text:span text:style-name="Основной_20_шрифт_20_абзаца"><text:span text:style-name="T7">ЗАО «АТЛАС-КАРТ» на микросхему </text:span></text:span><text:span text:style-name="Основной_20_шрифт_20_абзаца"><text:span text:style-name="T6">JRB081CXS </text:span></text:span><text:span text:style-name="Основной_20_шрифт_20_абзаца"><text:span text:style-name="T7">самостоятельно устанавливается п</text:span></text:span><text:span text:style-name="Основной_20_шрифт_20_абзаца"><text:span text:style-name="T6">рограмма для ЭВМ (специализированная программа для функционирования конечного продукта по назначению полиса ОМС), тем самым осуществляется производство </text:span></text:span><text:span text:style-name="Основной_20_шрифт_20_абзаца"><text:span text:style-name="T7">микросхемы К5018ВГ4.</text:span></text:span></text:p>
      <text:p text:style-name="P9"><text:span text:style-name="Основной_20_шрифт_20_абзаца"><text:span text:style-name="T6">Между тем, у ФАС России ранее имелись основания полагать, что микросхема </text:span></text:span><text:span text:style-name="Основной_20_шрифт_20_абзаца"><text:span text:style-name="T8"><text:s/></text:span></text:span><text:span text:style-name="Основной_20_шрифт_20_абзаца"><text:span text:style-name="T7">К5018ВГ4</text:span></text:span><text:span text:style-name="Основной_20_шрифт_20_абзаца"><text:span text:style-name="T8"> </text:span></text:span><text:span text:style-name="Основной_20_шрифт_20_абзаца"><text:span text:style-name="T6">производится полностью силами компании </text:span></text:span><text:span text:style-name="Основной_20_шрифт_20_абзаца"><text:span text:style-name="T8">NXP Semiconductors </text:span></text:span><text:span text:style-name="Основной_20_шрифт_20_абзаца"><text:span text:style-name="T6">(включая установку специализированной программы). В целях проверки достоверности сведений ЗАО «АТЛАС-КАРТ» в адрес ФСБ России направлен запрос информации от 13.06.2017 № АГ/39667/17.</text:span></text:span></text:p>
      <text:p text:style-name="P9"><text:span text:style-name="Основной_20_шрифт_20_абзаца"><text:span text:style-name="T6">Данным запросом было указано на необходимость представления, в том числе сведений и документов, указывающих на наименование, версию, ревизию (иные аналогичные характеристики) и дату установки всех программ (программных компонентов, операционных систем и т. д.) на СКЗИ Турмалин.</text:span></text:span></text:p>
      <text:p text:style-name="P9"><text:span text:style-name="Основной_20_шрифт_20_абзаца"><text:span text:style-name="T6">ФСБ России письмом от 17.07.2017 № 108096-ДСП/17 было сообщено об отсутствии запрашиваемых сведений, а также об отсутствии у ФСБ России возможности проверить дату установки указанных программ.</text:span></text:span></text:p>
      <text:p text:style-name="P9"><text:span text:style-name="Основной_20_шрифт_20_абзаца"><text:span text:style-name="T6">Таким образом, ФАС России приходит к выводу о недостаточности доказательств, свидетельствующих о неосуществлении ЗАО «АТЛАС-КАРТ» производства микросхемы К5084ВГ4, следовательно, представлении недостоверной информации касательно производителя (закупки) данной микросхемы.</text:span></text:span></text:p>
      <text:p text:style-name="P9"><text:span text:style-name="Основной_20_шрифт_20_абзаца"><text:span text:style-name="T6">Согласно части 2 статьи 1.5 КоАП РФ, лицо, в отношении которого ведется производство по делу об административном правонарушении, считается невиновным, пока его вина не будет доказана в порядке, предусмотренном КоАП РФ, и установлена вступившим в законную силу постановлением судьи, органа, должностного лица, рассмотревших дело.</text:span></text:span></text:p>
      <text:p text:style-name="P9"><text:span text:style-name="Основной_20_шрифт_20_абзаца"><text:span text:style-name="T6">В соответствии с частью 3 статьи 1.5 КоАП РФ, лицо, привлекаемое к административной ответственности, не обязано доказывать свою невиновность.</text:span></text:span></text:p>
      <text:p text:style-name="P9"><text:span text:style-name="Основной_20_шрифт_20_абзаца"><text:span text:style-name="T6">Согласно части 1 статьи 28.9 КоАП РФ, при наличии хотя бы одного из обстоятельств, перечисленных в статье 24.5 КоАП РФ, орган, должностное лицо, в производстве которых находится дело об административном правонарушении, выносят постановление о прекращении производства по делу об административном правонарушении с соблюдением требований, предусмотренных статьей 29.10 <text:s/>КоАП РФ.</text:span></text:span></text:p>
      <text:p text:style-name="P9"><text:span text:style-name="Основной_20_шрифт_20_абзаца"><text:span text:style-name="T6">Согласно пункту 2 части 1 статьи 24.5 КоАП РФ, производство по делу об административном правонарушении не может быть начато, а начатое производство </text:span></text:span><text:soft-page-break/><text:span text:style-name="Основной_20_шрифт_20_абзаца"><text:span text:style-name="T6">подлежит прекращению при отсутствии состава административного правонарушения.</text:span></text:span></text:p>
      <text:p text:style-name="P9"><text:span text:style-name="Основной_20_шрифт_20_абзаца"><text:span text:style-name="T6">Таким образом, поскольку материалами дела не доказана вина ЗАО «АТЛАС-КАРТ», выразившаяся в представлении согласно запросу информации недостоверных сведений, дело подлежит прекращению в связи с отсутствием состава административного правонарушения.</text:span></text:span></text:p>
      <text:p text:style-name="P9"><text:span text:style-name="Основной_20_шрифт_20_абзаца"><text:span text:style-name="T6">На основании изложенного, рассмотрев материалы дела </text:span></text:span><text:span text:style-name="Основной_20_шрифт_20_абзаца"><text:span text:style-name="T13">об административном правонарушении и собранные по делу доказательства, руководствуясь статьями 1.5, 24.5, 28.9, 29.9 КоАП РФ,</text:span></text:span></text:p>
      <text:p text:style-name="P9"><text:span text:style-name="Основной_20_шрифт_20_абзаца"><text:span text:style-name="T13"/></text:span></text:p>
      <text:p text:style-name="P19"><text:span text:style-name="Основной_20_шрифт_20_абзаца"><text:span text:style-name="T13">ПОСТАНОВИЛ:</text:span></text:span></text:p>
      <text:p text:style-name="P19"><text:span text:style-name="Основной_20_шрифт_20_абзаца"><text:span text:style-name="T13"/></text:span></text:p>
      <text:p text:style-name="P18"><text:span text:style-name="Основной_20_шрифт_20_абзаца"><text:span text:style-name="T13"><text:tab/>1. Производство по делу об административном правонарушении № </text:span></text:span><text:span text:style-name="Основной_20_шрифт_20_абзаца"><text:span text:style-name="T11">4-19.</text:span></text:span><text:span text:style-name="Основной_20_шрифт_20_абзаца"><text:span text:style-name="T12">8-592/00-11-17 в отношении ЗАО «АТЛАС-КАРТ» прекратить в связи с отсутствием состава административного правонарушения.</text:span></text:span></text:p>
      <text:p text:style-name="P6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7"><text:span text:style-name="Основной_20_шрифт_20_абзаца"><text:span text:style-name="T9">Согласно части 1 статьи 31.1 КоАП РФ постановление по делу об административном правонарушении вступает в законную силу после истечения </text:span></text:span><text:span text:style-name="Основной_20_шрифт_20_абзаца"><text:span text:style-name="T9">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10"><text:span text:style-name="Основной_20_шрифт_20_абзаца"><text:span text:style-name="T17"/></text:span></text:p>
      <text:p text:style-name="P10"><text:span text:style-name="Основной_20_шрифт_20_абзаца"><text:span text:style-name="T17"/></text:span></text:p>
      <text:p text:style-name="P14">Заместитель начальника <text:tab/><text:tab/><text:tab/><text:tab/><text:tab/><text:tab/><text:tab/>А.И. Давыдова</text:p>
      <text:p text:style-name="P14">Управления регулирования связи </text:p>
      <text:p text:style-name="P15">и информационных технологи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F8B78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2" style:font-size-complex="12pt" style:language-complex="hi" style:country-complex="IN" fo:hyphenate="false" fo:hyphenation-remain-char-count="0" fo:hyphenation-push-char-count="0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font-name="Arial" style:letter-kerning="true" style:language-asian="ar" style:country-asian="SA" style:font-name-complex="Arial"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Обычный">
      <style:paragraph-properties fo:text-align="justify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7-77796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7-7779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7-77796(1) </text:p></draw:text-box></draw:frame><draw:frame draw:style-name="Mfr2" draw:name="SpdBarcode" text:anchor-type="paragraph" svg:x="0cm" svg:width="3.6cm" svg:height="0.78cm" draw:z-index="5"><draw:image xlink:href="Pictures/10000201000000780000001A9F8B785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4T14:24:30.69</meta:creation-date>
    <meta:generator>OpenOffice.org/3.4.1$Win32 OpenOffice.org_project/341m1$Build-9593</meta:generator>
    <dc:date>2017-07-27T16:18:21.24</dc:date>
    <meta:print-date>2017-07-27T10:23:24.77</meta:print-date>
    <meta:document-statistic meta:table-count="0" meta:image-count="1" meta:object-count="0" meta:page-count="3" meta:paragraph-count="33" meta:word-count="818" meta:character-count="6552"/>
    <meta:user-defined meta:name="Поле 1"/>
    <meta:user-defined meta:name="Поле 2"/>
    <meta:user-defined meta:name="Поле 3"/>
    <meta:user-defined meta:name="Поле 4"/>
  </office:meta>
</office:document-meta>
</file>