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12AB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51cm" style:auto-text-indent="false">
        <style:tab-stops/>
      </style:paragraph-properties>
    </style:style>
    <style:style style:name="P17" style:family="paragraph" style:parent-style-name="Text_20_body">
      <style:paragraph-properties fo:margin-left="0.035cm" fo:margin-right="0.053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8.084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668cm" fo:margin-right="0cm" fo:text-indent="0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Normal_20__28_Web_29_">
      <style:paragraph-properties fo:margin-left="0.041cm" fo:margin-right="0.041cm" fo:margin-top="0.049cm" fo:margin-bottom="0.531cm" style:line-height-at-least="0.561cm" fo:text-align="justify" style:justify-single-word="false" fo:text-indent="-0.041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9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No_20_Spacing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letter-spacing="-0.004cm" fo:language="ru" fo:country="RU"/>
    </style:style>
    <style:style style:name="T7" style:family="text">
      <style:text-properties fo:color="#000000" fo:letter-spacing="-0.004cm" fo:language="ru" fo:country="RU" fo:font-style="normal" style:text-underline-style="none" fo:font-weight="normal" fo:background-color="transparent" style:font-name-asian="Courier New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letter-spacing="-0.004cm" fo:language="ru" fo:country="RU" fo:font-style="normal" style:text-underline-style="none" fo:font-weight="normal" fo:background-color="#ffffff" style:font-name-asian="Courier New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etter-spacing="-0.004cm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fo:letter-spacing="-0.004cm" fo:language="ru" fo:country="RU" fo:background-color="transparent" style:font-name-asian="Courier New1"/>
    </style:style>
    <style:style style:name="T11" style:family="text">
      <style:text-properties fo:color="#000000" fo:letter-spacing="-0.004cm" fo:background-color="transparent" style:font-name-asian="Courier New1" style:language-asian="ru" style:country-asian="RU" style:font-name-complex="Times New Roman1"/>
    </style:style>
    <style:style style:name="T12" style:family="text">
      <style:text-properties fo:color="#000000" fo:letter-spacing="-0.004cm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style:font-weight-asian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1" style:font-style-complex="normal"/>
    </style:style>
    <style:style style:name="T21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2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font-size="13.5pt" style:font-size-asian="13.5pt" style:font-size-complex="13.5pt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text-underline-style="solid" style:text-underline-width="auto" style:text-underline-color="font-color" fo:font-weight="bold"/>
    </style:style>
    <style:style style:name="T28" style:family="text">
      <style:text-properties fo:language="en" fo:country="US" style:font-name-complex="Times New Roman"/>
    </style:style>
    <style:style style:name="T29" style:family="text">
      <style:text-properties fo:language="ru" fo:country="RU"/>
    </style:style>
    <style:style style:name="T30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text-underline-style="none" style:font-name-asian="Courier New1" style:language-asian="ru" style:country-asian="RU" style:font-name-complex="Times New Roman1"/>
    </style:style>
    <style:style style:name="T37" style:family="text">
      <style:text-properties fo:letter-spacing="-0.004cm" style:font-name-asian="Courier New1" style:language-asian="ru" style:country-asian="RU" style:font-name-complex="Times New Roman1"/>
    </style:style>
    <style:style style:name="T38" style:family="text">
      <style:text-properties fo:letter-spacing="-0.004cm" style:language-asian="ru" style:country-asian="RU"/>
    </style:style>
    <style:style style:name="T39" style:family="text">
      <style:text-properties fo:letter-spacing="-0.004cm" style:language-asian="ru" style:country-asian="RU" style:font-name-complex="Times New Roman1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use-window-font-color="true" style:text-line-through-style="none" style:text-position="0% 100%" style:text-underline-style="none" style:font-name-asian="Courier New1" style:language-asian="ru" style:country-asian="RU" style:font-name-complex="Times New Roman1"/>
    </style:style>
    <style:style style:name="T42" style:family="text">
      <style:text-properties style:use-window-font-color="true" style:text-line-through-style="none" style:text-position="0% 100%" style:text-underline-style="none" style:font-name-asian="Courier New1" style:language-asian="ru" style:country-asian="RU" style:font-name-complex="Courier New1"/>
    </style:style>
    <style:style style:name="T43" style:family="text">
      <style:text-properties style:use-window-font-color="true" style:text-line-through-style="none" style:text-position="0% 100%" style:text-underline-style="none" style:language-asian="ru" style:country-asian="RU" style:font-name-complex="Times New Roman1"/>
    </style:style>
    <style:style style:name="T44" style:family="text">
      <style:text-properties style:text-underline-style="solid" style:text-underline-width="auto" style:text-underline-color="font-color" fo:font-weight="bold"/>
    </style:style>
    <style:style style:name="T45" style:family="text">
      <style:text-properties fo:background-color="transparent" style:font-name-asian="Times New Roman" style:font-name-complex="Times New Roman"/>
    </style:style>
    <style:style style:name="T46" style:family="text">
      <style:text-properties fo:font-size="12pt" style:font-size-asian="12pt" style:font-name-complex="Times New Roman1" style:font-size-complex="12pt"/>
    </style:style>
    <style:style style:name="T47" style:family="text">
      <style:text-properties fo:font-size="12pt" fo:language="ru" fo:country="RU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4af599-f504-439f-be38-dfb36fa87a59" text:name="BossProviderVariable"/>
      </text:user-field-decls>
      <text:p text:style-name="P32"><text:span text:style-name="T2">ПОСТАНОВЛЕНИЕ</text:span></text:p>
      <text:p text:style-name="P28">о наложении штрафа по делу № <text:s/>4-14.55-1348/00-24-17</text:p>
      <text:p text:style-name="P28">об административном правонарушении</text:p>
      <text:p text:style-name="P29"><text:s text:c="16"/></text:p>
      <text:p text:style-name="P25"><text:span text:style-name="Основной_20_шрифт_20_абзаца">«27» июля 2017 г. <text:tab/><text:tab/><text:tab/><text:tab/><text:tab/><text:tab/> <text:s text:c="2"/><text:tab/> <text:s text:c="18"/>г. Москва</text:span></text:p>
      <text:p text:style-name="P16"><text:span text:style-name="Основной_20_шрифт_20_абзаца"><text:span text:style-name="T1">Я, заместитель начальника Юридического управления в сфере ГОЗ Федеральной антимонопольной службы Стуканов Денис Владимирович, <text:s/>рассмотрев материалы дела № 4-14.55-1348/00-24-17 об административном правонарушении в отношении генерального директора</text:span></text:span><text:span text:style-name="Основной_20_шрифт_20_абзаца"><text:span text:style-name="T3"> ООО «Константа-Дизайн» </text:span></text:span><text:span text:style-name="Основной_20_шрифт_20_абзаца"><text:span text:style-name="T5">&lt;...&gt;</text:span></text:span><text:span text:style-name="Основной_20_шрифт_20_абзаца"><text:span text:style-name="T1">, <text:s text:c="6"/></text:span></text:span></text:p>
      <text:p text:style-name="P26"><text:span text:style-name="Основной_20_шрифт_20_абзаца"><text:span text:style-name="T25"/></text:span></text:p>
      <text:p text:style-name="P26"><text:span text:style-name="Основной_20_шрифт_20_абзаца"><text:span text:style-name="T25">УСТАНОВИЛ:</text:span></text:span></text:p>
      <text:p text:style-name="P27"/>
      <text:p text:style-name="P4">16.12.2015 в целях выполнения государственного оборонного заказа между ООО «Константа-Дизайн» (исполнитель) и АО «Центр научно-технических услуг «Динамика» (заказчик) заключен договор <text:s text:c="31"/>№ 1516187425971010131001482/21/15 на выполнение составной части опытно-конструкторской работы (далее - Договор).<text:span text:style-name="T26"> </text:span><text:span text:style-name="T29">Согласно п. 2.2 договора настоящий договор заключается в рамках Государственного контракта, заключенного между АО ЦНТУ «Динамика» и Министерством обороны РФ.</text:span></text:p>
      <text:p text:style-name="P4"><text:span text:style-name="T9">Таким образом, </text:span><text:span text:style-name="T7">ООО «Константа-Дизайн»</text:span><text:span text:style-name="T9"> является <text:s/>исполнителем, участвующим в поставках продукции по Государственному оборонному заказу.</text:span></text:p>
      <text:p text:style-name="P17"><text:span text:style-name="Основной_20_шрифт_20_абзаца"><text:span text:style-name="T8">В соответствии с п. 4.1 Договора СЧ ОКР (этапы СЧ ОКР) выполняется в сроки, указанные в ведомости исполнения. При этом установлено окончание срока СЧ ОКР — 18.11.2016.</text:span></text:span></text:p>
      <text:p text:style-name="P17"><text:span text:style-name="Основной_20_шрифт_20_абзаца"><text:span text:style-name="T8">Согласно ведомости исполнения окончание срока выполнения работ по <text:s text:c="2"/>3-му этапу — 31.10.2016, по 4-му этапу — 18.11.2016.</text:span></text:span></text:p>
      <text:p text:style-name="P17"><text:span text:style-name="Основной_20_шрифт_20_абзаца"><text:span text:style-name="T8">Вместе с тем, в нарушение указанных требований в ходе проверки установлено, что работы по 3-му и 4-му этапам не выполнены до настоящего времени.</text:span></text:span></text:p>
      <text:p text:style-name="P6">Дополнительное соглашение об изменении сроков выполнения договора поставки не заключалось. </text:p>
      <text:p text:style-name="P3"><text:span text:style-name="T23">Учитывая изложенное, установлен факт нарушения </text:span><text:span text:style-name="T16">ООО «Константа-Дизайн» </text:span><text:span text:style-name="T23">сроков выполнения работ в соответствии с Договором, заключенным в целях выполнения государственного оборонного заказа.</text:span></text:p>
      <text:p text:style-name="P3"><text:span text:style-name="T32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4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3">.</text:span></text:p>
      <text:p text:style-name="P12">Таким образом, <text:span text:style-name="T11">ООО «Константа-Дизайн»</text:span> нарушены требования пункта 1 <text:soft-page-break/>части 2 статьи 8 Федерального закона от 29.12.2012 № 275-ФЗ «О государственном оборонном заказе». <text:s text:c="2"/></text:p>
      <text:p text:style-name="P3"><text:span text:style-name="Основной_20_шрифт_20_абзаца"><text:span text:style-name="T30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 </text:span></text:span></text:p>
      <text:p text:style-name="P7">Согласно статье 2.4 КоАП РФ а<text:span text:style-name="T3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text:s/></text:span></text:p>
      <text:p text:style-name="P8"><text:span text:style-name="T35">Протоколом </text:span>ООО «Константа-Дизайн» <text:span text:style-name="T35">№ 22 от 05.12.2016 <text:s text:c="24"/>полномочия генерального директора-</text:span>единоличного исполнительного органа <text:s text:c="37"/>ООО «Константа-Дизайн» &lt;...&gt; продлены сроком на 3 года. </text:p>
      <text:p text:style-name="P10"><text:span text:style-name="T45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</text:span><text:span text:style-name="T45">коллегиальным исполнительным органом общества. Исполнительные органы </text:span><text:span text:style-name="T45">общества подотчетны общему собранию участников общества и совету директоров (наблюдательному совету) общества.</text:span></text:p>
      <text:p text:style-name="P3"><text:span text:style-name="T16">Учитывая изложенное, должностным лицом ООО «Константа-Дизайн», ответственным за соблюдение сроков изготовления продукции по Договору, является генеральный директор ООО «Константа-Дизайн» </text:span><text:span text:style-name="Основной_20_шрифт_20_абзаца"><text:span text:style-name="T22">&lt;...&gt;.</text:span></text:span></text:p>
      <text:p text:style-name="P3"><text:span text:style-name="T18">Таким образом, действия</text:span><text:span text:style-name="T17"> должностного лица</text:span><text:span text:style-name="T19"> </text:span><text:span text:style-name="T16">генерального директора <text:s text:c="6"/>ООО «Константа-Дизайн» &lt;...&gt; образуют </text:span><text:span text:style-name="T18">состав административного правонарушения, предусмотренного ч. 1 ст. 14.55 КоАП РФ, в части нарушения должностным исполнителя</text:span><text:span text:style-name="T17"> условий договора, заключенного в целях выполнения государственного оборонного заказа, касающихся сроков выполнения работ. </text:span></text:p>
      <text:p text:style-name="P3"><text:span text:style-name="T14">Вина </text:span><text:span text:style-name="T16">генерального директора ООО «Константа-Дизайн» &lt;...&gt;</text:span><text:span text:style-name="T16"> </text:span><text:span text:style-name="T19">заключается в непринятии достаточных мер, направленных на своевременное исполнение Договора, заключенного в целях выполнения государственного оборонного заказа. </text:span></text:p>
      <text:p text:style-name="P9">Установлено, что причинами административного правонарушения явились непринятие достаточных мер для соблюдения условий Договора.</text:p>
      <text:p text:style-name="P3"><text:span text:style-name="T40">Место совершения административного правонарушения является местонахождение </text:span><text:span text:style-name="T16">ООО «Константа-Дизайн» - ул. Фабрициуса, д. 42, корп. 1, <text:s text:c="6"/>г. Москва, 125363</text:span><text:span text:style-name="T9">.</text:span></text:p>
      <text:p text:style-name="P5">Временем совершения административного правонарушения является день, следующий за днем, установленным для выполнения обязательств по <text:span text:style-name="T20">Договору</text:span><text:span text:style-name="T14">. </text:span></text:p>
      <text:p text:style-name="P3"><text:span text:style-name="T15">Время</text:span><text:span text:style-name="T40"> совершения административного правонарушения (с учетом выходных дней) — 01.11.2016</text:span><text:span text:style-name="T24">.</text:span></text:p>
      <text:p text:style-name="P11"><text:soft-page-break/>В соответствии с частью 1 статьи 4.5 КоАП РФ срок давности привлечения к <text:s/>ответственности по части 1 статьи 14.55 КоАП РФ составляет один год со дня совершения административного правонарушения. </text:p>
      <text:p text:style-name="P18"><text:span text:style-name="Основной_20_шрифт_20_абзаца"><text:span text:style-name="T37">Срок давности привлечения</text:span></text:span><text:span text:style-name="Основной_20_шрифт_20_абзаца"><text:span text:style-name="T39"> </text:span></text:span><text:span text:style-name="Основной_20_шрифт_20_абзаца"><text:span text:style-name="T37">генерального директора ООО «Константа-Дизайн» &lt;...&gt;</text:span></text:span><text:span text:style-name="Основной_20_шрифт_20_абзаца"><text:span text:style-name="T37"> к административной ответственности </text:span></text:span><text:span text:style-name="Основной_20_шрифт_20_абзаца"><text:span text:style-name="T38">по части 1 статьи 14.55 КоАП РФ по факту нарушения условий Договора </text:span></text:span><text:span text:style-name="Основной_20_шрифт_20_абзаца"><text:span text:style-name="T37">в соответствии со статьей 4.5 КоАП РФ не истек. </text:span></text:span></text:p>
      <text:p text:style-name="P3">Обстоятельства, смягчающие и отягчающие административную ответственность <text:span text:style-name="T16">генерального директора ООО «Константа-Дизайн» &lt;...&gt;</text:span>, не выявлены.</text:p>
      <text:p text:style-name="P15"><text:span text:style-name="T10">Согласно пункту 1 статьи 3 </text:span><text:span text:style-name="T21">Федерального закона от 29.12.2012 № 275-ФЗ «О государственном оборонном заказе» </text:span><text:span text:style-name="T3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4">Учитывая изложенное, нарушения в сфере государственного оборонного заказа могут угрожать безопасности государства.</text:p>
      <text:p text:style-name="P30"><text:span text:style-name="Основной_20_шрифт_20_абзаца"><text:span text:style-name="T41">Прокурор Тушинской межрайонной прокуратуры &lt;...&gt; </text:span></text:span><text:span text:style-name="Основной_20_шрифт_20_абзаца"><text:span text:style-name="T42">надлежащим образом уведомлен о дате, времени и месте рассмотрения дела № 4-14.55-1348/00-24-17.</text:span></text:span></text:p>
      <text:p text:style-name="P13"><text:span text:style-name="Основной_20_шрифт_20_абзаца"><text:span text:style-name="T43">Дело </text:span></text:span><text:span text:style-name="Основной_20_шрифт_20_абзаца"><text:span text:style-name="T42">№ 4-14.55-1348/00-24-17 </text:span></text:span><text:span text:style-name="Основной_20_шрифт_20_абзаца"><text:span text:style-name="T43">рассмотрено с участием </text:span></text:span><text:span text:style-name="Основной_20_шрифт_20_абзаца"><text:span text:style-name="T36">генерального директора ООО «Константа-Дизайн» &lt;...&gt;</text:span></text:span></text:p>
      <text:p text:style-name="P19">На основании изложенного, руководствуясь статьями 4.1, 23.82, 29.7 и 29.9 КоАП РФ,</text:p>
      <text:p text:style-name="P19"/>
      <text:p text:style-name="P20">ПОСТАНОВИЛ:</text:p>
      <text:p text:style-name="P20"/>
      <text:p text:style-name="P19">Признать <text:span text:style-name="T16">генерального директора ООО «Константа-Дизайн» &lt;...&gt;</text:span><text:span text:style-name="T12"> </text:span>виновным в совершении административного правонарушения, ответственность за которое предусмотрена частью 1 статьи 14.55 КоАП РФ, и наложить на <text:span text:style-name="T13">него</text:span> административный штраф в размере <text:span text:style-name="T40">30 000 (тридцати тысяч)</text:span> рублей, что является минимальным размером штрафа, налагаемого в соответствии с частью 1 статьи 14.55 КоАП РФ.</text:p>
      <text:p text:style-name="P19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9">В соответствии с частью 5 статьи 3.5 КоАП РФ сумма административного штрафа подлежит зачислению в бюджет в полном объёме.</text:p>
      <text:p text:style-name="P19">Реквизиты для уплаты административного штрафа:</text:p>
      <text:p text:style-name="P21">УИН начисления 16133072700000884944</text:p>
      <text:p text:style-name="P19"><text:soft-page-break/>Получатель ИНН 7703516539 КПП 770301001</text:p>
      <text:p text:style-name="P19">Межрегиональное операционное УФК</text:p>
      <text:p text:style-name="P19">(Для ФАС России л/с 04951001610)</text:p>
      <text:p text:style-name="P19">КБК 161 1 16 33010 01 6000 140</text:p>
      <text:p text:style-name="P19">ОКТМО 45380000</text:p>
      <text:p text:style-name="P19">Банк получателя</text:p>
      <text:p text:style-name="P19">Операционный департамент</text:p>
      <text:p text:style-name="P19">Банка России </text:p>
      <text:p text:style-name="P19">г. Москва 701</text:p>
      <text:p text:style-name="P19">БИК 044501002</text:p>
      <text:p text:style-name="P19">Расчётный счё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7">sementsova</text:span><text:span text:style-name="T44">@fas.gov.ru.</text:span></text:p>
      <text:p text:style-name="P19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9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9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2"/>
      <text:p text:style-name="P22">Заместитель начальника </text:p>
      <text:p text:style-name="P22">Юридического управления в сфере ГОЗ <text:s text:c="43"/>Д.В. Стук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512AB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26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72671(1) </text:p></draw:text-box></draw:frame><draw:frame draw:style-name="Mfr2" draw:name="SpdBarcode" text:anchor-type="paragraph" svg:x="0cm" svg:width="3.6cm" svg:height="0.78cm" draw:z-index="4"><draw:image xlink:href="Pictures/10000201000000780000001A6512AB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0:51:04.25</meta:creation-date>
    <meta:generator>OpenOffice.org/3.4.1$Win32 OpenOffice.org_project/341m1$Build-9593</meta:generator>
    <dc:date>2017-07-28T10:27:16.29</dc:date>
    <meta:document-statistic meta:table-count="0" meta:image-count="1" meta:object-count="0" meta:page-count="4" meta:paragraph-count="60" meta:word-count="1057" meta:character-count="8829"/>
    <meta:user-defined meta:name="Поле 1"/>
    <meta:user-defined meta:name="Поле 2"/>
    <meta:user-defined meta:name="Поле 3"/>
    <meta:user-defined meta:name="Поле 4"/>
  </office:meta>
</office:document-meta>
</file>