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7E4A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8.084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8" style:family="paragraph" style:parent-style-name="Standard" style:master-page-name="First_20_Page">
      <style:paragraph-properties fo:margin-left="8.084cm" fo:margin-right="0cm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etter-spacing="-0.004cm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font-name="Times New Roman" fo:font-size="14pt" fo:letter-spacing="-0.004cm" style:font-size-asian="14pt" style:font-size-complex="14pt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en" fo:country="US"/>
    </style:style>
    <style:style style:name="T10" style:family="text">
      <style:text-properties fo:color="#000000" fo:letter-spacing="-0.004cm" fo:language="ru" fo:country="RU"/>
    </style:style>
    <style:style style:name="T11" style:family="text">
      <style:text-properties fo:color="#000000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fo:letter-spacing="-0.004cm" fo:language="ru" fo:country="RU" fo:background-color="transparent" style:font-name-asian="Courier New"/>
    </style:style>
    <style:style style:name="T13" style:family="text">
      <style:text-properties fo:color="#000000" fo:letter-spacing="-0.004cm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letter-spacing="-0.004cm" style:language-asian="ru" style:country-asian="RU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text-underline-style="none" style:font-name-asian="Courier New" style:language-asian="ru" style:country-asian="RU" style:font-name-complex="Times New Roman1"/>
    </style:style>
    <style:style style:name="T36" style:family="text">
      <style:text-properties fo:letter-spacing="-0.004cm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letter-spacing="-0.004cm" style:font-name-asian="Courier New" style:language-asian="ru" style:country-asian="RU" style:font-name-complex="Times New Roman1"/>
    </style:style>
    <style:style style:name="T39" style:family="text">
      <style:text-properties fo:letter-spacing="-0.004cm" style:language-asian="ru" style:country-asian="RU"/>
    </style:style>
    <style:style style:name="T40" style:family="text">
      <style:text-properties fo:letter-spacing="-0.004cm" style:language-asian="ru" style:country-asian="RU" style:font-name-complex="Times New Roman1"/>
    </style:style>
    <style:style style:name="T4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use-window-font-color="true" style:text-line-through-style="none" style:text-position="0% 100%" style:text-underline-style="none" style:font-name-asian="Courier New" style:language-asian="ru" style:country-asian="RU" style:font-name-complex="Times New Roman1"/>
    </style:style>
    <style:style style:name="T44" style:family="text">
      <style:text-properties style:use-window-font-color="true" style:text-line-through-style="none" style:text-position="0% 100%" style:text-underline-style="none" style:font-name-asian="Courier New" style:language-asian="ru" style:country-asian="RU" style:font-name-complex="Courier New"/>
    </style:style>
    <style:style style:name="T45" style:family="text">
      <style:text-properties fo:language="en" fo:country="US" style:text-underline-style="solid" style:text-underline-width="auto" style:text-underline-color="font-color" fo:font-weight="bold"/>
    </style:style>
    <style:style style:name="T46" style:family="text">
      <style:text-properties style:text-underline-style="solid" style:text-underline-width="auto" style:text-underline-color="font-color" fo:font-weight="bold"/>
    </style:style>
    <style:style style:name="T4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6fa373-424a-4718-b8c4-76e3f716aaab" text:name="BossProviderVariable"/>
      </text:user-field-decls>
      <text:p text:style-name="P38"/>
      <text:p text:style-name="P4">ПОСТАНОВЛЕНИЕ</text:p>
      <text:p text:style-name="P6">о наложении штрафа по делу № 4-14.55-1293/00-24-17</text:p>
      <text:p text:style-name="P6">об административном правонарушении</text:p>
      <text:p text:style-name="P7"/>
      <text:p text:style-name="P32">«27» июля 2017 г. <text:s text:c="90"/>г. Москва</text:p>
      <text:p text:style-name="P32"><text:s/></text:p>
      <text:p text:style-name="P30"><text:span text:style-name="T2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 РФ), рассмотрев материалы дела № 4-14.55-1293/00-24-17</text:span><text:span text:style-name="T3"> </text:span><text:span text:style-name="T2">об административном правонарушении </text:span><text:span text:style-name="T4">в отношении заместителя </text:span><text:span text:style-name="T1">начальника по сборочному производству отдела 610 ПАО «НПО «Стрела» </text:span><text:span text:style-name="T9">&lt;...&gt;</text:span><text:span text:style-name="T6">,</text:span><text:span text:style-name="T7"> </text:span><text:span text:style-name="T4">возбужденного по факту административного правонарушения, </text:span><text:span text:style-name="T26">ответственность за которое предусмотрена</text:span><text:span text:style-name="T27"> </text:span><text:span text:style-name="T28">частью 1 статьи 14.55 КоАП РФ,</text:span></text:p>
      <text:p text:style-name="P29"/>
      <text:p text:style-name="P10">УСТАНОВИЛ: </text:p>
      <text:p text:style-name="P34"><text:s text:c="6"/></text:p>
      <text:p text:style-name="P15">26.09.2016 в рамках выполнения государственного оборонного заказа между ПАО «НПО «Стрела»<text:span text:style-name="T11"> и АО «КБП»</text:span> заключен договор № 1517187315261010104001488/10-4 на поставку продукции (далее — Договор). <text:s text:c="3"/></text:p>
      <text:p text:style-name="P16">Согласно п. 1.1 Договора он заключается в обеспечение государственного контракта от 17.10.2015 № 1517187315261010104001488. </text:p>
      <text:p text:style-name="P18"><text:span text:style-name="T36">Таким образом, </text:span><text:span text:style-name="T37">ПАО «НПО «Стрела»</text:span><text:span text:style-name="T36"> является <text:s/>исполнителем, участвующим в поставках продукции по государственному оборонному заказу. <text:s text:c="2"/></text:span></text:p>
      <text:p text:style-name="P16">В соответствии с п. 1.2 Договора поставка продукции осуществляется в количестве и в сроки, указанные в ведомости поставки (Приложение № 1), являющейся неотъемлемой частью Договора при условии своевременного выполнения авансовых платежей в соответствии с п. 2.4 Договора. <text:s/></text:p>
      <text:p text:style-name="P16">Приложением № 1 к Договору определены следующие сроки поставки продукции: по 4 штуки в феврале, марте, апреле 2017 года соответственно.</text:p>
      <text:p text:style-name="P16">Пунктом 2.4 Договора определено, что оплата продукции, поставляемой по Договору производится АО «КБП» посредством перечисления авансового платежа не позднее 31.07.2016. В случае нарушение указанного срока выплаты аванса срок поставки продукции соответственно переносится на срок задержки выплаты аванса. <text:s/></text:p>
      <text:p text:style-name="P13">Авансовый платеж осуществлен АО «КБП» платежным поручением <text:s text:c="21"/>№ 17511 от 18.10.2016, то есть с задержкой на 2,5 месяца, в связи с чем, учитывая <text:s/>п. 2.4 Договора сроки поставки перенесены ПАО «НПО «Стрела» на апрель, май, июнь 2017 года.</text:p>
      <text:p text:style-name="P14">Однако поставка изделий заказчику осуществлена по сроку апрель 2017 <text:soft-page-break/>года только в количестве 3 штук, что подтверждается копией товарной накладной № 23 от 18.04.2017.</text:p>
      <text:p text:style-name="P14">Недопоставка 1 штуки изделия связана с несоблюдением предприятием-соисполнителем договорных обязательств в части сроков поставки комплектующих в ПАО «НПО «Стрела».</text:p>
      <text:p text:style-name="P17">Дополнительное соглашение об изменении сроков выполнения Договора не заключалось. </text:p>
      <text:p text:style-name="P21">Учитывая изложенное, установлено нарушение ПАО «НПО «Стрела» условий Договора, в части сроков поставки продукции за апрель 2017. </text:p>
      <text:p text:style-name="P15"><text:span text:style-name="T30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2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1">.</text:span></text:p>
      <text:p text:style-name="P23">Таким образом, <text:span text:style-name="T15">ПАО «НПО «Стрела»</text:span> нарушены требования пункта 1 части 2 статьи 8 Федерального закона от 29.12.2012 № 275-ФЗ «О государственном оборонном заказе». <text:s text:c="2"/></text:p>
      <text:p text:style-name="P15"><text:span text:style-name="Основной_20_шрифт_20_абзаца"><text:span text:style-name="T41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</text:span></text:span><text:span text:style-name="Основной_20_шрифт_20_абзаца"><text:span text:style-name="T41">качества выполняемых работ, оказываемых услуг, сроков поставки товаров, </text:span></text:span><text:span text:style-name="Основной_20_шрифт_20_абзаца"><text:span text:style-name="T41">выполнения работ, оказания услуг, влечет административную ответственность по части 1 статьи 14.55 КоАП РФ. </text:span></text:span></text:p>
      <text:p text:style-name="P18">Согласно статье 2.4 КоАП РФ а<text:span text:style-name="T34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span></text:p>
      <text:p text:style-name="P36">В соответствии с приказом ПАО «НПО «Стрела» № 239/к от 03.02.2016 заместителем начальника по сборочному производству отдела 610 назначен &lt;...&gt;.</text:p>
      <text:p text:style-name="P37"><text:span text:style-name="T25">Пунктом 3.1 должностной инструкции заместителя начальника по сборочному производству (отдел 610), утвержденной первым заместителем генерального директора ПАО «НПО «Стрела» 24.04.2017, руководство разработкой производственных планов и календарных графиков выпуска продукции, их корректировкой в течение планового периода возложено на <text:s/>указанное должностное лицо. Соответственно, ответственность за соблюдение срока поставки товара заказчику возложена на &lt;...&gt;</text:span> <text:span text:style-name="T21">.</text:span></text:p>
      <text:p text:style-name="P35"><text:span text:style-name="T18">Таким образом, действия</text:span><text:span text:style-name="T17"> должностного лица</text:span><text:span text:style-name="T19"> заместителя </text:span><text:span text:style-name="T16">начальника по сборочному производству отдела 610 ПАО «НПО «Стрела» &lt;...&gt;</text:span><text:span text:style-name="T16"> образуют </text:span><text:span text:style-name="T18">состав административного правонарушения, предусмотренного ч. 1 ст. 14.55 КоАП РФ, в части нарушения должностным исполнителя</text:span><text:span text:style-name="T17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5"><text:soft-page-break/><text:span text:style-name="T23">Вина </text:span><text:span text:style-name="T19">заместителя </text:span><text:span text:style-name="T16">начальника по сборочному производству отдела 610 ПАО «НПО «Стрела» &lt;...&gt;</text:span><text:span text:style-name="T16"> </text:span><text:span text:style-name="T19">заключается в непринятии достаточных мер, направленных на своевременное исполнение Договора, заключенного в целях выполнения государственного оборонного заказа. </text:span></text:p>
      <text:p text:style-name="P20">Установлено, что причинами административного правонарушения явились непринятие достаточных мер для соблюдения условий Договора.</text:p>
      <text:p text:style-name="P24"><text:span text:style-name="T29">Место </text:span><text:span text:style-name="T22">совершения административного правонарушения - ПАО «НПО «Стрела»: г. Тула, ул. М. Горького, д. 6</text:span><text:span text:style-name="T16"> </text:span><text:span text:style-name="T8">.</text:span></text:p>
      <text:p text:style-name="P15"><text:span text:style-name="T42">Временем совершения административного правонарушения является день, следующий за днем, установленным для выполнения обязательств по </text:span><text:span text:style-name="T19">Договору</text:span><text:span text:style-name="T24">. <text:s text:c="2"/></text:span></text:p>
      <text:p text:style-name="P19">Время совершения административного правонарушения (с учетом выходных и праздничных дней) — 03.05.2017.</text:p>
      <text:p text:style-name="P22">В соответствии с частью 1 статьи 4.5 КоАП РФ срок давности привлечения к ответственности по части 1 статьи 14.55 КоАП РФ составляет один год со дня совершения административного правонарушения. </text:p>
      <text:p text:style-name="P31"><text:span text:style-name="Основной_20_шрифт_20_абзаца"><text:span text:style-name="T38"><text:s/>Срок давности привлечения</text:span></text:span><text:span text:style-name="Основной_20_шрифт_20_абзаца"><text:span text:style-name="T40"> заместителя </text:span></text:span><text:span text:style-name="Основной_20_шрифт_20_абзаца"><text:span text:style-name="T38">начальника по сборочному производству отдела 610 ПАО «НПО «Стрела» &lt;...&gt;</text:span></text:span><text:span text:style-name="Основной_20_шрифт_20_абзаца"><text:span text:style-name="T38"> к административной ответственности </text:span></text:span><text:span text:style-name="Основной_20_шрифт_20_абзаца"><text:span text:style-name="T39">по части 1 статьи 14.55 КоАП РФ по факту нарушения условий договора поставки </text:span></text:span><text:span text:style-name="Основной_20_шрифт_20_абзаца"><text:span text:style-name="T38">в соответствии со статьей 4.5 КоАП РФ не истек. </text:span></text:span></text:p>
      <text:p text:style-name="P15">Обстоятельства, смягчающие и отягчающие административную ответственность <text:span text:style-name="T19">заместителя </text:span><text:span text:style-name="T16">начальника по сборочному производству отдела 610 ПАО «НПО «Стрела» &lt;...&gt;</text:span>, не выявлены.</text:p>
      <text:p text:style-name="P25"><text:span text:style-name="T12">Согласно пункту 1 статьи 3 </text:span><text:span text:style-name="T20">Федерального закона от 29.12.2012 № 275-ФЗ «О государственном оборонном заказе» </text:span><text:span text:style-name="T33">государственный оборонный заказ - установленные нормативным правовым актом Правительства Российской </text:span><text:span text:style-name="T33">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6">Учитывая изложенное, нарушения в сфере государственного оборонного заказа могут угрожать безопасности государства.</text:p>
      <text:p text:style-name="P27"><text:span text:style-name="Основной_20_шрифт_20_абзаца"><text:span text:style-name="T43">Прокурор Тульской прокуратуры по надзору за исполнением законов на особо режимных объектах Тульской области &lt;...&gt; </text:span></text:span><text:span text:style-name="Основной_20_шрифт_20_абзаца"><text:span text:style-name="T44">надлежащим образом уведомлен о дате, времени и месте рассмотрения дела № 4-14.55-1293/00-24-17.</text:span></text:span></text:p>
      <text:p text:style-name="P28"><text:span text:style-name="Основной_20_шрифт_20_абзаца"><text:span text:style-name="T35">Начальник по сборочному производству отдела 610 ПАО «НПО «Стрела» &lt;...&gt;. </text:span></text:span><text:span text:style-name="Основной_20_шрифт_20_абзаца"><text:span text:style-name="T44">надлежащим образом уведомлен о дате, времени и месте рассмотрения дела № 4-14.55-1293/00-24-17, направил ходатайство о рассмотрении указанного дела в его отсутствие.</text:span></text:span></text:p>
      <text:p text:style-name="P11">На основании изложенного, руководствуясь статьями 4.1, 23.82, 29.7 и 29.9 КоАП РФ,</text:p>
      <text:p text:style-name="P11"><text:soft-page-break/></text:p>
      <text:p text:style-name="P10">ПОСТАНОВИЛ:</text:p>
      <text:p text:style-name="P10"/>
      <text:p text:style-name="P11">Признать <text:span text:style-name="T19">заместителя </text:span><text:span text:style-name="T16">начальника по сборочному производству отдела 610 ПАО «НПО «Стрела» &lt;...&gt;</text:span><text:span text:style-name="T13"> </text:span>виновным в совершении административного правонарушения, ответственность за которое предусмотрена частью 1 статьи 14.55 КоАП РФ, и наложить на <text:span text:style-name="T14">него</text:span> административный штраф в размере <text:span text:style-name="T42">30 000 (тридцати тысяч)</text:span> рублей, что является минимальным размером штрафа, налагаемого в соответствии с частью 1 статьи 14.55 КоАП РФ.</text:p>
      <text:p text:style-name="P11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В соответствии с частью 5 статьи 3.5 КоАП РФ сумма административного штрафа подлежит зачислению в бюджет в полном объёме.</text:p>
      <text:p text:style-name="P11">Реквизиты для уплаты административного штрафа:</text:p>
      <text:p text:style-name="P12">УИН начисления 16133072700000884907</text:p>
      <text:p text:style-name="P11">Получатель ИНН 7703516539 КПП 770301001</text:p>
      <text:p text:style-name="P11">Межрегиональное операционное УФК</text:p>
      <text:p text:style-name="P11">(Для ФАС России л/с 04951001610)</text:p>
      <text:p text:style-name="P11">КБК 161 1 16 33010 01 6000 140</text:p>
      <text:p text:style-name="P11">ОКТМО 45380000</text:p>
      <text:p text:style-name="P11">Банк получателя</text:p>
      <text:p text:style-name="P11">Операционный департамент</text:p>
      <text:p text:style-name="P11">Банка России </text:p>
      <text:p text:style-name="P11">г. Москва 701</text:p>
      <text:p text:style-name="P11">БИК 044501002</text:p>
      <text:p text:style-name="P11">Расчётный счёт 40101810500000001901</text:p>
      <text:p text:style-name="P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5">sementsova</text:span><text:span text:style-name="T46">@fas.gov.ru.</text:span></text:p>
      <text:p text:style-name="P11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1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1"><text:soft-page-break/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/>
      <text:p text:style-name="P5"/>
      <text:p text:style-name="P5">Заместитель начальника </text:p>
      <text:p text:style-name="P5">Юридического управления в сфере ГОЗ <text:s text:c="42"/>Д.В. Стуканов</text:p>
      <text:p text:style-name="P8"/>
      <text:p text:style-name="P8"/>
      <text:p text:style-name="P8"/>
      <text:p text:style-name="P8"/>
      <text:p text:style-name="P39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67E4A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7287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72876(2) </text:p></draw:text-box></draw:frame><draw:frame draw:style-name="Mfr2" draw:name="SpdBarcode" text:anchor-type="paragraph" svg:x="0cm" svg:width="3.6cm" svg:height="0.78cm" draw:z-index="9"><draw:image xlink:href="Pictures/10000201000000780000001A867E4A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32:55.74</meta:creation-date>
    <meta:generator>OpenOffice.org/3.4.1$Win32 OpenOffice.org_project/341m1$Build-9593</meta:generator>
    <dc:date>2017-07-28T10:39:48.17</dc:date>
    <meta:document-statistic meta:table-count="0" meta:image-count="1" meta:object-count="0" meta:page-count="5" meta:paragraph-count="66" meta:word-count="1229" meta:character-count="9840"/>
    <meta:user-defined meta:name="Поле 1"/>
    <meta:user-defined meta:name="Поле 2"/>
    <meta:user-defined meta:name="Поле 3"/>
    <meta:user-defined meta:name="Поле 4"/>
  </office:meta>
</office:document-meta>
</file>