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252E43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6f5170-0161-43e8-930c-0789667b4658" text:name="BossProviderVariable"/>
      </text:user-field-decls>
      <text:p text:style-name="P7">РЕШЕНИЕ</text:p>
      <text:p text:style-name="P4">по результатам рассмотрения ходатайства</text:p>
      <text:p text:style-name="P3"/>
      <text:p text:style-name="P5"><text:tab/>В соответствии со статьями 28, 33 Федерального закона от 26.07.2006 <text:s text:c="14"/>№ 135-ФЗ «О защите конкуренции» Федеральная антимонопольная служба рассмотрела ходатайство Акционерного общества «ЭР-Телеком Холдинг» <text:s/>(место нахождения: 614000, г. Пермь, ул. Монастырская, д. 15<text:span text:style-name="T1">; основные виды деятельности — предоставление услуг телематических служб; предоставление услуг по трансляции телевизионных и звуковых программ по сети кабельного телевидения; предоставление услуг связи</text:span>) о приобретении доли в уставном капитале Общества с ограниченной ответственностью фирма <text:span text:style-name="T2">«Вариант-TV»</text:span> <text:s/>(место нахождения: <text:span text:style-name="T1">433507, Ульяновская область, г.Димитровград, ул.Менделеева, д.6</text:span>; основные виды деятельности — <text:span text:style-name="T1">деятельность в области электросвязи; деятельность в области радиовещания и телевидения</text:span>) в размере 100% и приняла решение об удовлетворении данного ходатайства.</text:p>
      <text:p text:style-name="P5"/>
      <text:p text:style-name="P5"/>
      <text:p text:style-name="P5"/>
      <text:p text:style-name="P5"/>
      <text:p text:style-name="P6">А.Н. Голомолзин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252E43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69792(2) </text:p></draw:text-box></draw:frame><draw:frame draw:style-name="Mfr2" draw:name="SpdBarcode" text:anchor-type="paragraph" svg:x="0cm" svg:width="3.6cm" svg:height="0.78cm" draw:z-index="1"><draw:image xlink:href="Pictures/10000201000000780000001A3252E43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3T17:10:12.30</meta:creation-date>
    <meta:generator>OpenOffice.org/3.4.1$Win32 OpenOffice.org_project/341m1$Build-9593</meta:generator>
    <dc:date>2017-07-28T10:49:31.51</dc:date>
    <meta:editing-duration>PT5M37S</meta:editing-duration>
    <meta:editing-cycles>2</meta:editing-cycles>
    <meta:print-date>2017-07-27T11:33:29.14</meta:print-date>
    <meta:document-statistic meta:table-count="0" meta:image-count="1" meta:object-count="0" meta:page-count="1" meta:paragraph-count="5" meta:word-count="108" meta:character-count="929"/>
    <meta:user-defined meta:name="Поле 1"/>
    <meta:user-defined meta:name="Поле 2"/>
    <meta:user-defined meta:name="Поле 3"/>
    <meta:user-defined meta:name="Поле 4"/>
  </office:meta>
</office:document-meta>
</file>