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FE78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Heading_20_3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3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3%" fo:text-align="justify" style:justify-single-word="false"/>
    </style:style>
    <style:style style:name="P11" style:family="paragraph" style:parent-style-name="Standard"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3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3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.034cm" fo:margin-right="0.049cm" fo:margin-top="0cm" fo:margin-bottom="0cm" fo:text-align="justify" style:justify-single-word="false" fo:text-indent="1.715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748cm" style:auto-text-indent="false" fo:background-color="transparent" style:text-autospace="none">
        <style:tab-stops>
          <style:tab-stop style:position="-0.635cm"/>
          <style:tab-stop style:position="0.522cm"/>
        </style:tab-stops>
        <style:background-image/>
      </style:paragraph-properties>
    </style:style>
    <style:style style:name="P33" style:family="paragraph" style:parent-style-name="Text_20_body">
      <style:paragraph-properties fo:margin-top="0.101cm" fo:margin-bottom="0.101cm" fo:line-height="103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36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36cm" style:auto-text-indent="false">
        <style:tab-stops>
          <style:tab-stop style:position="-0.642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12" style:family="text">
      <style:text-properties fo:color="#000000" fo:font-style="normal" style:text-underline-style="none" fo:background-color="#ffffff" style:font-style-asian="normal" style:font-style-complex="normal"/>
    </style:style>
    <style:style style:name="T13" style:family="text">
      <style:text-properties fo:color="#000000" style:font-name="serif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fo:color="#000000" style:font-name="serif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color="#000000" style:font-name="serif" fo:language="ru" fo:country="RU" fo:font-style="normal" style:text-underline-style="none" fo:background-color="#ffffff" style:font-style-asian="normal" style:font-style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color="#000000" style:font-name="Times New Roman" fo:background-color="#ffffff"/>
    </style:style>
    <style:style style:name="T18" style:family="text">
      <style:text-properties fo:color="#000000" style:font-name="Times New Roman" fo:font-size="14pt" fo:background-color="#ffffff" style:font-size-asian="14pt" style:font-size-complex="14pt"/>
    </style:style>
    <style:style style:name="T1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fo:font-weight="normal" fo:background-color="#ffffff" style:font-weight-asian="normal" style:font-weight-complex="normal"/>
    </style:style>
    <style:style style:name="T23" style:family="text">
      <style:text-properties fo:color="#000000" fo:language="en" fo:country="US"/>
    </style:style>
    <style:style style:name="T24" style:family="text">
      <style:text-properties fo:color="#000000" fo:language="en" fo:country="US" fo:font-weight="normal" fo:background-color="#ffffff" style:font-weight-asian="normal" style:font-weight-complex="normal"/>
    </style:style>
    <style:style style:name="T25" style:family="text">
      <style:text-properties fo:color="#000000" fo:language="en" fo:country="US" fo:background-color="#ffffff"/>
    </style:style>
    <style:style style:name="T26" style:family="text">
      <style:text-properties fo:color="#000000" style:font-name="Times New Roman1" fo:background-color="#ffffff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fo:font-weight="normal" style:font-size-asian="14pt" style:font-size-complex="14pt"/>
    </style:style>
    <style:style style:name="T2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language="ru" fo:country="RU" style:font-size-asian="14pt" style:font-size-complex="14pt"/>
    </style:style>
    <style:style style:name="T3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3" style:family="text">
      <style:text-properties style:font-name="Times New Roman" fo:font-size="14pt" fo:background-color="#ffffff" style:font-size-asian="14pt" style:font-size-complex="14pt"/>
    </style:style>
    <style:style style:name="T34" style:family="text">
      <style:text-properties style:font-name="Times New Roman" fo:font-size="14pt" fo:language="en" fo:country="US" style:font-size-asian="14pt" style:font-size-complex="14pt"/>
    </style:style>
    <style:style style:name="T35" style:family="text">
      <style:text-properties style:font-name="Times New Roman" fo:language="en" fo:country="US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language="ru" fo:country="RU"/>
    </style:style>
    <style:style style:name="T59" style:family="text">
      <style:text-properties style:font-name="serif" fo:font-size="14pt" style:font-size-asian="14pt" style:font-size-complex="14pt"/>
    </style:style>
    <style:style style:name="T60" style:family="text">
      <style:text-properties style:font-name="Times New Roman1"/>
    </style:style>
    <style:style style:name="T61" style:family="text">
      <style:text-properties style:font-name="Times New Roman1" fo:font-size="14pt" style:font-size-asian="14pt" style:font-size-complex="14pt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fo:font-weight="normal" style:font-size-asian="14pt" style:font-weight-asian="normal" style:font-size-complex="14pt" style:font-weight-complex="normal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6" style:family="text">
      <style:text-properties style:use-window-font-color="true" style:font-name="serif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f3c3c6-b1e3-4335-baa3-07cd0a6d1ac4" text:name="BossProviderVariable"/>
      </text:user-field-decls>
      <text:p text:style-name="P38"/>
      <text:h text:style-name="P4" text:outline-level="3">РЕШЕНИЕ</text:h>
      <text:h text:style-name="P5" text:outline-level="3"><text:span text:style-name="T28">о рассмотрении жалобы на постановление о наложении штрафа от 21.04.2017 по делу об административном правонарушении </text:span><text:span text:style-name="Основной_20_шрифт_20_абзаца"><text:span text:style-name="T36">№ </text:span></text:span><text:span text:style-name="Основной_20_шрифт_20_абзаца"><text:span text:style-name="T48">АК243-17</text:span></text:span></text:h>
      <text:p text:style-name="P7"/>
      <text:p text:style-name="P7">«<text:span text:style-name="T58">18</text:span>» <text:span text:style-name="T58">июля</text:span> 2017 <text:s text:c="96"/>Москва</text:p>
      <text:p text:style-name="P7"/>
      <text:p text:style-name="P27"><text:span text:style-name="T30">Я, <text:s/></text:span><text:span text:style-name="T34">&lt;...&gt;</text:span><text:span text:style-name="T30">, рассмотрев жалобу н</text:span><text:span text:style-name="T59">ачальника отдела квалифицированного заказчика Департамента методологии и организации закупок Госкорпорации «Росатом»,</text:span><text:span text:style-name="T30"> на постановление о наложении штрафа </text:span><text:span text:style-name="T29">от 21.04.2017 по делу об административном правонарушении </text:span><text:span text:style-name="Основной_20_шрифт_20_абзаца"><text:span text:style-name="T36">№ </text:span></text:span><text:span text:style-name="Основной_20_шрифт_20_абзаца"><text:span text:style-name="T48">АК243-17</text:span></text:span><text:span text:style-name="T30">, вынесенное заместителем </text:span><text:span text:style-name="T34">&lt;...&gt;</text:span><text:span text:style-name="T30">, <text:s text:c="6"/></text:span></text:p>
      <text:p text:style-name="P21"/>
      <text:p text:style-name="P22">УСТАНОВИЛ:</text:p>
      <text:p text:style-name="P13"/>
      <text:p text:style-name="P39"><text:span text:style-name="T30">Постановлением </text:span><text:span text:style-name="T34">&lt;...&gt;</text:span><text:span text:style-name="T30"> </text:span><text:span text:style-name="T29">от 21.04.2017 по делу об административном правонарушении </text:span><text:span text:style-name="Основной_20_шрифт_20_абзаца"><text:span text:style-name="T36">№ </text:span></text:span><text:span text:style-name="Основной_20_шрифт_20_абзаца"><text:span text:style-name="T37">АК243-17</text:span></text:span><text:span text:style-name="T30"> </text:span><text:span text:style-name="Основной_20_шрифт_20_абзаца"><text:span text:style-name="T51">начальник отдела квалифицированного заказчика Департамента методологии и организации закупок Госкорпорации «Росатом»</text:span></text:span><text:span text:style-name="Основной_20_шрифт_20_абзаца"><text:span text:style-name="T39"> - </text:span></text:span><text:span text:style-name="Основной_20_шрифт_20_абзаца"><text:span text:style-name="T49">&lt;...&gt;</text:span></text:span><text:span text:style-name="Основной_20_шрифт_20_абзаца"><text:span text:style-name="T3"> </text:span></text:span><text:span text:style-name="T30">признана виновной в совершении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влечена к административной ответственности в виде административного штрафа в размере 2 000 рублей. </text:span></text:p>
      <text:p text:style-name="P14"><text:span text:style-name="T72">&lt;...&gt;</text:span>, не согласившись с данным постановлением, обжаловала его вышестоящему должностному лицу.</text:p>
      <text:p text:style-name="P12">В жалобе <text:span text:style-name="T35">&lt;...&gt;</text:span> просит отменить указанное Постановление <text:s text:c="25"/>и прекратить производство по делу об административном правонарушении. </text:p>
      <text:p text:style-name="P23"><text:span text:style-name="T30"><text:tab/>Мотивируя жалобу</text:span><text:span text:style-name="T31">,</text:span><text:span text:style-name="T62"> </text:span><text:span text:style-name="T34">&lt;...&gt;</text:span><text:span text:style-name="T62"> указывает на отсутствие надлежащего уведомления о месте и времени рассмотрения дела об административном правонарушении № АК243-17.</text:span></text:p>
      <text:p text:style-name="P28">Рассмотрение жалобы состоялось 18.07.2017 по адресу: 123995, Москва, ул. Садовая Кудринская, д. 11, каб. 367.</text:p>
      <text:p text:style-name="P14">Рассмотрение жалобы на постановление о наложении штрафа <text:span text:style-name="T64">от 21.04.2016 по делу об административном правонарушении <text:s text:c="47"/></text:span><text:span text:style-name="Основной_20_шрифт_20_абзаца"><text:span text:style-name="T41">№ </text:span></text:span><text:span text:style-name="Основной_20_шрифт_20_абзаца"><text:span text:style-name="T43">АК243-17</text:span></text:span> состоялось с участием <text:span text:style-name="T72">&lt;...&gt;</text:span>. В материалах дела имеются доказательства ее надлежащего уведомления.</text:p>
      <text:p text:style-name="P14">Ходатайств, препятствующих рассмотрению жалобы, не поступало. </text:p>
      <text:p text:style-name="P16"><text:span text:style-name="T12"><text:tab/>Согласно материалам настоящего дела об административном правонарушении, </text:span><text:span text:style-name="T13">Государственной корпорацией по </text:span><text:span text:style-name="Основной_20_шрифт_20_абзаца"><text:span text:style-name="T52">атомной энергии «Росатом» (далее - Госкорпорации «Росатом»)</text:span></text:span><text:span text:style-name="Основной_20_шрифт_20_абзаца"><text:span text:style-name="T5"> (ИНН 7706413348, КПП 770601001, ОГРН 1077799032926) </text:span></text:span><text:span text:style-name="Основной_20_шрифт_20_абзаца"><text:span text:style-name="T16">(далее - Заказчик) проведен за</text:span></text:span><text:span text:style-name="Основной_20_шрифт_20_абзаца"><text:span text:style-name="T9">прос предложений в электронной форме </text:span></text:span><text:span text:style-name="T15">на право заключения договоров на оказание услуг по аудиту годовой </text:span><text:soft-page-break/><text:span text:style-name="T15">бухгалтерской (финансовой) отчетности организаций Госкорпорации «Росатом» (по списку) за 2016 год и аудиту годовой бухгалтерской (финансовой) отчетности и анализу комбинированной финансовой отчетности ОАО «Атомэнергомаш» за 2016 год (Лот № 1) (извещение № 31603589722), з</text:span><text:span text:style-name="Основной_20_шрифт_20_абзаца"><text:span text:style-name="T65">апрос предложений в электронной форме на право заключения договоров на оказание услуг по аудиту годовой бухгалтерской (финансовой) отчетности организаций Госкорпорации «Росатом» (по списку) за 2016 год (Лот № 2) (извещение № 31603589611), запрос предложений в электронной форме на право заключения договоров на оказание услуг по аудиту годовой бухгалтерской (финансовой) </text:span></text:span><text:span text:style-name="Основной_20_шрифт_20_абзаца"><text:span text:style-name="T65">отчетности организаций Госкорпорации «Росатом» (по списку) за 2016 год (Лот № 3) (извещение № 31603589727), </text:span></text:span><text:span text:style-name="Основной_20_шрифт_20_абзаца"><text:span text:style-name="T14">запрос предложений в электронной форме </text:span></text:span><text:span text:style-name="Основной_20_шрифт_20_абзаца"><text:span text:style-name="T66">на право заключения договоров на оказание услуг по аудиту годовой бухгалтерской (финансовой) отчетности организаций Госкорпорации «Росатом»(по списку) за 2016 год (Лот № 4) (извещение № 31603589594)</text:span></text:span><text:span text:style-name="T15">. </text:span></text:p>
      <text:p text:style-name="P31"><text:span text:style-name="T17">В нарушение требований пункта 6 части 10 статьи 4 </text:span><text:span text:style-name="Основной_20_шрифт_20_абзаца"><text:span text:style-name="T55">Федерального закона от 18.07.2011 № 223-ФЗ «О закупках товаров, работ, услуг отдельными видами юридических лиц»(далее–Закон о закупках)</text:span></text:span><text:span text:style-name="T17"> в Документациях не был установлен размер аванса.</text:span></text:p>
      <text:p text:style-name="P32"><text:span text:style-name="Основной_20_шрифт_20_абзаца"><text:span text:style-name="T56">Кроме того, в нарушение пункта 10 части 10 статьи 4 Закона о закупках <text:s/>в Документациях не установлены даты начала и даты окончания срока предоставления участникам Запроса предложений разъяснений положений Документаций.</text:span></text:span></text:p>
      <text:p text:style-name="P24"><text:span text:style-name="Default_20_Paragraph_20_Font"><text:span text:style-name="T7"><text:tab/></text:span></text:span><text:span text:style-name="Основной_20_шрифт_20_абзаца"><text:span text:style-name="T7">Согласно части 7 статьи 7.32.3 КоАП, за</text:span></text:span><text:span text:style-name="Основной_20_шрифт_20_абзаца"><text:span text:style-name="T8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7">предусмотрена административная ответственность.</text:span></text:span></text:p>
      <text:p text:style-name="P24"><text:span text:style-name="Основной_20_шрифт_20_абзаца"><text:span text:style-name="T6"><text:tab/></text:span></text:span><text:span text:style-name="Основной_20_шрифт_20_абзаца"><text:span text:style-name="T53">Согласно материалам настоящего дела об административном правонарушении, ответственным лицом Заказчика, 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я к содержанию документации о запросе предложений, является начальник отдела квалифицированного заказчика Департамента методологии и организации закупок Госкорпорации «Росатом»</text:span></text:span><text:span text:style-name="Основной_20_шрифт_20_абзаца"><text:span text:style-name="T46"> - </text:span></text:span><text:span text:style-name="Основной_20_шрифт_20_абзаца"><text:span text:style-name="T50">&lt;...&gt;.</text:span></text:span></text:p>
      <text:p text:style-name="P26"><text:span text:style-name="T57">Тем самым, как указано в Постановлении, </text:span><text:span text:style-name="Основной_20_шрифт_20_абзаца"><text:span text:style-name="T53">начальник отдела квалифицированного заказчика Департамента методологии и организации закупок Госкорпорации «Росатом»</text:span></text:span><text:span text:style-name="Основной_20_шрифт_20_абзаца"><text:span text:style-name="T46"> - </text:span></text:span><text:span text:style-name="Основной_20_шрифт_20_абзаца"><text:span text:style-name="T54">&lt;...&gt;</text:span></text:span><text:span text:style-name="T57"> совершила административное правонарушение, ответственность за совершение которого предусмотрена частью 7 статьи 7.32.3 КоАП.</text:span></text:p>
      <text:p text:style-name="P15"><text:span text:style-name="Основной_20_шрифт_20_абзаца"><text:span text:style-name="T10">Вышестоящее должностное лицо, изучив доводы жалобы </text:span></text:span><text:span text:style-name="Основной_20_шрифт_20_абзаца"><text:span text:style-name="T11">&lt;...&gt;</text:span></text:span><text:span text:style-name="Основной_20_шрифт_20_абзаца"><text:span text:style-name="T10"> на постановление о наложении штрафа от 21.04.2017 по делу об </text:span></text:span><text:soft-page-break/><text:span text:style-name="Основной_20_шрифт_20_абзаца"><text:span text:style-name="T10">административном правонарушении </text:span></text:span><text:span text:style-name="Основной_20_шрифт_20_абзаца"><text:span text:style-name="T42">№ </text:span></text:span><text:span text:style-name="Основной_20_шрифт_20_абзаца"><text:span text:style-name="T44">АК243-17</text:span></text:span><text:span text:style-name="Основной_20_шрифт_20_абзаца"><text:span text:style-name="T10"> и материалы дела об административном правонарушении № </text:span></text:span><text:span text:style-name="Основной_20_шрифт_20_абзаца"><text:span text:style-name="T44">АК243-17</text:span></text:span><text:span text:style-name="Основной_20_шрифт_20_абзаца"><text:span text:style-name="T10"> приходит к следующим выводам. </text:span></text:span></text:p>
      <text:p text:style-name="P17"><text:span text:style-name="T27"><text:tab/>В соответствии с частью 1 статьи 25.1 КоАП РФ, л</text:span>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.</text:p>
      <text:p text:style-name="P18"><text:span text:style-name="T62"><text:tab/>Согласно статье 29.7 КоАП РФ в ходе рассмотрения дела об </text:span><text:span text:style-name="T62">административном правонарушении </text:span><text:span text:style-name="T63">устанавливается факт 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<text:s/>а так же выясняется, извещены ли участники производства по делу в установленном порядке, выясняются причины неявки участников производства по делу и принимается решение о рассмотрении дела в отсутствие указанных лиц либо об отложении рассмотрения дела.</text:span></text:p>
      <text:p text:style-name="P17"><text:tab/> Вместе с тем, как следует из материалов настоящего дела об административном правонарушении, в определении о назначении места и времени рассмотрения дела об административном правонарушении № АК243-17 отправленном <text:span text:style-name="T35">&lt;...&gt;</text:span>, было неверно указано лицо в отношении которого ведется производство по делу об административном правонарушении. <text:tab/>Так же, в отправленной телеграмме, извещающей <text:span text:style-name="T35">&lt;...&gt;</text:span> о месте и времени рассмотрения дела об административном правонарушении № АК243-17 неверно указана дата рассмотрения, а именно вместо 2017 года указан 2016 год.</text:p>
      <text:p text:style-name="P19"><text:tab/>Таким образом, <text:span text:style-name="T72">&lt;...&gt;</text:span> не была уведомлена надлежащим образом о месте и времени рассмотрения дела об административном правонарушении <text:s/>№ АК243-17.<text:tab/></text:p>
      <text:p text:style-name="P18"><text:span text:style-name="T30"><text:tab/>На основании вышеизложенного,</text:span><text:span text:style-name="T62"> постановление по </text:span><text:span text:style-name="Основной_20_шрифт_20_абзаца"><text:span text:style-name="T4">делу об административном правонарушении № </text:span></text:span><text:span text:style-name="Основной_20_шрифт_20_абзаца"><text:span text:style-name="T38">АК243-17 полежит отмене, <text:s/>материалы дела об административном правонарушении подлежат возврату на новое рассмотрение должностному лицу, вынесшему постановление по делу об административном правонарушении.</text:span></text:span></text:p>
      <text:p text:style-name="P19"><text:tab/>Вместе с тем, как следует из материалов настоящего дела об административном правонарушении датой совершения административного правонарушения является 22.04.2016.</text:p>
      <text:p text:style-name="P19"><text:tab/>Согласно статье 4.5 КоАП РФ, срок привлечения к административной ответственности за нарушение законодательства Российской Федерации в сфере закупок товаров, работ, услуг отдельными видами юридических лиц составляет один год.</text:p>
      <text:p text:style-name="P19"><text:tab/>В соответствии с частью 1 пункта 6 статьи 24.5 КоАП к обстоятельствам, исключающим производство по делу об административном правонарушении, <text:soft-page-break/>относится истечение сроков давности привлечения к административной ответственности.</text:p>
      <text:p text:style-name="P10"><text:span text:style-name="T67"><text:tab/>На основании пункта 3 части 1 статьи 30.7 КоАП </text:span><text:span text:style-name="T71">п</text:span><text:span text:style-name="T68">о результатам рассмотрения жалобы на постановление по делу об административном правонарушении при </text:span><text:span text:style-name="T68">истечение сроков давности привлечения к административной ответственности</text:span><text:span text:style-name="T68"> выносится решение об отмене постановления и о прекращении производства по делу.</text:span></text:p>
      <text:p text:style-name="P8"><text:tab/>С учетом изложенных обстоятельств и руководствуясь статьями <text:s text:c="18"/>30.6 – 30.8 КоАП,</text:p>
      <text:p text:style-name="P33"/>
      <text:p text:style-name="P33">РЕШИЛ:</text:p>
      <text:p text:style-name="P34"><text:span text:style-name="T21">1. Постановление о наложении штрафа </text:span><text:span text:style-name="T22">от </text:span><text:span text:style-name="T24">21.04.2017</text:span><text:span text:style-name="T22"> по делу об административном правонарушении </text:span><text:span text:style-name="Основной_20_шрифт_20_абзаца"><text:span text:style-name="T41">№ </text:span></text:span><text:span text:style-name="Основной_20_шрифт_20_абзаца"><text:span text:style-name="T45">АК243-17</text:span></text:span><text:span text:style-name="T21">, вынесенное </text:span><text:span text:style-name="T25">&lt;...&gt;</text:span><text:span text:style-name="T21">,</text:span><text:span text:style-name="T1"> в отношении </text:span><text:span text:style-name="T23">&lt;...&gt;</text:span><text:span text:style-name="T21"> отменить, жалобу </text:span><text:span text:style-name="T25">&lt;...&gt;</text:span><text:span text:style-name="T21"> — удовлетворить.</text:span></text:p>
      <text:p text:style-name="P35"><text:span text:style-name="T33">2. Производство </text:span><text:span text:style-name="T19">по делу об административном правонарушении <text:s text:c="27"/></text:span><text:span text:style-name="Основной_20_шрифт_20_абзаца"><text:span text:style-name="T36">№ </text:span></text:span><text:span text:style-name="Основной_20_шрифт_20_абзаца"><text:span text:style-name="T48">АК243-17</text:span></text:span><text:span text:style-name="T33">, возбужденное в отношении </text:span><text:span text:style-name="T20">&lt;...&gt;</text:span><text:span text:style-name="T33">, прекратить по основанию, предусмотренному </text:span><text:span text:style-name="T32">пунктом 1 части 6</text:span><text:span text:style-name="T33"> статьи 24.5 КоАП, в связи с </text:span><text:span text:style-name="T70">истечение сроков давности привлечения к административной ответственности</text:span><text:span text:style-name="T69">.</text:span></text:p>
      <text:p text:style-name="P25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9"/>
      <text:p text:style-name="P4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FE78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66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76602(1) </text:p></draw:text-box></draw:frame><draw:frame draw:style-name="Mfr2" draw:name="SpdBarcode" text:anchor-type="paragraph" svg:x="0cm" svg:width="3.6cm" svg:height="0.78cm" draw:z-index="4"><draw:image xlink:href="Pictures/10000201000000780000001A97FE78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1:42:39.29</meta:creation-date>
    <meta:generator>OpenOffice.org/3.4.1$Win32 OpenOffice.org_project/341m1$Build-9593</meta:generator>
    <dc:date>2017-07-28T10:55:55.04</dc:date>
    <meta:print-date>2017-07-20T12:35:23.41</meta:print-date>
    <meta:document-statistic meta:table-count="0" meta:image-count="1" meta:object-count="0" meta:page-count="4" meta:paragraph-count="36" meta:word-count="1061" meta:character-count="8711"/>
    <meta:user-defined meta:name="Поле 1"/>
    <meta:user-defined meta:name="Поле 2"/>
    <meta:user-defined meta:name="Поле 3"/>
    <meta:user-defined meta:name="Поле 4"/>
  </office:meta>
</office:document-meta>
</file>