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0DA3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0000"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fo:background-color="#ffffff" style:font-size-asian="10pt" style:font-size-complex="10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ab-stops>
          <style:tab-stop style:position="5.36cm"/>
        </style:tab-stops>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background-color="#ffffff"/>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background-color="#ff0000" style:font-size-asian="14pt" style:font-size-complex="14pt"/>
    </style:style>
    <style:style style:name="P16" style:family="paragraph" style:parent-style-name="Standard">
      <style:paragraph-properties fo:margin-left="9.968cm" fo:margin-right="0cm" fo:margin-top="0cm" fo:margin-bottom="0cm" fo:text-align="start" style:justify-single-word="false" fo:text-indent="0cm" style:auto-text-indent="false"/>
      <style:text-properties fo:font-size="14pt" style:font-size-asian="14pt" style:font-size-complex="14pt"/>
    </style:style>
    <style:style style:name="P17" style:family="paragraph" style:parent-style-name="Standard">
      <style:paragraph-properties fo:margin-left="9.968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9.968cm" fo:margin-right="0cm" fo:margin-top="0cm" fo:margin-bottom="0cm" fo:line-height="150%" fo:text-align="justify" style:justify-single-word="false" fo:text-indent="0cm" style:auto-text-indent="false">
        <style:tab-stops>
          <style:tab-stop style:position="8.943cm"/>
        </style:tab-stops>
      </style:paragraph-properties>
      <style:text-properties fo:font-size="14pt" style:font-size-asian="14pt" style:font-size-complex="14pt"/>
    </style:style>
    <style:style style:name="P19" style:family="paragraph" style:parent-style-name="Text_20_body">
      <style:text-properties style:font-name="Times New Roman1" fo:font-size="14pt" fo:font-weight="bold"/>
    </style:style>
    <style:style style:name="P20" style:family="paragraph" style:parent-style-name="Text_20_body">
      <style:paragraph-properties fo:text-align="justify" style:justify-single-word="false"/>
      <style:text-properties style:font-name="Times New Roman1" fo:font-size="14pt"/>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top="0cm" fo:margin-bottom="0cm"/>
      <style:text-properties fo:background-color="#ffffff"/>
    </style:style>
    <style:style style:name="P23" style:family="paragraph" style:parent-style-name="Text_20_body">
      <style:paragraph-properties fo:margin-top="0cm" fo:margin-bottom="0cm" fo:text-align="center" style:justify-single-word="false"/>
      <style:text-properties style:font-name="Times New Roman1" fo:font-size="14pt" fo:background-color="#ffffff"/>
    </style:style>
    <style:style style:name="P24" style:family="paragraph" style:parent-style-name="Text_20_body">
      <style:paragraph-properties fo:margin-top="0cm" fo:margin-bottom="0cm" fo:text-align="justify" style:justify-single-word="false"/>
      <style:text-properties style:font-name="Times New Roman1" fo:font-size="14pt" fo:background-color="#ffffff"/>
    </style:style>
    <style:style style:name="P25" style:family="paragraph" style:parent-style-name="Text_20_body">
      <style:paragraph-properties fo:margin-top="0cm" fo:margin-bottom="0cm" fo:line-height="100%"/>
      <style:text-properties style:font-name="Times New Roman1" fo:font-size="14pt" fo:background-color="#ffffff" style:font-size-asian="10pt" style:font-size-complex="10pt"/>
    </style:style>
    <style:style style:name="P26" style:family="paragraph" style:parent-style-name="Text_20_body">
      <style:paragraph-properties fo:margin-top="0cm" fo:margin-bottom="0cm" fo:line-height="100%"/>
      <style:text-properties style:font-name="Times New Roman1" fo:font-size="14pt" fo:background-color="#ffffff"/>
    </style:style>
    <style:style style:name="P27" style:family="paragraph" style:parent-style-name="Text_20_body">
      <style:paragraph-properties fo:margin-top="0cm" fo:margin-bottom="0cm" fo:line-height="100%" fo:text-align="justify" style:justify-single-word="false"/>
      <style:text-properties style:font-name="Times New Roman1" fo:font-size="14pt"/>
    </style:style>
    <style:style style:name="P28" style:family="paragraph" style:parent-style-name="Text_20_body">
      <style:paragraph-properties fo:margin-top="0cm" fo:margin-bottom="0cm" fo:line-height="100%" fo:text-align="justify" style:justify-single-word="false"/>
    </style:style>
    <style:style style:name="P29" style:family="paragraph" style:parent-style-name="Text_20_body">
      <style:paragraph-properties fo:margin-top="0cm" fo:margin-bottom="0cm" fo:line-height="100%"/>
      <style:text-properties fo:font-size="10pt" style:font-size-asian="10pt" style:font-size-complex="10pt"/>
    </style:style>
    <style:style style:name="P30" style:family="paragraph" style:parent-style-name="Text_20_body">
      <style:paragraph-properties fo:margin-top="0cm" fo:margin-bottom="0cm" fo:line-height="100%" fo:text-align="justify" style:justify-single-word="false" fo:background-color="transparent">
        <style:background-image/>
      </style:paragraph-properties>
    </style:style>
    <style:style style:name="P31" style:family="paragraph" style:parent-style-name="Text_20_body">
      <style:paragraph-properties fo:margin-top="0cm" fo:margin-bottom="0cm" fo:line-height="100%" fo:text-align="justify" style:justify-single-word="false" fo:background-color="transparent">
        <style:background-image/>
      </style:paragraph-properties>
      <style:text-properties fo:font-size="14pt" fo:background-color="transparent" style:font-size-asian="14pt" style:font-size-complex="14pt"/>
    </style:style>
    <style:style style:name="P32" style:family="paragraph" style:parent-style-name="Standard">
      <style:paragraph-properties fo:margin-top="0cm" fo:margin-bottom="0cm" fo:line-height="100%" fo:text-align="justify" style:justify-single-word="false" fo:background-color="transparent">
        <style:background-image/>
      </style:paragraph-properties>
      <style:text-properties fo:font-size="14pt" fo:background-color="transparent" style:font-size-asian="14pt" style:font-size-complex="14pt"/>
    </style:style>
    <style:style style:name="P33" style:family="paragraph" style:parent-style-name="Standard">
      <style:paragraph-properties fo:margin-top="0cm" fo:margin-bottom="0cm" fo:line-height="100%" fo:text-align="justify" style:justify-single-word="false"/>
    </style:style>
    <style:style style:name="P34" style:family="paragraph" style:parent-style-name="Standard">
      <style:paragraph-properties fo:margin-left="0cm" fo:margin-right="0cm" fo:margin-top="0cm" fo:margin-bottom="0cm" fo:line-height="100%" fo:text-align="justify" style:justify-single-word="false" fo:text-indent="1.196cm" style:auto-text-indent="false"/>
      <style:text-properties style:font-name="TimesNewRomanPSMT" fo:font-size="14pt" style:font-name-asian="TimesNewRomanPSMT" style:font-size-asian="14pt" style:font-name-complex="TimesNewRomanPSMT" style:font-size-complex="14pt"/>
    </style:style>
    <style:style style:name="P35" style:family="paragraph" style:parent-style-name="Text_20_body" style:master-page-name="First_20_Page">
      <style:paragraph-properties fo:text-align="center" style:justify-single-word="false" style:page-number="auto" fo:break-before="page"/>
      <style:text-properties fo:font-size="14pt"/>
    </style:style>
    <style:style style:name="T1" style:family="text">
      <style:text-properties fo:color="#000000" style:font-name="Times New Roman" fo:font-size="14pt" fo:language="ru" fo:country="RU" fo:background-color="transparent" style:font-size-asian="14pt" style:font-size-complex="14pt"/>
    </style:style>
    <style:style style:name="T2" style:family="text">
      <style:text-properties fo:color="#000000" style:font-name="Times New Roman" fo:font-size="14pt" fo:language="ru" fo:country="RU" fo:font-style="normal" fo:background-color="#ffffff" style:font-name-asian="Courier New" style:font-size-asian="14pt" style:font-style-asian="normal" style:font-name-complex="Times New Roman" style:font-size-complex="14pt" style:font-style-complex="normal"/>
    </style:style>
    <style:style style:name="T3"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 style:family="text">
      <style:text-properties fo:color="#000000" style:font-name="Times New Roman" fo:font-size="14pt" fo:language="ru" fo:country="RU" fo:background-color="#ffffff" style:font-size-asian="14pt" style:font-size-complex="14pt"/>
    </style:style>
    <style:style style:name="T5" style:family="text">
      <style:text-properties fo:color="#000000" style:font-name="Times New Roman" fo:font-size="14pt" fo:language="ru" fo:country="RU" style:text-underline-style="none" fo:background-color="#ffffff" style:font-size-asian="14pt" style:font-size-complex="14pt"/>
    </style:style>
    <style:style style:name="T6" style:family="text">
      <style:text-properties fo:color="#000000" style:font-name="Times New Roman" fo:font-size="14pt" fo:language="ru" fo:country="RU" style:text-underline-style="none" fo:background-color="transparent" style:font-size-asian="14pt" style:font-size-complex="14pt"/>
    </style:style>
    <style:style style:name="T7" style:family="text">
      <style:text-properties fo:color="#000000" style:font-name="Times New Roman" fo:font-size="14pt" fo:language="ru" fo:country="RU" style:letter-kerning="true" fo:background-color="#ffffff" style:font-size-asian="14pt" style:language-asian="zh" style:country-asian="CN" style:font-size-complex="14pt" style:language-complex="hi" style:country-complex="IN"/>
    </style:style>
    <style:style style:name="T8" style:family="text">
      <style:text-properties fo:color="#000000" style:font-name="Times New Roman" fo:font-size="14pt" fo:language="ru" fo:country="RU" style:letter-kerning="true" fo:background-color="#ffffff" style:font-name-asian="SimSun1" style:font-size-asian="14pt" style:language-asian="zh" style:country-asian="CN" style:font-name-complex="Times New Roman" style:font-size-complex="14pt" style:language-complex="hi" style:country-complex="IN"/>
    </style:style>
    <style:style style:name="T9" style:family="text">
      <style:text-properties fo:color="#000000" style:font-name="Times New Roman" fo:font-size="14pt" fo:language="ru" fo:country="RU" style:letter-kerning="true" fo:background-color="transparent" style:font-size-asian="14pt" style:language-asian="zh" style:country-asian="CN" style:font-size-complex="14pt" style:language-complex="hi" style:country-complex="IN"/>
    </style:style>
    <style:style style:name="T10" style:family="text">
      <style:text-properties fo:color="#000000" style:font-name="Times New Roman" fo:font-size="14pt" fo:language="ru" fo:country="RU" fo:font-weight="normal" style:letter-kerning="true" fo:background-color="#ffffff" style:font-name-asian="SimSun1" style:font-size-asian="14pt" style:language-asian="zh" style:country-asian="CN" style:font-weight-asian="normal" style:font-name-complex="Times New Roman" style:font-size-complex="14pt" style:language-complex="hi" style:country-complex="IN" style:font-weight-complex="normal"/>
    </style:style>
    <style:style style:name="T11" style:family="text">
      <style:text-properties fo:color="#000000" style:font-name="Times New Roman" fo:font-size="14pt" fo:font-style="normal" fo:background-color="#ffffff" style:font-name-asian="Courier New" style:font-size-asian="14pt" style:font-style-asian="normal" style:font-name-complex="Times New Roman" style:font-size-complex="14pt" style:font-style-complex="normal"/>
    </style:style>
    <style:style style:name="T12" style:family="text">
      <style:text-properties fo:color="#000000" style:font-name="Times New Roman" fo:font-size="14pt" fo:language="en" fo:country="US" style:text-underline-style="none" fo:background-color="#ffffff" style:font-size-asian="14pt" style:font-size-complex="14pt"/>
    </style:style>
    <style:style style:name="T13" style:family="text">
      <style:text-properties fo:color="#000000" style:font-name="Times New Roman1" fo:font-size="14pt" fo:language="ru" fo:country="RU" fo:background-color="#ffffff" style:font-size-asian="14pt" style:font-size-complex="14pt"/>
    </style:style>
    <style:style style:name="T14" style:family="text">
      <style:text-properties fo:color="#000000" style:font-name="Times New Roman1"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1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6"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7" style:family="text">
      <style:text-properties fo:color="#000000" style:font-name="Times New Roman1" fo:font-size="14pt" fo:language="ru" fo:country="RU" style:letter-kerning="true" fo:background-color="#ffffff" style:font-name-asian="SimSun1" style:font-size-asian="14pt" style:language-asian="zh" style:country-asian="CN" style:font-name-complex="Times New Roman" style:font-size-complex="14pt" style:language-complex="hi" style:country-complex="IN"/>
    </style:style>
    <style:style style:name="T18" style:family="text">
      <style:text-properties fo:color="#000000" style:font-name="Times New Roman1" fo:font-size="14pt" fo:language="ru" fo:country="RU" style:text-underline-style="none" fo:background-color="#ffffff" style:font-size-asian="14pt" style:font-size-complex="14pt"/>
    </style:style>
    <style:style style:name="T19" style:family="text">
      <style:text-properties fo:color="#000000" style:font-name="Times New Roman1" fo:font-size="14pt" fo:language="ru" fo:country="RU" style:text-underline-style="none" fo:background-color="transparent" style:font-size-asian="14pt" style:font-size-complex="14pt"/>
    </style:style>
    <style:style style:name="T20" style:family="text">
      <style:text-properties fo:color="#000000" style:font-name="Times New Roman1" fo:font-size="14pt" fo:background-color="#ffffff"/>
    </style:style>
    <style:style style:name="T21" style:family="text">
      <style:text-properties fo:color="#000000" fo:language="ru" fo:country="RU" style:letter-kerning="true" fo:background-color="#ffffff" style:font-name-asian="SimSun1" style:language-asian="zh" style:country-asian="CN" style:font-name-complex="Times New Roman" style:language-complex="hi" style:country-complex="IN"/>
    </style:style>
    <style:style style:name="T22" style:family="text">
      <style:text-properties fo:color="#000000" fo:language="ru" fo:country="RU" style:letter-kerning="true" fo:background-color="transparent" style:font-name-asian="SimSun1" style:language-asian="zh" style:country-asian="CN" style:font-name-complex="Times New Roman" style:language-complex="hi" style:country-complex="IN"/>
    </style:style>
    <style:style style:name="T23" style:family="text">
      <style:text-properties fo:color="#0000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color="#0000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font-name="TimesNewRomanPSMT" fo:font-size="14pt" fo:language="ru" fo:country="RU" style:text-underline-style="none" fo:background-color="#ffffff" style:font-name-asian="TimesNewRomanPSMT" style:font-size-asian="14pt" style:font-name-complex="TimesNewRomanPSMT" style:font-size-complex="14pt"/>
    </style:style>
    <style:style style:name="T27" style:family="text">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color="#000000" fo:font-size="14pt" fo:language="ru" fo:country="RU" fo:background-color="transparent" style:font-size-asian="14pt" style:font-size-complex="14pt"/>
    </style:style>
    <style:style style:name="T29" style:family="text">
      <style:text-properties fo:color="#000000" fo:font-size="14pt" fo:background-color="transparent" style:font-size-asian="14pt" style:font-size-complex="14pt"/>
    </style:style>
    <style:style style:name="T30" style:family="text">
      <style:text-properties style:font-name="Times New Roman1" fo:font-size="14pt"/>
    </style:style>
    <style:style style:name="T31" style:family="text">
      <style:text-properties style:font-name="Times New Roman1" fo:font-size="14pt" fo:background-color="#ffffff"/>
    </style:style>
    <style:style style:name="T32" style:family="text">
      <style:text-properties style:font-name="Times New Roman1" fo:font-size="14pt" fo:background-color="#ffffff" style:font-size-asian="14pt" style:font-size-complex="14pt"/>
    </style:style>
    <style:style style:name="T33" style:family="text">
      <style:text-properties style:font-name="Times New Roman1" fo:font-size="14pt" fo:language="ru" fo:country="RU"/>
    </style:style>
    <style:style style:name="T34" style:family="text">
      <style:text-properties style:font-name="Times New Roman1" fo:font-size="14pt" fo:language="ru" fo:country="RU" fo:background-color="#ffffff" style:font-size-asian="14pt" style:font-size-complex="14pt"/>
    </style:style>
    <style:style style:name="T35" style:family="text">
      <style:text-properties style:font-name="Times New Roman1" fo:language="ru" fo:country="RU" fo:background-color="#ffffff"/>
    </style:style>
    <style:style style:name="T36" style:family="text">
      <style:text-properties style:font-name="Times New Roman1" fo:background-color="#ffffff"/>
    </style:style>
    <style:style style:name="T37" style:family="text">
      <style:text-properties style:font-name="Times New Roman1" fo:font-weight="bold"/>
    </style:style>
    <style:style style:name="T38" style:family="text">
      <style:text-properties fo:font-size="14pt" fo:background-color="#ffffff" style:font-size-asian="14pt" style:font-size-complex="14pt"/>
    </style:style>
    <style:style style:name="T39" style:family="text">
      <style:text-properties fo:font-size="14pt" fo:language="ru" fo:country="RU" fo:background-color="#ffffff" style:font-size-asian="14pt" style:font-size-complex="14pt"/>
    </style:style>
    <style:style style:name="T40" style:family="text">
      <style:text-properties fo:font-size="14pt" fo:language="ru" fo:country="RU" fo:background-color="transparent" style:font-size-asian="14pt" style:font-size-complex="14pt"/>
    </style:style>
    <style:style style:name="T41" style:family="text">
      <style:text-properties fo:font-size="14pt" fo:language="en" fo:country="US" fo:background-color="transparent" style:font-size-asian="14pt" style:font-size-complex="14pt"/>
    </style:style>
    <style:style style:name="T42" style:family="text">
      <style:text-properties fo:font-size="14pt" fo:background-color="transparent" style:font-size-asian="14pt" style:font-size-complex="14pt"/>
    </style:style>
    <style:style style:name="T43" style:family="text">
      <style:text-properties fo:font-size="14pt" style:font-size-asian="14pt" style:font-size-complex="14pt"/>
    </style:style>
    <style:style style:name="T44" style:family="text">
      <style:text-properties fo:background-color="#ffffff"/>
    </style:style>
    <style:style style:name="T45" style:family="text">
      <style:text-properties fo:background-color="#ffffff" style:font-name-complex="Times New Roman"/>
    </style:style>
    <style:style style:name="T46" style:family="text">
      <style:text-properties fo:background-color="transparent"/>
    </style:style>
    <style:style style:name="T47" style:family="text">
      <style:text-properties fo:background-color="transparent" style:font-name-complex="Times New Roman"/>
    </style:style>
    <style:style style:name="T48" style:family="text">
      <style:text-properties fo:background-color="transparent" style:font-size-asian="14pt" style:font-size-complex="14pt"/>
    </style:style>
    <style:style style:name="T49" style:family="text">
      <style:text-properties fo:language="ru" fo:country="RU"/>
    </style:style>
    <style:style style:name="T50" style:family="text">
      <style:text-properties fo:language="ru" fo:country="RU" fo:background-color="transparent"/>
    </style:style>
    <style:style style:name="T51" style:family="text">
      <style:text-properties fo:language="ru" fo:country="RU" fo:background-color="transparent" style:font-name-complex="Times New Roman"/>
    </style:style>
    <style:style style:name="T52" style:family="text">
      <style:text-properties fo:language="ru" fo:country="RU" fo:background-color="#ffffff"/>
    </style:style>
    <style:style style:name="T53" style:family="text">
      <style:text-properties style:font-name="Times New Roman" fo:font-size="14pt" fo:font-style="normal" fo:background-color="#ffffff" style:font-name-asian="Courier New" style:font-size-asian="14pt" style:font-style-asian="normal" style:font-name-complex="Times New Roman" style:font-size-complex="14pt" style:font-style-complex="normal"/>
    </style:style>
    <style:style style:name="T54" style:family="text">
      <style:text-properties style:font-name="Times New Roman" fo:font-size="14pt" fo:language="ru" fo:country="RU" style:font-size-asian="14pt" style:font-size-complex="14pt"/>
    </style:style>
    <style:style style:name="T55" style:family="text">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56" style:family="text">
      <style:text-properties style:font-name="Times New Roman" fo:font-size="14pt" fo:language="ru" fo:country="RU" fo:background-color="#ffffff" style:font-size-asian="14pt" style:font-size-complex="14pt"/>
    </style:style>
    <style:style style:name="T57" style:family="text">
      <style:text-properties style:font-name="Times New Roman" fo:font-size="14pt" fo:language="ru" fo:country="RU" fo:background-color="transparent" style:font-size-asian="14pt" style:font-size-complex="14pt"/>
    </style:style>
    <style:style style:name="T58" style:family="text">
      <style:text-properties style:font-name="Times New Roman" fo:font-size="14pt" fo:background-color="#ffffff" style:font-size-asian="14pt" style:font-size-complex="14pt"/>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background-color="transparent" style:font-size-asian="14pt" style:font-size-complex="14pt"/>
    </style:style>
    <style:style style:name="T61" style:family="text">
      <style:text-properties fo:font-variant="normal" fo:text-transform="none" fo:color="#333333" style:font-name="Times New Roman" fo:font-size="14pt" fo:letter-spacing="normal" fo:language="ru" fo:country="RU" fo:font-style="normal" fo:font-weight="normal" fo:background-color="#ffffff" style:font-size-asian="14pt" style:font-size-complex="14pt"/>
    </style:style>
    <style:style style:name="T62" style:family="text">
      <style:text-properties fo:font-variant="normal" fo:text-transform="none" fo:color="#000000" style:font-name="Times New Roman" fo:letter-spacing="normal" fo:language="ru" fo:country="RU" fo:font-style="normal" fo:font-weight="normal" fo:background-color="transparent" style:font-name-asian="TimesNewRomanPSMT" style:font-weight-asian="normal" style:font-name-complex="TimesNewRomanPSMT" style:font-weight-complex="normal"/>
    </style:style>
    <style:style style:name="T63"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64" style:family="text">
      <style:text-properties fo:language="en" fo:country="US"/>
    </style:style>
    <style:style style:name="T65" style:family="text">
      <style:text-properties fo:language="en" fo:country="US" fo:background-color="#ffffff"/>
    </style:style>
    <style:style style:name="T6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8"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e12424-9625-4629-b5b7-893960682085" text:name="BossProviderVariable"/>
      </text:user-field-decls>
      <text:p text:style-name="P35"><text:span text:style-name="T37">ОПРЕДЕЛЕНИЕ</text:span></text:p>
      <text:p text:style-name="P21"><text:span text:style-name="T30">о возбуждении дела об административном<text:line-break/>правонарушен</text:span><text:span text:style-name="T31">ии №</text:span><text:span text:style-name="T32"> </text:span><text:span text:style-name="T34">4</text:span><text:span text:style-name="T38">-14.31</text:span><text:span text:style-name="T39">-165/</text:span><text:span text:style-name="T38">00-2</text:span><text:span text:style-name="T39">9</text:span><text:span text:style-name="T38">-17</text:span><text:span text:style-name="T44"> </text:span><text:span text:style-name="T30">и проведении<text:line-break/>административного расследования</text:span></text:p>
      <text:p text:style-name="Text_20_body"/>
      <text:p text:style-name="P20"><text:span text:style-name="T46">«26» </text:span><text:span text:style-name="T50">июля</text:span><text:span text:style-name="T46"> </text:span>2017 года <text:s text:c="9"/><text:tab/><text:tab/><text:tab/> <text:s text:c="8"/><text:tab/><text:tab/><text:tab/><text:tab/> <text:s text:c="9"/>г. Москва</text:p>
      <text:p text:style-name="Text_20_body"/>
      <text:p text:style-name="P10"><text:span text:style-name="T30">Я, начальник отдела контроля ракетно-космической промышлености </text:span><text:span text:style-name="T53">Управления контроля авиационной, ракетно-космической и атомной промышленности ФАС России Финогеев</text:span><text:span text:style-name="Основной_20_шрифт_20_абзаца"><text:span text:style-name="T2"> </text:span></text:span><text:span text:style-name="Основной_20_шрифт_20_абзаца"><text:span text:style-name="T11">Антон </text:span></text:span><text:span text:style-name="Основной_20_шрифт_20_абзаца"><text:span text:style-name="T2">Александрович</text:span></text:span><text:span text:style-name="T31">, </text:span><text:span text:style-name="T30">рассмотрев </text:span><text:span text:style-name="T33">решение ФАС России по делу № 1-00-36/00-29-16 от 16.12.2016 № 29/89350/16 (далее — Решение по делу № 1-00-36/00-29-16) и другие материалы дела № 1-00-36/00-29-16 </text:span><text:span text:style-name="T54">о нарушении антимонопольного законодательства</text:span><text:span text:style-name="T30"> в отношении О</text:span><text:span text:style-name="Font_20_Style28"><text:span text:style-name="T4">АО «Московский научно-исследовательский институт радиосвязи» </text:span></text:span><text:span text:style-name="Font_20_Style28"><text:span text:style-name="T13">(далее — ОАО «МНИИРС») </text:span></text:span><text:span text:style-name="Font_20_Style28"><text:span text:style-name="T4">(ИНН </text:span></text:span><text:span text:style-name="Font_20_Style28"><text:span text:style-name="T61">7709022575</text:span></text:span><text:span text:style-name="Font_20_Style28"><text:span text:style-name="T4">, </text:span></text:span><text:span text:style-name="Font_20_Style28"><text:span text:style-name="T1">КПП 770901001, ОГРН 1027739505034,</text:span></text:span><text:span text:style-name="Font_20_Style28"><text:span text:style-name="T4"> место нахождения: г. Москва, Нижегородская ул., д. 32, 109029),</text:span></text:span><text:span text:style-name="T31"> <text:s/></text:span></text:p>
      <text:p text:style-name="P22"/>
      <text:p text:style-name="P23">УСТАНОВИЛ:</text:p>
      <text:p text:style-name="P24"/>
      <text:p text:style-name="P27"><text:span text:style-name="T44"><text:tab/>Комиссия ФАС России по рассмотрению дела № 1-0</text:span><text:span text:style-name="T65">0</text:span><text:span text:style-name="T44">-</text:span><text:span text:style-name="T65">36</text:span><text:span text:style-name="T44">/00-2</text:span><text:span text:style-name="T65">9</text:span><text:span text:style-name="T44">-1</text:span><text:span text:style-name="T65">6 </text:span><text:span text:style-name="Font_20_Style28"><text:span text:style-name="T5">о </text:span></text:span><text:span text:style-name="Font_20_Style28"><text:span text:style-name="T5">нарушении антимонопольного законодательства </text:span></text:span><text:span text:style-name="Font_20_Style28"><text:span text:style-name="T27">(далее - Комиссия ФАС России) </text:span></text:span><text:span text:style-name="Font_20_Style28"><text:span text:style-name="T5">р</text:span></text:span><text:span text:style-name="Font_20_Style28"><text:span text:style-name="T18">ешением по делу </text:span></text:span><text:span text:style-name="Font_20_Style28"><text:span text:style-name="T19">от 25</text:span></text:span><text:span text:style-name="Font_20_Style28"><text:span text:style-name="T18">.11.2016 </text:span></text:span><text:span text:style-name="Font_20_Style28"><text:span text:style-name="T5">признала </text:span></text:span><text:span text:style-name="Font_20_Style28"><text:span text:style-name="T18">О</text:span></text:span><text:span text:style-name="Font_20_Style28"><text:span text:style-name="T6">АО «МНИИРС» </text:span></text:span><text:span text:style-name="Font_20_Style28"><text:span text:style-name="T5">нарушившим пункт 1 части </text:span></text:span><text:span text:style-name="Font_20_Style28"><text:span text:style-name="T12">1</text:span></text:span><text:span text:style-name="Font_20_Style28"><text:span text:style-name="T5"> статьи </text:span></text:span><text:span text:style-name="Font_20_Style28"><text:span text:style-name="T12">10</text:span></text:span><text:span text:style-name="Font_20_Style28"><text:span text:style-name="T5"> Федерального закона от 26.07.2006<text:line-break/>№ 135-ФЗ «О защите конкуренции» (далее – Закон о защите конкуренции)</text:span></text:span><text:span text:style-name="Font_20_Style28"><text:span text:style-name="T26">, в </text:span></text:span><text:span text:style-name="Font_20_Style28"><text:span text:style-name="T26">части злоупотребления доминирующим положением на рынке производства </text:span></text:span><text:span text:style-name="Font_20_Style28"><text:span text:style-name="T5">прибора ЛБ-1 (далее также Продукция)</text:span></text:span><text:span text:style-name="Font_20_Style28"><text:span text:style-name="T26"> путем установления монопольно высокой цены.</text:span></text:span></text:p>
      <text:p text:style-name="P27"><text:span text:style-name="Font_20_Style28"><text:span text:style-name="T27"><text:tab/>В соответствии с пунктом 2 части 1 статьи 14 Федерального закона от 29.12.2012 № 275-ФЗ «О государственном оборонном заказе» </text:span></text:span><text:span text:style-name="Font_20_Style28"><text:span text:style-name="T16">О</text:span></text:span><text:span text:style-name="Font_20_Style28"><text:span text:style-name="T3">АО «МНИИРС»</text:span></text:span><text:span text:style-name="Font_20_Style28"><text:span text:style-name="T27"> занимает доминирующее положение на рынке производства Продукции в границах Российской Федерации. Производство Продукции предусмотрено конструкторской (технической) документацией.</text:span></text:span></text:p>
      <text:p text:style-name="P34"><text:span text:style-name="Основной_20_шрифт_20_абзаца"><text:span text:style-name="T23">Кроме того, основанием для заключения договора </text:span></text:span><text:span text:style-name="Основной_20_шрифт_20_абзаца"><text:span text:style-name="T24">на поставку Продукции </text:span></text:span><text:span text:style-name="Основной_20_шрифт_20_абзаца"><text:span text:style-name="T23">и источником финансирования является государственный контракт между <text:s text:c="17"/>ОАО «РКК «Энергия» и Федеральным космическим агентством № 351-8008/14/368 от 01.12.2014, который заключен во исполнение государственного оборонного заказа.</text:span></text:span></text:p>
      <text:p text:style-name="P30"><text:span text:style-name="Font_20_Style28"><text:span text:style-name="T26"><text:tab/>В</text:span></text:span><text:span text:style-name="Основной_20_шрифт_20_абзаца"><text:span text:style-name="T42"> 2012 году между ЗАО «ЗЭМ» РКК «Энергия» и ОАО «МНИИРС» заключен договор от 29.03.2012 № 247-</text:span></text:span><text:span text:style-name="Основной_20_шрифт_20_абзаца"><text:span text:style-name="T41">N</text:span></text:span><text:span text:style-name="Основной_20_шрифт_20_абзаца"><text:span text:style-name="T42">030/2012 на изготовление и поставку 13 комплектов Продукции в 2013, 2014 и 2015 годах. Стоимость комплекта Продукции в 2015 году составила 2 581 840,00 руб. с НДС, что подтверждается </text:span></text:span><text:soft-page-break/><text:span text:style-name="Основной_20_шрифт_20_абзаца"><text:span text:style-name="T42">протоколом согласования цены № 4 от 20.06.2014.</text:span></text:span></text:p>
      <text:p text:style-name="P30"><text:span text:style-name="Основной_20_шрифт_20_абзаца"><text:span text:style-name="T42"><text:tab/>Письмом от </text:span></text:span><text:span text:style-name="Основной_20_шрифт_20_абзаца"><text:span text:style-name="T40">22.09.2015</text:span></text:span><text:span text:style-name="Основной_20_шрифт_20_абзаца"><text:span text:style-name="T42"> № 1314/А030 (проект договора от 06.04.2015 № 103-N030/2015) ОАО «МНИИРС» направило предложение заключить договор поставки на 2016 год по цене 4 622 200,00 руб., что на 79% превышает цену 2015 года и на 64,40 % превышает цену, рассчитанную с применением индексов цен производителей по видам экономической деятельности Минэкономразвития России (письмо Минэкономразвития России от 16.10.2015 № 29635-АВ/ДОЗи).</text:span></text:span></text:p>
      <text:p text:style-name="P31"><text:tab/>В процессе переговоров между ОАО «МНИИРС» и ЗАО «ЗЭМ» РКК «Энергия» цена на Продукцию была снижена на 7 %, и установлена в размере <text:s text:c="2"/>4 297 367,70 руб. с НДС (протокол согласования цены № 1 к договору от 06.04.2015 № 103-N030/2015), снижение составило 324 832,30 руб. с НДС. </text:p>
      <text:p text:style-name="P33"><text:span text:style-name="Основной_20_шрифт_20_абзаца"><text:span text:style-name="T43"><text:tab/></text:span></text:span><text:span text:style-name="Основной_20_шрифт_20_абзаца"><text:span text:style-name="T42">Согласно представленным ОАО «МНИИРС» документам, увеличение затрат на Продукцию произошло по следующим статьям:</text:span></text:span></text:p>
      <text:p text:style-name="P33"><text:span text:style-name="T70"><text:tab/>-</text:span><text:span text:style-name="T48"> </text:span><text:span text:style-name="T60">«Материалы». В цене поставки на 2016 год ОАО «МНИИРС» заявлено 571 903,00 руб., при этом, в соответствии с «Расшифровкой фактических затрат на материалы по изготовлению и поставке прибора ЛБ-1 к договору<text:line-break/>№ 103-№ 030/2015 от 06.04.2015 г. на 1 комплект», затраты составили<text:line-break/>403 649,47 руб. Вместе с тем, </text:span><text:span text:style-name="T57">ОАО «МНИИРС»</text:span><text:span text:style-name="T1"> не представлено обоснований повышения указанных расходов ни в части повышения цен на отдельные материалы, ни в части изменения состава и количества расходуемых материалов. </text:span></text:p>
      <text:p text:style-name="P28"><text:span text:style-name="T43"><text:tab/>- «</text:span><text:span text:style-name="T1">Расходы на оплату труда». В цене поставки на 2016 год затраты </text:span><text:span text:style-name="T1">заявлены в размере 821 250,00 руб., при этом трудоемкость изготовления Продукции составляет 18,25 человеко-месяцев и не изменялась в рассматриваемый период времени. Состав работников, участвующих в изготовлении Продукции, также не изменился.</text:span></text:p>
      <text:p text:style-name="P31"><text:span text:style-name="Основной_20_шрифт_20_абзаца"><text:tab/>Согласно представленному ОАО «МНИИРС» «План фактному анализу по </text:span><text:span text:style-name="Основной_20_шрифт_20_абзаца">изготовлению и поставке 13 (тринадцати) комплектов Продукции по договору от 29.03.2012 г. № 247-</text:span><text:span text:style-name="Основной_20_шрифт_20_абзаца"><text:span text:style-name="T64">N</text:span></text:span><text:span text:style-name="Основной_20_шрифт_20_абзаца">030/2012», расходы на оплату труда (фактические выплаты) при изготовлении одного комплекта Продукции в 2015 году составили 455 269,01 руб. (в среднем). Обоснования повышения оплаты труда на 2016 год представлены не были.</text:span></text:p>
      <text:p text:style-name="P30"><text:span text:style-name="Основной_20_шрифт_20_абзаца"><text:span text:style-name="T42"><text:tab/></text:span></text:span><text:span text:style-name="Основной_20_шрифт_20_абзаца"><text:span text:style-name="T28">Вместе с тем </text:span></text:span><text:span text:style-name="Основной_20_шрифт_20_абзаца"><text:span text:style-name="T29">ОАО «МНИИРС»</text:span></text:span><text:span text:style-name="Основной_20_шрифт_20_абзаца"><text:span text:style-name="T28"> не представило Комиссии ФАС России надлежащие доказательства экономической и технологической обоснованности цены на Продукцию, установленную на 2016 год. На момент возбуждения, рассмотрения и выдачи предписания по делу № 1-00-36/00-29-16 о нарушении <text:s text:c="3"/>антимонопольного законодательства фактов снижения цены со стороны<text:line-break/></text:span></text:span><text:span text:style-name="Основной_20_шрифт_20_абзаца"><text:span text:style-name="T29">ОАО «МНИИРС»</text:span></text:span><text:span text:style-name="Основной_20_шрифт_20_абзаца"><text:span text:style-name="T28"> на Продукцию не установлено.</text:span></text:span></text:p>
      <text:p text:style-name="P30"><text:span text:style-name="Основной_20_шрифт_20_абзаца"><text:span text:style-name="T28"><text:tab/>Комиссия ФАС России признала, что в соответствии со статьей 6 Закона о защите конкуренции установленная </text:span></text:span><text:span text:style-name="Основной_20_шрифт_20_абзаца"><text:span text:style-name="T29">ОАО «МНИИРС»</text:span></text:span><text:span text:style-name="Основной_20_шрифт_20_абзаца"><text:span text:style-name="T28"> цена на Продукцию является монопольно высокой, так как превышает сумму необходимых для производства и реализации такого товара расходов и прибыли, а также сформирована с нарушением установленного порядка ценообразования на </text:span></text:span><text:soft-page-break/><text:span text:style-name="Основной_20_шрифт_20_абзаца"><text:span text:style-name="T28">указанную продукцию.</text:span></text:span></text:p>
      <text:p text:style-name="P32"><text:tab/>Учитывая изложенное, Комиссия ФАС России пришла к выводу, что затраты, включенные в себестоимость Продукции, необоснованно завышены. Цена на Продукцию <text:span text:style-name="Font_20_Style28"><text:span text:style-name="T15">с поставкой в 2016 году, установленная ОАО «МНИИРС» для ЗАО «ЗЭМ» РКК «Энергия» в размере 4 297 367,70 руб., признается монопольно высокой по сравнение с ценой в 2015 году (2 581 840,00 руб.)</text:span></text:span>, а действия ОАО «МНИИРС» по ее установлению в 2016 году для ЗАО «ЗЭМ» РКК «Энергия» <text:span text:style-name="Font_20_Style28"><text:span text:style-name="T15">признаются нарушающими пункт 1 части 1 статьи 10 Закона о защите конкуренции</text:span></text:span>.</text:p>
      <text:p text:style-name="P28"><text:span text:style-name="Font_20_Style28"><text:span text:style-name="T14"><text:tab/></text:span></text:span><text:span text:style-name="T20">В силу части 1 статьи 10 Закона о защите конкуренции запрещаются </text:span><text:span text:style-name="T20">действия (бездействие) занимающего доминирующее положение </text:span><text:span text:style-name="T20">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span></text:p>
      <text:p text:style-name="P13"><text:span text:style-name="T17">Таким образом, Решением по делу № 1-00-36/00-29-16 было установлено, </text:span><text:span text:style-name="T17">что действия О</text:span><text:span text:style-name="T10">АО «МНИИРС»</text:span><text:span text:style-name="T17">, как лица занимающего доминирующее </text:span><text:span text:style-name="T17">положение на </text:span><text:span text:style-name="T8">товарном рынке Продукции</text:span><text:span text:style-name="T17"> на территории Российской Федерации, нарушают положения пункта 1 части 1 статьи 10 Закона о защите конкуренции.</text:span></text:p>
      <text:p text:style-name="P11"><text:span text:style-name="T59">Ответственность за указанное правонарушение предусмотрена частью</text:span><text:span text:style-name="T60"> </text:span><text:span text:style-name="T57">2</text:span><text:span text:style-name="T60"> </text:span><text:span text:style-name="T60">статьи 14.31 Кодекса Российской Федерации об административных </text:span><text:span text:style-name="T60">правонарушениях (далее – КоАП РФ).</text:span></text:p>
      <text:p text:style-name="P12"><text:span text:style-name="T58">Так, согласно части </text:span><text:span text:style-name="T56">2</text:span><text:span text:style-name="T58"> статьи 14.31 КоАП РФ</text:span><text:span text:style-name="T67"> </text:span><text:span text:style-name="T68">совершение занимающим </text:span><text:span text:style-name="T69"><text:s/>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text:span><text:span text:style-name="T69">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text:span><text:span text:style-name="T25">статьей 9.21</text:span><text:span text:style-name="T69"> КоАП РФ, -</text:span></text:p>
      <text:p text:style-name="P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text:soft-page-break/>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4"><text:span text:style-name="T66">Указанные материалы и данные являются достаточными для </text:span>возбуждения дела об административном правонарушении.</text:p>
      <text:p text:style-name="P5">Руководствуясь частью 1.2 статьи 28.1 и 28.7 КоАП РФ,</text:p>
      <text:p text:style-name="P8"/>
      <text:p text:style-name="P7">ОПРЕДЕЛИЛ:</text:p>
      <text:p text:style-name="P9"/>
      <text:p text:style-name="P6"><text:span text:style-name="T44">1. Возбудить в отношении юридического лица О</text:span><text:span text:style-name="Font_20_Style28"><text:span text:style-name="T13">АО «МНИИРС»<text:line-break/></text:span></text:span><text:span text:style-name="Font_20_Style28"><text:span text:style-name="T4">(ИНН </text:span></text:span><text:span text:style-name="Font_20_Style28"><text:span text:style-name="T61">7709022575</text:span></text:span><text:span text:style-name="Font_20_Style28"><text:span text:style-name="T4">, </text:span></text:span><text:span text:style-name="Font_20_Style28"><text:span text:style-name="T1">КПП 770901001, ОГРН 1027739505034</text:span></text:span><text:span text:style-name="Font_20_Style28"><text:span text:style-name="T4">, место нахождения: г. Москва, Нижегородская ул., д. 32, 109029)</text:span></text:span><text:span text:style-name="T44"> дело об административном правонарушении № </text:span><text:span text:style-name="T35">4</text:span><text:span text:style-name="T44">-14.31</text:span><text:span text:style-name="T52">-165/</text:span><text:span text:style-name="T44">00-2</text:span><text:span text:style-name="T52">9</text:span><text:span text:style-name="T44">-17 </text:span><text:span text:style-name="T21">по факту нарушения О</text:span><text:span text:style-name="Font_20_Style28"><text:span text:style-name="T7">АО «МНИИРС»</text:span></text:span><text:span text:style-name="T21"> пункта 1 части 1 статьи 10 Закона о защите конкуренции, </text:span><text:span text:style-name="T22">выразившегося </text:span><text:span text:style-name="Font_20_Style28"><text:span text:style-name="T9">в установлении монопольно высокой цены на Продукцию.</text:span></text:span></text:p>
      <text:p text:style-name="P5">2. Провести административное расследование.</text:p>
      <text:p text:style-name="P28"><text:span text:style-name="T58"><text:tab/></text:span><text:span text:style-name="T55">3.</text:span><text:span text:style-name="T56"> </text:span><text:span text:style-name="T58">В соответствии со статьей 26.10 КоАП РФ О</text:span><text:span text:style-name="Font_20_Style28"><text:span text:style-name="T4">АО «МНИИРС»</text:span></text:span><text:span text:style-name="T58"> надлежит в трёхдневный срок со дня получения настоящего определения представить в ФАС Р</text:span><text:span text:style-name="T60">оссии следующие сведения и документы:</text:span></text:p>
      <text:p text:style-name="P14"><text:span text:style-name="T49">3.1 </text:span><text:span text:style-name="T49">К</text:span>опии документов и сведения, содержащих информацию о должностном лице, виновном в рассматриваемом административном правонарушении (приказ, распоряжение, протокол, копию трудового договора и должностного регламента, копию документа удостоверяющего личность (паспорт)).</text:p>
      <text:p text:style-name="P15"><text:span text:style-name="T46">4. Законному представителю О</text:span><text:span text:style-name="Font_20_Style28"><text:span text:style-name="T1">АО «МНИИРС»</text:span></text:span><text:span text:style-name="T46"> надлежит явиться 21</text:span><text:span text:style-name="T50">.08.</text:span><text:span text:style-name="T46">2017 в 1</text:span><text:span text:style-name="T50">4</text:span><text:span text:style-name="T46"> часов 00 минут по адресу: </text:span><text:span text:style-name="T47">101990, г. Москва, пер. Уланский, </text:span><text:span text:style-name="T51">д. </text:span><text:span text:style-name="T47">16 корп. 1, этаж </text:span><text:span text:style-name="T51">6</text:span><text:span text:style-name="T47">, </text:span><text:span text:style-name="T45">каб. </text:span><text:span text:style-name="T51">639</text:span><text:span text:style-name="T46"> </text:span><text:span text:style-name="T44">для дачи объяснений по факту нарушения, а также для оглашения результатов административного расследования либо направить представителя с надлежащим образом оформленными полномочиями на участие в административном производстве по делу </text:span><text:span text:style-name="T36">№ </text:span><text:span text:style-name="T35">4</text:span><text:span text:style-name="T36">-14.31</text:span><text:span text:style-name="T35">-165/</text:span><text:span text:style-name="T36">00-2</text:span><text:span text:style-name="T35">9</text:span><text:span text:style-name="T36">-17</text:span><text:span text:style-name="T44">, со всем</text:span><text:span text:style-name="T52">и</text:span><text:span text:style-name="T44"> правами, предусмотренными статьей 25.5 КоАП РФ.</text:span></text:p>
      <text:p text:style-name="P6"><text:span text:style-name="T44">Неявка в указанный срок законного представителя (защитника) <text:s text:c="22"/></text:span><text:soft-page-break/><text:span text:style-name="T44">О</text:span><text:span text:style-name="Font_20_Style28"><text:span text:style-name="T4">АО «МНИИРС»</text:span></text:span><text:span text:style-name="T44"> будет расценена как отказ от подписания протокола об административном правонарушении.</text:span></text:p>
      <text:p text:style-name="P5">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5">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5"/>
      <text:p text:style-name="P25"/>
      <text:p text:style-name="P25"/>
      <text:p text:style-name="P25">Начальник отдела контроля</text:p>
      <text:p text:style-name="P26">ракетно-космической промышленности</text:p>
      <text:p text:style-name="P26">Управления контроля авиационной, ракетно-</text:p>
      <text:p text:style-name="P26">космической и атомной промышленности                        <text:s text:c="17"/>А.А. Финогеев</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40DA3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vertical-align="auto"/>
      <style:text-properties style:font-name="Times New Roman" style:letter-kerning="true" style:font-name-asian="SimSun" style:language-asian="ru" style:country-asian="RU" style:font-name-complex="Times New Roman"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nt_20_Style28" style:display-name="Font Style28"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4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2017-10810(1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0810(15) </text:p></draw:text-box></draw:frame><draw:frame draw:style-name="Mfr2" draw:name="SpdBarcode" text:anchor-type="paragraph" svg:x="0cm" svg:width="3.6cm" svg:height="0.78cm" draw:z-index="9"><draw:image xlink:href="Pictures/10000201000000780000001AC40DA33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5:02:21.94</meta:creation-date>
    <meta:generator>OpenOffice.org/3.4.1$Win32 OpenOffice.org_project/341m1$Build-9593</meta:generator>
    <dc:date>2017-07-28T11:00:24.15</dc:date>
    <meta:print-date>2017-07-26T16:19:56.24</meta:print-date>
    <meta:editing-duration>PT1M54S</meta:editing-duration>
    <meta:editing-cycles>1</meta:editing-cycles>
    <meta:document-statistic meta:table-count="0" meta:image-count="1" meta:object-count="0" meta:page-count="5" meta:paragraph-count="42" meta:word-count="1444" meta:character-count="11201"/>
    <meta:user-defined meta:name="Поле 1"/>
    <meta:user-defined meta:name="Поле 2"/>
    <meta:user-defined meta:name="Поле 3"/>
    <meta:user-defined meta:name="Поле 4"/>
  </office:meta>
</office:document-meta>
</file>