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099B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39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39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Text_20_body">
      <style:paragraph-properties fo:margin-left="9.393cm" fo:margin-right="0cm" fo:margin-top="0cm" fo:margin-bottom="0cm" fo:line-height="100%" fo:text-indent="0cm" style:auto-text-indent="false"/>
      <style:text-properties fo:font-size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Text_20_body">
      <style:paragraph-properties fo:margin-left="9.393cm" fo:margin-right="0.499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9.393cm" fo:margin-right="0.499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de" fo:country="DE" fo:font-weight="bold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P2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language="de" fo:country="DE" fo:font-weight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font-weight="normal" fo:background-color="#ffffff" style:font-name-asian="TimesNewRomanPSMT" style:font-size-asian="12pt" style:language-asian="ru" style:country-asian="RU" style:font-weight-asian="normal" style:font-name-complex="TimesNewRomanPSMT" style:font-size-complex="12pt" style:font-weight-complex="normal"/>
    </style:style>
    <style:style style:name="T3" style:family="text">
      <style:text-properties fo:color="#000000" fo:language="ru" fo:country="RU" fo:font-weight="normal" fo:background-color="#ffffff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T4" style:family="text">
      <style:text-properties fo:color="#000000" style:font-name="Times New Roman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6" style:family="text">
      <style:text-properties fo:color="#000000" style:font-name="Times New Roman" fo:font-size="14pt" fo:language="de" fo:country="D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color="#000000" style:font-name="Times New Roman" fo:font-size="14pt" fo:language="de" fo:country="D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color="#000000" style:font-name="Times New Roman" fo:font-size="14pt" fo:language="de" fo:country="DE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3" style:family="text">
      <style:text-properties fo:color="#000000" style:font-name="Times New Roman" fo:font-size="14pt" fo:language="zxx" fo:country="none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4" style:family="text">
      <style:text-properties fo:color="#000000" style:font-name="Times New Roman" fo:font-size="14pt" fo:language="zxx" fo:country="none" fo:font-weight="normal" fo:background-color="transparent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5" style:family="text">
      <style:text-properties fo:color="#000000" style:font-name="Times New Roman" fo:font-size="10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6" style:family="text">
      <style:text-properties fo:color="#000000" fo:font-size="10pt"/>
    </style:style>
    <style:style style:name="T17" style:family="text">
      <style:text-properties style:font-name="Times New Roman" fo:font-size="14pt" fo:language="de" fo:country="D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letter-spacing="normal" fo:language="ru" fo:country="RU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23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239162-c3f7-4b16-9d63-0606921b6281" text:name="BossProviderVariable"/>
      </text:user-field-decls>
      <text:p text:style-name="P24">ОПРЕДЕЛЕНИЕ</text:p>
      <text:p text:style-name="P13">о продлении срока и об отложении рассмотрения дела № <text:span text:style-name="T4">4-14.24-982/00-02-17</text:span></text:p>
      <text:p text:style-name="P13">об административном правонарушении</text:p>
      <text:p text:style-name="P17"> </text:p>
      <text:p text:style-name="P14">«27» июля 2017 г. <text:s text:c="7"/>                                                                                 <text:s/>г. Москва</text:p>
      <text:p text:style-name="P18"> </text:p>
      <text:p text:style-name="P19"><text:span text:style-name="T17">Я, </text:span><text:span text:style-name="T6">заместитель начальника Правового управления Федеральной антимонопольной службы </text:span><text:span text:style-name="T10">Крюков Алексей Сергеевич</text:span><text:span text:style-name="T17">, рассмотрев материалы дела № </text:span><text:span text:style-name="T7">4-14.24-982/00-02-17</text:span><text:span text:style-name="T17"> об административном правонарушен</text:span><text:span text:style-name="T18">ии, возбужденного в </text:span><text:span text:style-name="T8">отношении </text:span><text:span text:style-name="Основной_20_шрифт_20_абзаца"><text:span text:style-name="T12">ООО «СУЭК-Хакасия»</text:span></text:span><text:span text:style-name="T8"> (</text:span><text:span text:style-name="T9">адрес:</text:span><text:span text:style-name="T8"> </text:span><text:span text:style-name="T19">655162, г. Черногорск, Республика Хакасия, ул. Советская, д. 40</text:span><text:span text:style-name="T11">; </text:span><text:span text:style-name="T19">ИНН </text:span><text:span text:style-name="T20">1903017342</text:span><text:span text:style-name="T19">, ОГРН 1071903000773, КПП 190301001; дата регистрации в качестве юридического лица — 01.06.2007),</text:span></text:p>
      <text:p text:style-name="P9"/>
      <text:p text:style-name="P15">УСТАНОВИЛ:</text:p>
      <text:p text:style-name="P17"> </text:p>
      <text:p text:style-name="P19"><text:span text:style-name="T13">Необходимость в дополнительном выяснении обстоятельств дела № </text:span><text:span text:style-name="T14">4-14.24-982/00-02-17</text:span><text:span text:style-name="T13"> об административном правонарушении.</text:span></text:p>
      <text:p text:style-name="P23">Руководствуясь частью 2 статьи 29.6 Кодекса Российской Федерации об административных правонарушениях,</text:p>
      <text:p text:style-name="P21"> </text:p>
      <text:p text:style-name="P16">ОПРЕДЕЛИЛ:</text:p>
      <text:p text:style-name="P16"/>
      <text:p text:style-name="P21">1.<text:tab/>Продлить срок рассмотрения дела № <text:span text:style-name="T5">4-14.24-982/00-02-17</text:span> об административном правонарушении до<text:span text:style-name="T24"> 25.08.2017.</text:span></text:p>
      <text:p text:style-name="P21">2.<text:tab/>Рассмотрение дела № <text:span text:style-name="T5">4-14.24-982/00-02-17</text:span> об административном правонарушении отложить.</text:p>
      <text:p text:style-name="P22"><text:span text:style-name="Основной_20_шрифт_20_абзаца"><text:span text:style-name="T22">3.<text:tab/>Назначить дело № </text:span></text:span><text:span text:style-name="Основной_20_шрифт_20_абзаца"><text:span text:style-name="T21">4-14.24-982/00-02-17</text:span></text:span><text:span text:style-name="Основной_20_шрифт_20_абзаца"><text:span text:style-name="T22"> об административном правонарушении к рассмотрению на </text:span></text:span><text:span text:style-name="Основной_20_шрифт_20_абзаца"><text:span text:style-name="T23">«24»</text:span></text:span><text:span text:style-name="Основной_20_шрифт_20_абзаца"><text:span text:style-name="T22"> августа 2017 года в 11 часов 45 минут по адресу: 125993, г. Москва, ул. Садовая-Кудринская, д. 11, 4 этаж, 402-В.</text:span></text:span></text:p>
      <text:p text:style-name="P20"> </text:p>
      <text:p text:style-name="P8"> </text:p>
      <text:p text:style-name="P25"><text:span text:style-name="T25">Заместитель начальника <text:line-break/>Правового управления <text:s text:c="66"/><text:tab/> <text:s text:c="3"/>А.С. Крю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E099B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942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E099BB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9420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79420(1) </text:p></draw:text-box></draw:frame><draw:frame draw:style-name="Mfr2" draw:name="SpdBarcode" text:anchor-type="paragraph" svg:x="0cm" svg:width="3.6cm" svg:height="0.78cm" draw:z-index="3"><draw:image xlink:href="Pictures/10000201000000780000001A4E099B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13:40:29.56</meta:creation-date>
    <meta:generator>OpenOffice.org/3.4.1$Win32 OpenOffice.org_project/341m1$Build-9593</meta:generator>
    <dc:date>2017-07-28T14:17:03.39</dc:date>
    <meta:document-statistic meta:table-count="0" meta:image-count="2" meta:object-count="0" meta:page-count="1" meta:paragraph-count="23" meta:word-count="155" meta:character-count="1478"/>
    <meta:user-defined meta:name="Поле 1"/>
    <meta:user-defined meta:name="Поле 2"/>
    <meta:user-defined meta:name="Поле 3"/>
    <meta:user-defined meta:name="Поле 4"/>
  </office:meta>
</office:document-meta>
</file>