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2F2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Segoe Print" style:font-name-complex="Segoe Print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085153-9486-4669-b344-66074b96744a" text:name="BossProviderVariable"/>
      </text:user-field-decls>
      <text:p text:style-name="P31"><text:span text:style-name="Основной_20_шрифт_20_абзаца"><text:span text:style-name="T11"/></text:span></text:p>
      <text:p text:style-name="P6"/>
      <text:p text:style-name="P7"><text:span text:style-name="T44">ПРЕДПИСАНИЕ</text:span> № 223<text:span text:style-name="T51">ФЗ-731/17</text:span></text:p>
      <text:p text:style-name="P13">о совершении действий, направленных на устранение нарушений порядка проведения торгов</text:p>
      <text:p text:style-name="P16"><text:span text:style-name="T53">24.07.2017 <text:s text:c="2"/></text:span><text:span text:style-name="T52"><text:s text:c="103"/>Москва</text:span></text:p>
      <text:p text:style-name="P17">Комиссия Федеральной антимонопольной службы по контролю в сфере закупок в составе: </text:p>
      <text:p text:style-name="P20">ведущего заседания Комиссии – <text:span text:style-name="T54">&lt;...&gt;</text:span></text:p>
      <text:p text:style-name="P18">членов комиссии:<text:span text:style-name="Основной_20_шрифт_20_абзаца"><text:span text:style-name="T5">&lt;...&gt;</text:span></text:span></text:p>
      <text:p text:style-name="P27"><text:span text:style-name="T41">на основании решения от 24.07.2017 № 223ФЗ-731/17, принятого Комиссией ФАС России по итогам рассмотрения жалобы</text:span><text:span text:style-name="T43"> </text:span><text:span text:style-name="T45"><text:s text:c="41"/></text:span><text:span text:style-name="Основной_20_шрифт_20_абзаца"><text:span text:style-name="T50">ООО «Эко-Планета» от 12.07.2017 № 01287 на действия (бездействие) заказчика ОАО «РЖД» при проведении открытого аукциона в электронной форме № 6704/ОАЭ-НПЦ ООС/17 на право заключения договора на оказание услуг по разработке проектов нормативов предельно допустимых выбросов загрязняющих веществ в атмосферный воздух (ПДВ) и проектов нормативов образования отходов и лимитов на их размещение (ПНООЛР) для предприятий Приволжской железной дороги (извещение № 31705269036)</text:span></text:span><text:span text:style-name="T48"> <text:s text:c="40"/></text:span><text:span text:style-name="T46">(далее — Аукцион)</text:span><text:span text:style-name="T42">, руководствуясь частью 20 статьи 18.1,</text:span><text:span text:style-name="T47"> </text:span><text:a xlink:type="simple" xlink:href="consultantplus://offline/ref=28CF9C076DC83D28CE07642A6A510ED91C52ED997650C53A5267FB1E3FA29E2ABA3C952E56L8ZAG"><text:span text:style-name="T49">пунктом 3.1 части 1 статьи 23</text:span></text:a><text:span text:style-name="T42"> Федерального закона от 26.07.2006 № 135-ФЗ «О защите конкуренции»,</text:span></text:p>
      <text:p text:style-name="P21"/>
      <text:p text:style-name="P14">ПРЕДПИСЫВАЕТ:</text:p>
      <text:p text:style-name="P14"/>
      <text:list xml:id="list2103483931946679554" text:style-name="L1">
        <text:list-item>
          <text:p text:style-name="P32"><text:span text:style-name="Основной_20_шрифт_20_абзаца"><text:span text:style-name="T20">ОАО «РЖД» при рассмотрении заявок, поданных на участие в Аукционе, не учитывать пункты 5.3.3.1, 6.7.8, 6.7.10 (в части выездных проверок) документации </text:span></text:span><text:span text:style-name="Основной_20_шрифт_20_абзаца"><text:span text:style-name="T26">о проведении А</text:span></text:span><text:span text:style-name="Основной_20_шрифт_20_абзаца"><text:span text:style-name="T20">укциона (далее </text:span></text:span><text:span text:style-name="Основной_20_шрифт_20_абзаца"><text:span text:style-name="T24">— </text:span></text:span><text:span text:style-name="Основной_20_шрифт_20_абзаца"><text:span text:style-name="T20">Документация), а также при заключении договора исключить пункты 8.1.8, 8.1.9, 8.2.1 Документации в соответствии с принятым Комиссией ФАС России решением от 24.07.2017 № 223ФЗ-713/17.</text:span></text:span></text:p>
        </text:list-item>
        <text:list-item>
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0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2">с учетом принятого решения от 24.07.2017 </text:span></text:span><text:span text:style-name="Основной_20_шрифт_20_абзаца"><text:span text:style-name="T20">№ 223ФЗ-713/17.</text:span></text:span></text:p>
        </text:list-item>
        <text:list-item>
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2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0">информацию о </text:span></text:span><text:soft-page-break/><text:span text:style-name="Основной_20_шрифт_20_абзаца"><text:span text:style-name="T20">совершении действий, указанных в пунктах 1-2 настоящего предписания.</text:span></text:span></text:p>
        </text:list-item>
        <text:list-item>
          <text:p text:style-name="P33"><text:span text:style-name="Основной_20_шрифт_20_абзаца"><text:span text:style-name="T25">ОАО «РЖ</text:span></text:span><text:span text:style-name="Основной_20_шрифт_20_абзаца"><text:span text:style-name="T34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6">в соответствии с </text:span></text:span><text:span text:style-name="Основной_20_шрифт_20_абзаца"><text:span text:style-name="T26">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6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8">в срок до 14.08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2">ru.</text:span></text:span></text:p>
        </text:list-item>
      </text:list>
      <text:p text:style-name="P28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8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9"><text:span text:style-name="Основной_20_шрифт_20_абзаца"><text:span text:style-name="T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822F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9328(1) </text:p></draw:text-box></draw:frame><draw:frame draw:style-name="Mfr2" draw:name="SpdBarcode" text:anchor-type="paragraph" svg:x="0cm" svg:width="3.6cm" svg:height="0.78cm" draw:z-index="2"><draw:image xlink:href="Pictures/10000201000000780000001A9822F2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50:55.71</meta:creation-date>
    <meta:generator>OpenOffice.org/3.4.1$Win32 OpenOffice.org_project/341m1$Build-9593</meta:generator>
    <dc:date>2017-07-28T16:27:44.74</dc:date>
    <meta:print-date>2017-07-28T11:17:20.12</meta:print-date>
    <meta:document-statistic meta:table-count="0" meta:image-count="1" meta:object-count="0" meta:page-count="2" meta:paragraph-count="19" meta:word-count="416" meta:character-count="3420"/>
    <meta:user-defined meta:name="Поле 1"/>
    <meta:user-defined meta:name="Поле 2"/>
    <meta:user-defined meta:name="Поле 3"/>
    <meta:user-defined meta:name="Поле 4"/>
  </office:meta>
</office:document-meta>
</file>