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42A17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9.525cm" fo:margin-right="0cm" fo:text-indent="0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baseline" style:writing-mode="lr-tb"/>
      <style:text-properties fo:color="#000000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baseli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baseli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letter-kerning="true" style:font-name-asian="Arial1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baseline" style:writing-mode="lr-tb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2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5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font-weight="bold" fo:background-color="transparent" style:font-name-asian="Times New Roman1" style:font-name-complex="Times New Roman1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font-name="Times New Roman1" fo:font-size="10pt" fo:font-weight="normal" fo:background-color="transparent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2" fo:font-size="10pt" fo:font-weight="bold" style:font-size-asian="10pt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style:line-height-at-least="0.6cm" fo:text-align="justify" style:justify-single-word="false" fo:text-indent="1.244cm" style:auto-text-indent="false"/>
    </style:style>
    <style:style style:name="P37" style:family="paragraph" style:parent-style-name="Standard">
      <style:paragraph-properties fo:margin-left="0cm" fo:margin-right="0cm" style:line-height-at-least="0.6cm" fo:text-align="justify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17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style:line-height-at-least="0.64cm" fo:text-align="justify" style:justify-single-word="false" fo:text-indent="1.217cm" style:auto-text-indent="false"/>
    </style:style>
    <style:style style:name="P4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42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7cm" style:auto-text-indent="false"/>
    </style:style>
    <style:style style:name="P43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0pt" fo:font-weight="normal" fo:background-color="transparent" style:font-name-asian="Times New Roman1" style:font-size-asian="10pt" style:font-name-complex="Times New Roman1" style:font-size-complex="10pt"/>
    </style:style>
    <style:style style:name="T3" style:family="text">
      <style:text-properties fo:color="#000000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8" style:family="text">
      <style:text-properties fo:color="#000000" style:font-name="Times New Roman" fo:language="ru" fo:country="RU" style:letter-kerning="true" style:font-name-asian="SimSun1" style:language-asian="zh" style:country-asian="CN" style:font-name-complex="Times New Roman" style:language-complex="hi" style:country-complex="IN"/>
    </style:style>
    <style:style style:name="T9" style:family="text">
      <style:text-properties fo:color="#000000" fo:background-color="#ffffff" style:font-name-asian="Times New Roman" style:font-name-complex="Times New Roman"/>
    </style:style>
    <style:style style:name="T10" style:family="text">
      <style:text-properties fo:color="#000000" fo:background-color="#ffffff" style:font-name-asian="Times New Roman1" style:font-name-complex="Times New Roman1"/>
    </style:style>
    <style:style style:name="T11" style:family="text">
      <style:text-properties fo:color="#000000" fo:language="ru" fo:country="RU" fo:font-weight="normal" fo:background-color="transparent" style:font-name-asian="Times New Roman1" style:font-weight-asian="normal" style:font-name-complex="Times New Roman1" style:font-weight-complex="normal"/>
    </style:style>
    <style:style style:name="T12" style:family="text">
      <style:text-properties fo:color="#000000" fo:language="ru" fo:country="RU" style:letter-kerning="true" style:language-asian="zh" style:country-asian="CN" style:language-complex="hi" style:country-complex="IN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6" style:family="text">
      <style:text-properties fo:color="#000000" fo:language="en" fo:country="US" fo:background-color="#ffffff" style:font-name-asian="Times New Roman" style:font-name-complex="Times New Roman"/>
    </style:style>
    <style:style style:name="T17" style:family="text">
      <style:text-properties fo:color="#000000" fo:language="en" fo:country="US" fo:font-weight="normal" fo:background-color="#ffffff" style:font-name-asian="Times New Roman" style:font-weight-asian="normal" style:font-name-complex="Times New Roman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ru" fo:country="RU"/>
    </style:style>
    <style:style style:name="T20" style:family="text">
      <style:text-properties fo:background-color="#ffffff" style:font-name-asian="Times New Roman" style:font-name-complex="Times New Roman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fo:background-color="transparent" style:font-name-asian="Times New Roman3" style:font-size-asian="10pt" style:language-asian="ru" style:country-asian="RU" style:font-style-asian="normal" style:font-weight-asian="normal" style:font-name-complex="Courier New1" style:font-size-complex="10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language="en" fo:country="US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fo:color="#222222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222222" style:font-name="Times New Roman" fo:language="ru" fo:country="RU" fo:font-style="normal" style:text-underline-style="none" style:font-style-asian="normal" style:font-style-complex="normal"/>
    </style:style>
    <style:style style:name="T30" style:family="text">
      <style:text-properties fo:color="#222222" style:text-position="0% 100%" style:font-name="Times New Roman" fo:language="ru" fo:country="RU" fo:font-style="normal" style:text-underline-style="none" fo:background-color="#ffffff" style:font-name-asian="Courier New1" style:font-style-asian="normal" style:font-name-complex="Courier New1" style:font-style-complex="normal"/>
    </style:style>
    <style:style style:name="T31" style:family="text">
      <style:text-properties fo:color="#222222" style:text-line-through-style="none" style:text-position="0% 100%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3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5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text-underline-style="none"/>
    </style:style>
    <style:style style:name="T39" style:family="text">
      <style:text-properties style:use-window-font-color="true" style:font-name="Times New Roman"/>
    </style:style>
    <style:style style:name="T40" style:family="text">
      <style:text-properties style:use-window-font-color="true" style:text-position="0% 100%" style:font-name="Times New Roman" fo:font-style="normal" style:text-underline-style="none" fo:background-color="#ffffff" style:font-name-asian="Courier New1" style:font-style-asian="normal" style:font-name-complex="Courier New1" style:font-style-complex="normal"/>
    </style:style>
    <style:style style:name="T41" style:family="text">
      <style:text-properties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360f84-1341-4a87-af6d-b55b82c477a6" text:name="BossProviderVariable"/>
      </text:user-field-decls>
      <text:p text:style-name="P43"><text:span text:style-name="T41">РЕШЕНИЕ</text:span></text:p>
      <text:p text:style-name="P34">о рассмотрении жалобы на определение об отказе в возбуждении дела об административном правонарушении</text:p>
      <text:p text:style-name="P34"/>
      <text:p text:style-name="P34"/>
      <text:p text:style-name="P35">«21» июля 2017 <text:s text:c="92"/>г. Москва</text:p>
      <text:p text:style-name="P35"/>
      <text:p text:style-name="P20">Я, <text:span text:style-name="T25">временно исполняющий обязанности руководителя </text:span>Федеральной антимонопольной службы Голомолзин Анатолий Николаевич, рассмотрев материалы жалобы <text:span text:style-name="T26">&lt;...&gt;</text:span> на определение об отказе в возбуждении дела об административном правонарушении от 07.03.2017 в отношении <text:s text:c="18"/>акционерного общества «<text:span text:style-name="T29">Улан-Удэ Энерго</text:span>» (далее - АО «<text:span text:style-name="T29">Улан-Удэ Энерго</text:span>») (адрес: 670042<text:span text:style-name="T19">, Республика Бурятия, г. Улан-Удэ, ул. </text:span><text:span text:style-name="T29">Жердева, д. 12</text:span><text:span text:style-name="T19">; <text:s text:c="22"/>ИНН 0326481003, ОГРН 1080327000599, КПП 032301001; дата регистрации юридического лица: 20.11.2008</text:span>), вынесенное руководителем Бурятского УФАС России Е.И. Потаповой, в отсутствии <text:span text:style-name="T26">&lt;...&gt;</text:span> надлежащим образом извещенного о времени и месте рассмотрения жалобы, <text:span text:style-name="T39">в отсутствие законного представителя </text:span><text:span text:style-name="T40">АО «</text:span><text:span text:style-name="T30">Улан-Удэ Энерго</text:span><text:span text:style-name="T40">»</text:span><text:span text:style-name="T39">, надлежащим образом уведомленного о времени и месте рассмотрения жалобы</text:span><text:span text:style-name="T25">, </text:span></text:p>
      <text:p text:style-name="P35"/>
      <text:p text:style-name="P35"/>
      <text:p text:style-name="P35"/>
      <text:p text:style-name="P30">УСТАНОВИЛ:</text:p>
      <text:p text:style-name="P30"/>
      <text:p text:style-name="P36"><text:span text:style-name="Основной_20_шрифт_20_абзаца"><text:span text:style-name="T3">В ФАС России поступила жалоба (от 13.03.2017 вх. № 35720-ЭП/17) <text:s text:c="18"/>Надежина В.С. (далее — Жалоба) на определение об отказе в возбуждении дела об административном правонарушении от 07.03.2017 (исх. № 05-13/803) в отношении АО «</text:span></text:span><text:span text:style-name="Основной_20_шрифт_20_абзаца"><text:span text:style-name="T28">Улан-Удэ Энерго</text:span></text:span><text:span text:style-name="Основной_20_шрифт_20_абзаца"><text:span text:style-name="T3">», вынесенное руководителем Бурятского УФАС России </text:span></text:span><text:span text:style-name="Основной_20_шрифт_20_абзаца"><text:span text:style-name="T6">&lt;...&gt;</text:span></text:span></text:p>
      <text:p text:style-name="P37"><text:span text:style-name="Основной_20_шрифт_20_абзаца"><text:span text:style-name="T9">В Жалобе </text:span></text:span><text:span text:style-name="Основной_20_шрифт_20_абзаца"><text:span text:style-name="T16">&lt;...&gt;</text:span></text:span><text:span text:style-name="Основной_20_шрифт_20_абзаца"><text:span text:style-name="T9"> просит отменить определение об отказе в возбуждении дела об административном правонарушении от 07.03.2017 (исх. № 05-13/803)</text:span></text:span><text:span text:style-name="Основной_20_шрифт_20_абзаца"><text:span text:style-name="T10"> (далее — Определение).</text:span></text:span></text:p>
      <text:p text:style-name="P38"><text:span text:style-name="Основной_20_шрифт_20_абзаца"><text:span text:style-name="T20">При рассмотрении материалов Жалобы установлено следующее.</text:span></text:span></text:p>
      <text:p text:style-name="P7"><text:span text:style-name="Основной_20_шрифт_20_абзаца"><text:span text:style-name="T23">В адрес Бурятского УФАС России через Прокуратуру Железнодорожного района г. Улан-Удэ поступило заявление </text:span></text:span><text:span text:style-name="Основной_20_шрифт_20_абзаца"><text:span text:style-name="T24">&lt;...&gt;</text:span></text:span><text:span text:style-name="Основной_20_шрифт_20_абзаца"><text:span text:style-name="T23"> (вх. от 08.02.2017 <text:s text:c="17"/>№ 790), позже по электронной почте направлены дополнения к заявлению <text:s text:c="15"/>(вх. от 28.02.2017 № 1206) с требованием возбудить дела об административных правонарушениях по статьям 9.21 и 14.31 </text:span></text:span><text:span text:style-name="Основной_20_шрифт_20_абзаца"><text:span text:style-name="T21">Кодекса Российской Федерации об административных правонарушениях</text:span></text:span><text:span text:style-name="Основной_20_шрифт_20_абзаца"><text:span text:style-name="T23"> (далее - КоАП) в отношении АО «Улан-</text:span></text:span><text:soft-page-break/><text:span text:style-name="Основной_20_шрифт_20_абзаца"><text:span text:style-name="T23">Удэ Энерго» по следующим фактам.</text:span></text:span></text:p>
      <text:p text:style-name="P8"><text:span text:style-name="Основной_20_шрифт_20_абзаца"><text:span text:style-name="T17">&lt;...&gt;</text:span></text:span> является собственником дома № 41 по ул. Циолковского в <text:s text:c="13"/>г. Улан-Удэ. Технологическое присоединение дома к электрическим сетям осуществлено в 1937 году. <text:span text:style-name="Основной_20_шрифт_20_абзаца"><text:span text:style-name="T17">&lt;...&gt;</text:span></text:span> в адрес АО «Улан-Удэ Энерго» <text:s text:c="13"/>(вх. от 15.12.2016 № 1.12/05/9380) была направлена претензия на предмет досудебного разрешения спора в части навязывания сетевой организацией использования в качестве расчетного - прибор учета, установленный АО «Улан-Удэ Энерго» на опоре воздушной линии электропередачи, в то время как, актом допуска в эксплуатацию прибора учета от 20.01.2016, оформленного между Заявителем и АО «Читаэнергосбыт», расчетным является прибор учета, установленный <text:span text:style-name="Основной_20_шрифт_20_абзаца"><text:span text:style-name="T17">&lt;...&gt;</text:span></text:span> на фасаде дома. В претензии <text:span text:style-name="Основной_20_шрифт_20_абзаца"><text:span text:style-name="T17">&lt;...&gt;</text:span></text:span> просит, чтобы АО «Улан-Удэ Энерго» по примеру АО «Читаэнергосбыт» произвело допуск в эксплуатацию прибора учета <text:span text:style-name="Основной_20_шрифт_20_абзаца"><text:span text:style-name="T17">&lt;...&gt;</text:span></text:span>, установленного на фасаде дома, и требует считать его расчетным. Кроме того, <text:span text:style-name="Основной_20_шрифт_20_абзаца"><text:span text:style-name="T17">&lt;...&gt;</text:span></text:span> просит выдать документы о технологическом присоединении, а именно: технические условия, акт об осуществлении технологического присоединения, акт разграничения балансовой принадлежности электросетей, акт разграничения эксплуатационной ответственности сторон.</text:p>
      <text:p text:style-name="P8">В результате рассмотрения претензии <text:span text:style-name="T18">&lt;...&gt; </text:span>АО «Улан-Удэ Энерго» от 31.01.2017 № 1.12/19.1-259 сообщило, что граница балансовой принадлежности электрических сетей между сетевой организацией и Заявителем определена в месте крепления провода на опоре ВЛ-0,4 кВ, для получения требуемых заявителем документов необходимо обратиться в сетевую организацию с приложением документов, указанных в разделе <text:span text:style-name="T18">VIII</text:span> Правил, утвержденных постановлением Правительства от 27.12.2004 № 861, после оформления, получения и установления границы балансовой принадлежности и эксплуатационной ответственности сторон, вопрос об определении расчетного прибора учета электрической энергии будет решен в соответствии с действующим законодательством.</text:p>
      <text:p text:style-name="P8">По мнению <text:span text:style-name="Основной_20_шрифт_20_абзаца"><text:span text:style-name="T17">&lt;...&gt;</text:span></text:span>, АО «Улан-Удэ Энерго» злоупотребляет доминирующим положением на рынке услуг, навязывает невыгодные условия, что является нарушением пункта 3 части 1 статьи 10 Федерального закона <text:s text:c="11"/>от 26.07.2006 № 135-ФЗ «О защите конкуренции» (далее - <text:span text:style-name="T1">Закон о защите конкуренции)</text:span>, влекущим ответственность по статье 14.31 КоАП, а также нарушает Правила недискриминационного доступа, порядка подключения (технологического присоединения), влекущее ответственность по статье 9.21 КоАП. </text:p>
      <text:p text:style-name="P7"><text:span text:style-name="T27">Рассмотрев доводы </text:span><text:span text:style-name="Основной_20_шрифт_20_абзаца"><text:span text:style-name="T6">&lt;...&gt;</text:span></text:span><text:span text:style-name="T27">, Бурятским УФАС России </text:span><text:span text:style-name="T5">не установлено </text:span><text:soft-page-break/><text:span text:style-name="T5">нарушения АО «Улан-Удэ Энерго» Правил техприсоединения и Правил недискриминацонного доступа к услугам по передаче электрической энергии, утвержденными постановлением Правительства РФ от 27.12.2004 <text:s text:c="13"/>№ 861.</text:span></text:p>
      <text:p text:style-name="P8"><text:span text:style-name="T1">Вместе с тем, о</text:span><text:span text:style-name="T8">бязательство по совершению т</text:span><text:span text:style-name="T36">ехнологическо</text:span><text:span text:style-name="T37">го</text:span><text:span text:style-name="T36"> присоединения к объектам электросетевого хозяйства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</text:span><text:span text:style-name="T8"> возникает у сетевой организации в силу статьи 26 </text:span><text:span text:style-name="T15">Федерального закона от 26.03.2003 № 35-ФЗ «Об электроэнергетике» </text:span><text:span text:style-name="T8">по договору об осуществлении технологического присоединения и состоит в реализации определенных мероприятий, необходимых для осуществления технологического присоединения.</text:span></text:p>
      <text:p text:style-name="P11">Постановлением Правительства Российской Федерации от 27.12.2004 <text:s text:c="15"/>№ 861 утверждены Правила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 (далее – Правила).</text:p>
      <text:p text:style-name="P14"><text:span text:style-name="T12">Диспозиция части 1 статьи 9.21 КоАП охватывает нарушения субъектом </text:span><text:span text:style-name="T12">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</text:span><text:span text:style-name="T12">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.</text:span></text:p>
      <text:p text:style-name="P17">В соответствии с пунктом 59 Правил, собственник или иной законный владелец ранее присоединенных энергопринимающих устройств вправе обратиться в сетевую организацию лично или через представителя с заявлением о переоформлении документов, в том числе в случае переоформления документов о технологическом присоединении в связи со сменой собственника <text:soft-page-break/>или иного законного владельца ранее присоединенных энергопринимающих устройств.</text:p>
      <text:p text:style-name="P9"><text:span text:style-name="T33">Процедура переоформления документов о технологическом присоединении регламентирована разделом </text:span><text:span text:style-name="T35">VIII</text:span><text:span text:style-name="T33"> Правил. Данный порядок не устанавливает ограничение в возможности его применения для энергопринимающих устройств, подключенных до вступления в силу Правил. </text:span></text:p>
      <text:p text:style-name="P17">В целях определения фактической схемы электроснабжения сетевая организация с участием заявителя осуществляет осмотр ранее присоединенных энергопринимающих устройств, по результатам которого сетевой организацией и заявителем составляется и подписывается акт осмотра (обследования) электроустановки, включающий однолинейную схему электрических сетей внешнего электроснабжения энергопринимающих устройств (пункт 73 Правил).</text:p>
      <text:p text:style-name="P12">Таким образом, в случае отсутствия у сетевой организации и лица, обратившегося с заявлением о переоформлении документов, подтверждающих технологическое присоединение, то восстановление (переоформление) документов может быть осуществлено по фактической схеме.</text:p>
      <text:p text:style-name="P12">Указанный порядок восстановления (переоформления) документов о технологическом присоединении может быть применен и к энергопринимающим устройствам, присоединенным до вступления в силу Правил.</text:p>
      <text:p text:style-name="P12">При осуществлении восстановления (переоформления) документов о технологическом присоединении сетевая организация может определить все существующие условия, необходимые для энергоснабжения потребителя, а также путем составления технических условий, внести необходимые коррективы в существующую схему энергоснабжения.</text:p>
      <text:p text:style-name="P13">Таким образом, вывод, содержащийся в Определении о нераспространении положения Правил на процедуру восстановления (переоформления) документов о технологическом присоединении энергопринимающих устройств <text:span text:style-name="T18">&lt;...&gt;</text:span>, не соответствует законодательству об электроэнергетике.</text:p>
      <text:p text:style-name="P8">Согласно пункту 2 <text:span text:style-name="T32">Правил недискриминационного доступа к услугам по передаче электрической энергии и оказания этих услуг, утвержденных постановлением Правительства Российской Федерации от 27.12.2004 № 861 </text:span><text:span text:style-name="T35">(</text:span><text:span text:style-name="T33">далее - ПНД</text:span><text:span text:style-name="T35">)</text:span>, под точкой присоединения к электрической сети понимается место физического соединения энергопринимающего устройства (энергетической установки) потребителя услуг по передаче электрической энергии (потребителя электрической энергии, в интересах которого заключается <text:soft-page-break/>договор об оказании услуг по передаче электрической энергии) с электрической сетью сетевой организации.</text:p>
      <text:p text:style-name="P8">Под границей балансовой принадлежности понимается линия раздела объектов электроэнергетики между владельцами по признаку собственности или владения на ином предусмотренном федеральными законами основании, определяющая границу эксплуатационной ответственности между сетевой организацией и потребителем услуг по передаче электрической энергии (потребителем электрической энергии, в интересах которого заключается договор об оказании услуг по передаче электрической энергии) за состояние и обслуживание электроустановок.</text:p>
      <text:p text:style-name="P8">Требования к приборам учета электрической энергии (мощности) должны соответствовать требованиям, указанным в разделе <text:span text:style-name="T18">X</text:span> Основных положений функционирования розничных рынков электрической энергии (мощности), утвержденных постановлением Правительства Российской Федерации <text:s text:c="19"/>от 04.05.2012 № 442 (далее – Основные положения).</text:p>
      <text:p text:style-name="P8">Пунктом 144 Основных положений установлено, что приборы учета подлежат установке на границах балансовой принадлежности объектов электроэнергетики (энергопринимающих устройств) смежных субъектов розничного рынка - потребителей, производителей электрической энергии (мощности) на розничных рынках, сетевых организаций, имеющих общую границу балансовой принадлежности (далее - смежные субъекты розничного рынка), а также в иных местах, определяемых в соответствии с настоящим разделом с соблюдением установленных законодательством Российской Федерации требований к местам установки приборов учета.<text:span text:style-name="T38"> При отсутствии технической возможности установки прибора учета на границе балансовой принадлежности объектов электроэнергетики (энергопринимающих устройст</text:span>в) смежных субъектов розничного рынка <text:span text:style-name="T38">прибор учета подлежит установке в месте, максимально приближенном к границе балансовой принадлежности</text:span>, в котором имеется техническая возможность его установки. При этом по соглашению между смежными субъектами розничного рынка прибор учета, подлежащий использованию для определения объемов потребления (производства, передачи) электрической энергии одного субъекта, <text:span text:style-name="T38">может быть установлен в границах объектов электроэнергетики (энергопринимающих устройств) другого смежного субъекта.</text:span></text:p>
      <text:p text:style-name="P8">При системном толковании пункта 2 ПНД (понятие точки присоединения), пункта 25.1 Правил, пункта 144 Основных положений, а также постановления Президиума ВАС РФ №16008/10 от 18.05.2011 года, следует, что <text:soft-page-break/>заявители, предусмотренные пунктами 12.1 и 14 Правил, вправе установить прибор учета электрической энергии (мощности) в пределах границ своего земельного участка.</text:p>
      <text:p text:style-name="P8">Таким образом, вновь выданные технические условия не должны предусматривать обязанность для заявителя организовывать узел учета электрической энергии за пределами его земельного участка.</text:p>
      <text:p text:style-name="P10"><text:span text:style-name="T25">Кроме того, следует отметить, что в</text:span> соответствии со статьей 28.1 КоАП поводом к возбуждению дела об административном правонарушении, предусмотренном статьей 14.31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p>
      <text:p text:style-name="P10">Комиссией Бурятского УФАС России не принималось решения об установлении факта нарушения антимонопольного законодательства в действиях АО «Улан Удэ Энерго», следовательно отсутствуют основания для привлечения АО «Улан Удэ Энерго» к административной ответственности по статье 14.31 КоАП. Следовательно, Бурятским УФАС России в пункте 1 резолютивной части Определения правомерно указано об отказе в возбуждении дела об административном правонарушении в отношении АО «Улан Удэ Энерго» по статье 14.31 КоАП.</text:p>
      <text:p text:style-name="P16"><text:span text:style-name="T34">Вместе с тем, поскольку рассмотренные материалы Жалобы содержат </text:span><text:span text:style-name="T34">достаточные данные, указывающие на наличие события административного правонарушения, ответственность за совершение которого предусмотрена частью 1 статьи 9.21 КоАП, </text:span><text:span text:style-name="Основной_20_шрифт_20_абзаца"><text:span text:style-name="T14">определение об отказе в возбуждении дела об административном правонарушении от 07.03.2017 (исх. № 05-13/803) в отношении АО «</text:span></text:span><text:span text:style-name="Основной_20_шрифт_20_абзаца"><text:span text:style-name="T31">Улан-Удэ Энерго</text:span></text:span><text:span text:style-name="Основной_20_шрифт_20_абзаца"><text:span text:style-name="T14">», вынесенное руководителем Бурятского УФАС России Е.И. Потаповой</text:span></text:span><text:span text:style-name="T34">, подлежит отмене.</text:span></text:p>
      <text:p text:style-name="P15"><text:span text:style-name="Основной_20_шрифт_20_абзаца"><text:span text:style-name="T11">На основании изложенного и руководствуясь </text:span></text:span><text:span text:style-name="Основной_20_шрифт_20_абзаца"><text:span text:style-name="T13">частью 4 статьи 30.1, </text:span></text:span><text:span text:style-name="Основной_20_шрифт_20_абзаца"><text:span text:style-name="T11">пунктом 1 части 1 статьи 30.7 КоАП,</text:span></text:span></text:p>
      <text:p text:style-name="P40"><text:span text:style-name="Основной_20_шрифт_20_абзаца"><text:span text:style-name="T4"/></text:span></text:p>
      <text:p text:style-name="P28">РЕШИЛ:</text:p>
      <text:p text:style-name="P18"/>
      <text:p text:style-name="P39"><text:span text:style-name="Основной_20_шрифт_20_абзаца"><text:span text:style-name="T3">1.<text:tab/>Жалобу </text:span></text:span><text:span text:style-name="Основной_20_шрифт_20_абзаца"><text:span text:style-name="T6">&lt;...&gt;</text:span></text:span><text:span text:style-name="Основной_20_шрифт_20_абзаца"><text:span text:style-name="T3"> на определение об отказе в возбуждении дела об административном правонарушении от 07.03.2017 (исх. № 05-13/803) в отношении АО «</text:span></text:span><text:span text:style-name="Основной_20_шрифт_20_абзаца"><text:span text:style-name="T28">Улан-Удэ Энерго</text:span></text:span><text:span text:style-name="Основной_20_шрифт_20_абзаца"><text:span text:style-name="T3">», вынесенное руководителем Бурятского УФАС России Е.И. Потаповой, удовлетворить.</text:span></text:span></text:p>
      <text:list xml:id="list38306694" text:style-name="L1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3">Определение об отказе в возбуждении дела об административном правонарушении от 07.03.2017 (исх. № 05-13/803) в отношении АО «</text:span></text:span><text:span text:style-name="Основной_20_шрифт_20_абзаца"><text:span text:style-name="T28">Улан-Удэ </text:span></text:span><text:soft-page-break/><text:span text:style-name="Основной_20_шрифт_20_абзаца"><text:span text:style-name="T28">Энерго</text:span></text:span><text:span text:style-name="Основной_20_шрифт_20_абзаца"><text:span text:style-name="T3">», вынесенное руководителем Бурятского УФАС России Е.И. Потаповой, отменить.</text:span></text:span></text:p>
                </text:list-item>
                <text:list-item>
                  <text:p text:style-name="P42"><text:span text:style-name="Основной_20_шрифт_20_абзаца"><text:span text:style-name="T3">Возвратить Жалобу </text:span></text:span><text:span text:style-name="Основной_20_шрифт_20_абзаца"><text:span text:style-name="T6">&lt;...&gt;</text:span></text:span><text:span text:style-name="Основной_20_шрифт_20_абзаца"><text:span text:style-name="T3"> в Бурятское УФАС России на новое рассмотрение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3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.</text:span></text:span></text:p>
      <text:p text:style-name="P36"><text:span text:style-name="Основной_20_шрифт_20_абзаца"><text:span text:style-name="T3"/></text:span></text:p>
      <text:p text:style-name="P19"/>
      <text:p text:style-name="P31">Временно исполняющий</text:p>
      <text:p text:style-name="P32"><text:span text:style-name="T19">обязанности</text:span> руководителя                            <text:tab/> <text:s text:c="2"/><text:tab/> <text:s text:c="9"/><text:tab/> <text:s text:c="6"/>А.Н. Голомолзин</text:p>
      <text:p text:style-name="P33"><text:span text:style-name="Основной_20_шрифт_20_абзаца"><text:span text:style-name="T22"/></text:span></text:p>
      <text:p text:style-name="P6"/>
      <text:p text:style-name="P6"/>
      <text:p text:style-name="P6"/>
      <text:p text:style-name="P6"/>
      <text:p text:style-name="P7"><text:span text:style-name="CharStyle16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42A17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Arial" fo:font-size="12pt" fo:language="ru" fo:country="RU" style:letter-kerning="true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9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3"><draw:image xlink:href="Pictures/10000201000000780000001A942A175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20T19:43:39.59</meta:creation-date>
    <meta:generator>OpenOffice.org/3.3$Win32 OpenOffice.org_project/330m20$Build-9567</meta:generator>
    <dc:date>2017-07-28T18:17:56.19</dc:date>
    <meta:print-date>2017-07-24T12:00:42.33</meta:print-date>
    <meta:document-statistic meta:table-count="0" meta:image-count="1" meta:object-count="0" meta:page-count="7" meta:paragraph-count="44" meta:word-count="1655" meta:character-count="14243"/>
    <meta:user-defined meta:name="Поле 1"/>
    <meta:user-defined meta:name="Поле 2"/>
    <meta:user-defined meta:name="Поле 3"/>
    <meta:user-defined meta:name="Поле 4"/>
  </office:meta>
</office:document-meta>
</file>