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9B57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101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7" style:family="paragraph" style:parent-style-name="Text_20_body">
      <style:paragraph-properties fo:margin-top="0.101cm" fo:margin-bottom="0cm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.101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top="0.101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fo:font-weight="normal" style:font-weight-asian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fo:font-weight="normal" style:font-weight-asian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weight="normal" style:font-weight-asian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</style:style>
    <style:style style:name="P6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6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style:text-blinking="false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55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size="14pt"/>
    </style:style>
    <style:style style:name="T57" style:family="text">
      <style:text-properties fo:font-size="14pt" fo:font-weight="bold" fo:background-color="#ffffff" style:font-size-asian="14pt" style:font-weight-asian="bold" style:font-size-complex="14pt"/>
    </style:style>
    <style:style style:name="T5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9" style:family="text">
      <style:text-properties fo:font-size="14pt" fo:background-color="#ffffff" style:font-size-asian="14pt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en" fo:country="US"/>
    </style:style>
    <style:style style:name="T62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63" style:family="text">
      <style:text-properties fo:color="#000000" style:font-name-asian="Segoe Print" style:font-name-complex="Segoe Print"/>
    </style:style>
    <style:style style:name="T64" style:family="text">
      <style:text-properties fo:color="#000000" style:font-name="Times New Roman"/>
    </style:style>
    <style:style style:name="T6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font-name-asian="Segoe Print" style:font-name-complex="Segoe Print"/>
    </style:style>
    <style:style style:name="T7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use-window-font-color="true"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fo:font-weight="normal" style:font-name-asian="Times New Roman2" style:font-name-complex="Times New Roman2"/>
    </style:style>
    <style:style style:name="T84" style:family="text">
      <style:text-properties style:use-window-font-color="true" fo:language="en" fo:country="US" fo:font-weight="normal" style:font-name-asian="Times New Roman2" style:font-name-complex="Times New Roman2"/>
    </style:style>
    <style:style style:name="T85" style:family="text">
      <style:text-properties fo:language="ru" fo:country="RU" fo:background-color="#ffffff" style:font-name-asian="Segoe Print" style:font-name-complex="Segoe Print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background-color="#ffffff" style:font-name-asian="Segoe Print" style:font-name-complex="Segoe Print"/>
    </style:style>
    <style:style style:name="T8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style:font-name-asian="Arial" style:language-asian="ru" style:country-asian="RU" style:font-style-asian="normal" style:font-style-complex="normal"/>
    </style:style>
    <style:style style:name="T90" style:family="text">
      <style:text-properties style:font-name="Times New Roman1"/>
    </style:style>
    <style:style style:name="T9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479335-cb96-4188-95b0-bbf8f3126675" text:name="BossProviderVariable"/>
      </text:user-field-decls>
      <text:p text:style-name="P64"/>
      <text:p text:style-name="P12"><text:span text:style-name="T57">РЕШЕНИЕ № 223ФЗ-595</text:span><text:span text:style-name="T58">/17</text:span></text:p>
      <text:p text:style-name="P12"><text:span text:style-name="T57">по результатам рассмотрения жалобы </text:span><text:span text:style-name="T62">ООО «Энергомонтажсервис»</text:span><text:span text:style-name="T59"> </text:span><text:span text:style-name="T5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27.06.2017 <text:s text:c="105"/>Москва</text:p>
      <text:p text:style-name="P50"/>
      <text:p text:style-name="P66"><text:span text:style-name="T83">Комиссия Федеральной антимонопольной службы по контролю в сфере закупок в составе: </text:span><text:span text:style-name="T84">&lt;...&gt;</text:span><text:span text:style-name="T70">;</text:span></text:p>
      <text:p text:style-name="P19"><text:span text:style-name="T65">р</text:span><text:span text:style-name="T67">ассмотрев жалобу </text:span><text:span text:style-name="T68">ООО «</text:span><text:span text:style-name="T69">Энергомонтажсервис</text:span><text:span text:style-name="T68">» от 14.06.2017<text:line-break/></text:span><text:span text:style-name="T68">№ 1/14/05 на действия (бездействие) заказчика ОАО «РЖД» при проведении открытого конкурса в электронной форме № 922/ОКЭ-ЭЭ/17 на право заключения договоров на выполнение работ по метрологическому обеспечению коммерческого учета электрической энергии ОАО «РЖД» <text:s/>(извещение №31705170388) </text:span><text:span text:style-name="T67">в соответствии со статьей 18.1 Федерального закона <text:s text:c="25"/></text:span><text:span text:style-name="T67">от 26.07.2006 № 135-ФЗ «О защите конкуренции» (далее – Закон о защите конкуренции),</text:span></text:p>
      <text:p text:style-name="P9"/>
      <text:p text:style-name="P9">У С Т А Н О В И Л А:</text:p>
      <text:p text:style-name="P9"/>
      <text:p text:style-name="P26"><text:span text:style-name="T75">В ФАС России поступила жалоба ООО «</text:span><text:span text:style-name="T69">Энергомонтажсервис</text:span><text:span text:style-name="T75">» <text:s text:c="32"/></text:span><text:span text:style-name="T76">(далее — Заявитель) </text:span><text:span text:style-name="T66">от 14.06.2017 № 1/14/05</text:span><text:span text:style-name="T77"> </text:span><text:span text:style-name="T76">(вх. от 19.06.2017 № 92537/17) <text:s text:c="19"/>на действия (бездействие) заказчика </text:span><text:span text:style-name="T77">ОАО «РЖД» (далее - Заказчик) <text:s text:c="28"/></text:span><text:span text:style-name="T78">при проведении от</text:span><text:span text:style-name="T66">крытого конкурса в электронной форме № 922/ОКЭ-ЭЭ/17 <text:s text:c="19"/>на право заключения договоров на выполнение работ по метрологическому обеспечению коммерческого учета электрической энергии ОАО «РЖД» <text:s/>(извещение № 31705170388)</text:span><text:span text:style-name="T78"> </text:span><text:span text:style-name="T76">(далее — Конкурс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85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85">товаров, работ, услуг для нужд ОАО «РЖД», утвержденным решением </text:span></text:span><text:soft-page-break/><text:span text:style-name="Основной_20_шрифт_20_абзаца"><text:span text:style-name="T85">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88"> <text:s text:c="20"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79">30.05.2017 в </text:span><text:span text:style-name="Основной_20_шрифт_20_абзаца"><text:span text:style-name="T80">ЕИС</text:span></text:span><text:span text:style-name="T79"> размещено извещение и документация о проведении </text:span><text:span text:style-name="T79">Конкурса (далее – Извещение, Документация).</text:span></text:p>
      <text:p text:style-name="P18">Согласно Извещению, информации размещенной в ЕИС:</text:p>
      <text:p text:style-name="P20"><text:span text:style-name="T64">дата и время окончания подачи заявок — </text:span>21.06.2017 в 10:00; </text:p>
      <text:p text:style-name="P20"><text:span text:style-name="T64">дата и время рассмотрения заявок — </text:span>10.07.2017 в 12:00;</text:p>
      <text:p text:style-name="P17"><text:span text:style-name="Основной_20_шрифт_20_абзаца"><text:span text:style-name="T81">на участие в закупке по лотам </text:span></text:span><text:span text:style-name="Основной_20_шрифт_20_абзаца"><text:span text:style-name="T89">№№ 1, 2, 3, 3, 5, 6 </text:span></text:span><text:span text:style-name="Основной_20_шрифт_20_абзаца"><text:span text:style-name="T81">подано по 2 заявки от участников закупки.</text:span></text:span></text:p>
      <text:p text:style-name="P33"><text:span text:style-name="Основной_20_шрифт_20_абзаца"><text:span text:style-name="T82">Из Жалобы следует, что при проведении Конкурса </text:span></text:span><text:span text:style-name="Основной_20_шрифт_20_абзаца"><text:span text:style-name="T71">Заказчиком<text:line-break/></text:span></text:span><text:span text:style-name="Основной_20_шрифт_20_абзаца"><text:span text:style-name="T71">в Документации установлен ненадлежащий порядок оценки заявок на участие<text:line-break/>в Конкурсе.</text:span></text:span></text:p>
      <text:p text:style-name="P32"><text:span text:style-name="Основной_20_шрифт_20_абзаца"><text:span text:style-name="T82">Представитель Заказчика с доводом Жалобы не согласился и сообщил, что при проведении Конкурса Заказчик действовал в соответствии <text:s text:c="31"/>с требованиями законодательства Российской Федерации, Положением <text:s text:c="25"/>о закупке и Документацией.</text:span></text:span></text:p>
      <text:p text:style-name="P32"><text:span text:style-name="Основной_20_шрифт_20_абзаца"><text:span text:style-name="T8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82">1. </text:span></text:span><text:span text:style-name="Основной_20_шрифт_20_абзаца"><text:span text:style-name="T16">По мнению Заявителя, Заказчиком установлен ненадлежащий порядок <text:s/>оценки заявок на участие в Конкурсе в части присвоения баллов по лотам<text:line-break/>№№ 1, 3, 5, 6 в зависимости от наличия (отсутст</text:span></text:span><text:span text:style-name="T56">вия) действующих аттестатов аккредитации Федеральной службы по аккредитации или Федерального агентства по техническому регулированию и метрологии на право проведения испытаний средств измерений в целях утверждения типа с приложением (область аккредитаци</text:span><text:span text:style-name="T91">и) и на право проведения работ по аттестации методик (методов) измерений с приложением (область аккредитации по электрической энергии и мощности с использованием информационно-измерительных систем и комплексов учета электроэне</text:span><text:span text:style-name="Основной_20_шрифт_20_абзаца"><text:span text:style-name="T16">ргии), что создает преимещественные условия отдельной категории участников закупки</text:span></text:span>.</text:p>
      <text:p text:style-name="P32"><text:span text:style-name="Основной_20_шрифт_20_абзаца"><text:span text:style-name="T3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36">закупки. </text:span></text:span></text:p>
      <text:p text:style-name="P43"><text:span text:style-name="Основной_20_шрифт_20_абзаца"><text:span text:style-name="T37">Аналогичный принцип закупочной деятельности Заказчика предусмотрен подпунктом 2 пункта 32 Положения о закупке.</text:span></text:span></text:p>
      <text:p text:style-name="P40"><text:span text:style-name="Основной_20_шрифт_20_абзаца"><text:span text:style-name="T21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2"><text:span text:style-name="Основной_20_шрифт_20_абзаца"><text:span text:style-name="T21">Пунктом 169 Положения о закупках установлено, что для </text:span></text:span><text:span text:style-name="Основной_20_шрифт_20_абзаца"><text:span text:style-name="T15">оценки и сопоставления заявок участников закупки в документации о закупке </text:span></text:span><text:span text:style-name="Основной_20_шрифт_20_абзаца"><text:span text:style-name="T15">используются в том числе следующие критерии:</text:span></text:span></text:p>
      <text:list xml:id="list6144128758449408539" text:style-name="L1">
        <text:list-item>
          <text:p text:style-name="P65"><text:span text:style-name="Основной_20_шрифт_20_абзаца"><text:span text:style-name="T21">квалификация участников закупки;</text:span></text:span></text:p>
        </text:list-item>
        <text:list-item>
          <text:p text:style-name="P65"><text:span text:style-name="Основной_20_шрифт_20_абзаца"><text:span text:style-name="T15">отрицательный/положительный опыт поставки товаров, выполнения </text:span></text:span><text:span text:style-name="Основной_20_шрифт_20_абзаца"><text:span text:style-name="T15">работ, оказания услуг для заказчика.</text:span></text:span></text:p>
        </text:list-item>
      </text:list>
      <text:p text:style-name="P42"><text:span text:style-name="Основной_20_шрифт_20_абзаца"><text:span text:style-name="T21">Пунктом 4.1 Документации установлено, что квалификация участника Конкурса по</text:span></text:span><text:span text:style-name="Основной_20_шрифт_20_абзаца"><text:span text:style-name="T15"> лотам №№ 1, 3, 5, 6</text:span></text:span><text:span text:style-name="Основной_20_шрифт_20_абзаца"><text:span text:style-name="T21"> оценивается, в том числе по подкритериям </text:span></text:span><text:span text:style-name="Основной_20_шрифт_20_абзаца"><text:span text:style-name="T16">«Наличие действующего аттестата аккредитации Федеральной службы по аккредитации или Федерального агентства по техническому регулированию и метрологии на право проведения испытаний средств измерений в целях утверждения типа с приложением (область аккредитации)» и «Наличие действующего аттестата аккредитации Федеральной службы по аккредитации или Федерального агентства по техническому регулированию и метрологии на право проведения работ по аттестации методик (методов) измерений с приложением (область аккредитации по электрической энергии и мощности с использованием информационно-измерительных систем и комплексов учета электроэнергии)».</text:span></text:span></text:p>
      <text:p text:style-name="P42"><text:span text:style-name="Основной_20_шрифт_20_абзаца"><text:span text:style-name="T16">Баллы по указанным </text:span></text:span><text:span text:style-name="Основной_20_шрифт_20_абзаца"><text:span text:style-name="T21">подкритериям</text:span></text:span><text:span text:style-name="Основной_20_шрифт_20_абзаца"><text:span text:style-name="T16"> присваиваются в зависимости от наличия (отсутствия) в составе заявки копий названных аттестатов аккредитации Федеральной службы по аккредитации или Федерального агентства по техническому регулированию и метрологии.</text:span></text:span></text:p>
      <text:p text:style-name="P42"><text:span text:style-name="Основной_20_шрифт_20_абзаца"><text:span text:style-name="T16">Пунктом 4.2 Документации установлено, что на основании финансово-коммерческого предложения, иных документов, представленных в подтверждение соответствия квалификационным требованиям, требованиям технического задания, а также следующих документов, представляемых участником дополнительно при наличии:</text:span></text:span></text:p>
      <text:p text:style-name="P38">По лотам №№ 1, 3, 5, 6:</text:p>
      <text:list xml:id="list3454011834137743627" text:style-name="L2">
        <text:list-item>
          <text:p text:style-name="P67">действующего аттестата аккредитации Федеральной службы по аккредитации или Федерального агентства по техническому регулированию и метрологии на право проведения испытаний средств измерений в целях утверждения типа с приложением (область аккредитации);</text:p>
        </text:list-item>
        <text:list-item>
          <text:p text:style-name="P68">действующего аттестата аккредитации Федеральной службы по аккредитации или Федерального агентства по техническому регулированию и метрологии на право проведения работ по аттестации методик (методов) <text:soft-page-break/>измерений с приложением (область аккредитации по электрической энергии и мощности с использованием информационно-измерительных систем и комплексов учета электроэнергии).</text:p>
        </text:list-item>
      </text:list>
      <text:p text:style-name="P41">На заседании Комиссии ФАС России, представитель Заказчика сообщил, что необходимость оценки по наличию аттестатов аккредитации Федеральной службы по аккредитации или Федерального агентства по техническому регулированию и метрологии на право проведения испытаний средств измерений в целях утверждения типа с приложением (область аккредитаци<text:span text:style-name="T90">и) и на право проведения работ по аттестации методик (методов) измерений с </text:span><text:span text:style-name="T90">приложением (область аккредитации по электрической энергии и мощности с использованием информационно-измерительных систем и комплексов учета электроэне</text:span><text:span text:style-name="Основной_20_шрифт_20_абзаца"><text:span text:style-name="T20">ргии) </text:span></text:span>обусловлена технологией производства работ по лотам №№ 1, 3, 5, 6, в том числе необходимостью выполнения работ по аттестации методик (методов) измерений и испытанию средств измерений в целях утверждения типа.</text:p>
      <text:p text:style-name="P39"><text:span text:style-name="T56">Вместе с тем, на заседании Комиссии ФАС России представителем Заявителя не представлено доказательств, свидетельствующих о создании преимущественных условий отдельной категории участников закупки при оценке заявок участников Конкурса по подкритериям </text:span><text:span text:style-name="Основной_20_шрифт_20_абзаца"><text:span text:style-name="T16">«Наличие действующего аттестата аккредитации Федеральной службы по аккредитации или Федерального агентства по техническому регулированию и метрологии на право проведения испытаний средств измерений в целях утверждения типа с приложением (область аккредитации)» и «Наличие действующего аттестата аккредитации Федеральной службы по аккредитации или Федерального агентства по техническому регулированию и метрологии на право проведения работ по аттестации методик (методов) измерений с приложением (область аккредитации по электрической энергии и мощности с использованием информационно-измерительных систем и комплексов учета электроэнергии)».</text:span></text:span></text:p>
      <text:p text:style-name="P39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50">Также Заявителем на заседании Комиссии заявлен довод<text:line-break/>о неправомерности проведения Конкурса, поскольку ранее (28.02.2017) Заказчиком объявлен открытый конкурс в электронной форме<text:line-break/>№ 309/ОКЭ-ЭЭ/17 (извещение № 31704840818) с аналогичным предметом закупки. По результатам рассмотрения жалобы </text:span></text:span><text:span text:style-name="Основной_20_шрифт_20_абзаца"><text:span text:style-name="T29">ООО «Энергомонтажсервис»<text:line-break/>от 20.03.2017 № 01/20/03 на действия ОАО «РЖД» при проведении конкурса<text:line-break/></text:span></text:span><text:span text:style-name="Основной_20_шрифт_20_абзаца"><text:span text:style-name="T50">№ 309/ОКЭ-ЭЭ/17</text:span></text:span><text:span text:style-name="Основной_20_шрифт_20_абзаца"><text:span text:style-name="T29"> </text:span></text:span><text:span text:style-name="Основной_20_шрифт_20_абзаца"><text:span text:style-name="T50">Комиссией ФАС России принято решение от </text:span></text:span><text:span text:style-name="Основной_20_шрифт_20_абзаца"><text:span text:style-name="T29">30.03.2017<text:line-break/>№ 223ФЗ-252/17 о признании ОАО «РЖД» нарушившим часть 1 статьи 2 Закона о Закупках. </text:span></text:span><text:span text:style-name="Основной_20_шрифт_20_абзаца"><text:span text:style-name="T50">Комиссией ФАС России </text:span></text:span><text:span text:style-name="Основной_20_шрифт_20_абзаца"><text:span text:style-name="T29">ОАО «РЖД» выдано обязательное для исполнения предписание об устранении нарушений путем внесения изменений в документацию о закупке. Предписание </text:span></text:span><text:span text:style-name="Основной_20_шрифт_20_абзаца"><text:span text:style-name="T50">от </text:span></text:span><text:span text:style-name="Основной_20_шрифт_20_абзаца"><text:span text:style-name="T29">30.03.2017 по делу № 223ФЗ-252/17 ОАО «РЖД» не исполнено, Заказчиком неправомерно объявлен Конкурс.</text:span></text:span></text:p>
      <text:p text:style-name="P32"><text:span text:style-name="Основной_20_шрифт_20_абзаца"><text:span text:style-name="T50">Представитель Заказчика с доводом Жалобы не согласился и сообщил, </text:span></text:span><text:soft-page-break/><text:span text:style-name="Основной_20_шрифт_20_абзаца"><text:span text:style-name="T50">что п</text:span></text:span><text:span text:style-name="Основной_20_шрифт_20_абзаца"><text:span text:style-name="T29">редписание </text:span></text:span><text:span text:style-name="Основной_20_шрифт_20_абзаца"><text:span text:style-name="T50">от </text:span></text:span><text:span text:style-name="Основной_20_шрифт_20_абзаца"><text:span text:style-name="T29">30.03.2017 по делу № 223ФЗ-252/17 обжаловано<text:line-break/>ОАО «РЖД» в Арбитражном суде города Москвы. Конкурс является самостоятельной процедурой, осуществление которого предусмотрено планом закупок ОАО «РЖД».</text:span></text:span></text:p>
      <text:p text:style-name="P32"><text:span text:style-name="Основной_20_шрифт_20_абзаца"><text:span text:style-name="T29">Согласно части 5.1 статьи 3 Закона о закупках д</text:span></text:span><text:span text:style-name="Основной_20_шрифт_20_абзаца"><text:span text:style-name="T28">оговоры на поставку товаров, выполнение работ, оказание услуг заключаются заказчиком в соответствии с планом закупки (если сведения о таких закупках в обязательном порядке подлежат включению в план закупки согласно принятому в соответствии с </text:span></text:span><text:a xlink:type="simple" xlink:href="consultantplus://offline/ref=BEAF333E17E428F891CC55A2109F8AD10B82941E3AA8C14166F5DCBCA55BC8EA484DAACBL5TCT"><text:span text:style-name="Основной_20_шрифт_20_абзаца"><text:span text:style-name="T55">частью 2 статьи 4</text:span></text:span></text:a><text:span text:style-name="Основной_20_шрифт_20_абзаца"><text:span text:style-name="T28"> Закона о закупках порядку формирования этого плана), размещенным в единой информационной системе (если информация о таких закупках подлежит размещению в единой информационной системе в соответствии с Закона о закупках), за исключением </text:span></text:span><text:span text:style-name="Основной_20_шрифт_20_абзаца"><text:span text:style-name="T28">случаев возникновения потребности в закупке вследствие аварии, иных </text:span></text:span><text:span text:style-name="Основной_20_шрифт_20_абзаца"><text:span text:style-name="T28">чрезвычайных ситуаций природного или техногенного характера, непреодолимой силы, при необходимости срочного медицинского вмешательства, а также для предотвращения угрозы возникновения указанных ситуаций.</text:span></text:span></text:p>
      <text:p text:style-name="P32"><text:span text:style-name="Основной_20_шрифт_20_абзаца"><text:span text:style-name="T29">В соответствии с пунктом </text:span></text:span><text:span text:style-name="Основной_20_шрифт_20_абзаца"><text:span text:style-name="T50">45 Положения о закупке при проведении закупки конкурентным способом закупки информация о планируемой закупке должна быть размещена в установленном порядке до размещения извещения, информации о закупке в единой информационной системе.</text:span></text:span></text:p>
      <text:p text:style-name="P32"><text:span text:style-name="Основной_20_шрифт_20_абзаца"><text:span text:style-name="T50">На заседание Комиссии представителем Заказчика представлены сведения в соответствии с которыми проведение открытого конкурса<text:line-break/>в электронной форме № 309/ОКЭ-ЭЭ/17 (извещение № 31704840818) предусмотрено позициями плана закупок №№ 4842, 4876, 4893, 5023, 5099, 5247, проведение Конкурса предусмотрено позициями плана закупок<text:line-break/>№№ 18262, 18263, 18264, 18265, 18266, 18267.</text:span></text:span></text:p>
      <text:p text:style-name="P32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32"><text:span text:style-name="Основной_20_шрифт_20_абзаца"><text:span text:style-name="T22">Кроме того, в рамках рассмотрения Жалобы Заявителя Комиссией <text:s text:c="14"/>ФАС России в действиях Заказчика выявлены следующие нарушения.</text:span></text:span></text:p>
      <text:p text:style-name="P32"><text:span text:style-name="Основной_20_шрифт_20_абзаца"><text:span text:style-name="T50">2. </text:span></text:span><text:span text:style-name="Основной_20_шрифт_20_абзаца"><text:span text:style-name="T14">Пунктом 2.3. Документации установлено, что участник Конкурса должен располагать производственными мощностями (ресурсами) для выполнения работ, а именно иметь мобильные комплекты для поверки измерительных трансформаторов тока (далее - ТТ), измерительных трансформаторов напряжения (далее - ТН), счетчиков электрической энергии (далее – СЭ), устройств сбора и передачи данных (далее – УСПД), для ревизии и поверки измерительных каналов (далее – ИК) в соответствии с условиями раздела 3 «Техническое задание» настоящей конкурсной документации. </text:span></text:span></text:p>
      <text:p text:style-name="P32"><text:span text:style-name="T56">В подтверждение наличия производственных мощностей, ресурсов участник в составе заявки должен представить:</text:span> </text:p>
      <text:p text:style-name="P35"><text:span text:style-name="T56">- документы, подтверждающие</text:span> <text:span text:style-name="T56">наличие</text:span> <text:span text:style-name="T56">производственных мощностей, ресурсов</text:span> <text:span text:style-name="T56">- карточки</text:span> <text:span text:style-name="T56">учета основных средств измерений и оборудования</text:span> <text:span text:style-name="T56">и/или</text:span> <text:soft-page-break/><text:span text:style-name="T56">договоры купли-продажи и/или аренды и/или оборотно-сальдовые</text:span> <text:span text:style-name="T56">ведомости;</text:span></text:p>
      <text:p text:style-name="P35"><text:span text:style-name="T56">- справка по форме приложения </text:span>№ <text:span text:style-name="T56">12</text:span> <text:span text:style-name="T56">к конкурсной документации с указанием количества мобильных комплектов для поверки измерительных трансформаторов тока и напряжения, ревизии и поверки измерительных каналов;</text:span> </text:p>
      <text:p text:style-name="P35"><text:span text:style-name="T56">- документы о поверке</text:span> <text:span text:style-name="T56">на средства измерений, имеющиеся у участника и</text:span> <text:span text:style-name="T56">используемые при выполнении работ по поверке</text:span> <text:span text:style-name="T56">средств измерений, действующие в период оказания услуг по договору.</text:span></text:p>
      <text:p text:style-name="P55"><text:span text:style-name="Основной_20_шрифт_20_абзаца"><text:span text:style-name="T10">Таким образом, на момент подачи заявки участник Конкурса должен располагать указанными производственными мощностями на праве собственности или аренды.</text:span></text:span></text:p>
      <text:p text:style-name="P34"><text:span text:style-name="Основной_20_шрифт_20_абзаца"><text:span text:style-name="T14">Кроме того, п</text:span></text:span><text:span text:style-name="Основной_20_шрифт_20_абзаца"><text:span text:style-name="T21">унктом 2.4. Документации установлено, что участник </text:span></text:span><text:span text:style-name="Основной_20_шрифт_20_абзаца"><text:span text:style-name="T21">Конкурса </text:span></text:span><text:span text:style-name="Основной_20_шрифт_20_абзаца"><text:span text:style-name="T15">должен располагать квалифицированным персоналом с высшим </text:span></text:span><text:span text:style-name="Основной_20_шрифт_20_абзаца"><text:span text:style-name="T15">техническим и/или среднетехническим образованием, всего:</text:span></text:span></text:p>
      <text:p text:style-name="P34"><text:span text:style-name="Основной_20_шрифт_20_абзаца"><text:span text:style-name="T21">по лоту № 1: не менее 58 работников, из которых:</text:span></text:span></text:p>
      <text:p text:style-name="P36"><text:span text:style-name="T56">не менее 56 специалиста, имеющих право на поверку и группу по электробезопасности </text:span><text:span text:style-name="T61">IV</text:span><text:span text:style-name="T56">-</text:span><text:span text:style-name="T61">V</text:span><text:span text:style-name="T56">;</text:span></text:p>
      <text:p text:style-name="P37">не менее 1 специалиста, прошедшего специальное обучение по разработке и аттестации методик измерений;</text:p>
      <text:p text:style-name="P37">не менее 1 специалиста, имеющего право на испытания средств измерений;</text:p>
      <text:p text:style-name="P36"><text:span text:style-name="T56">по лоту № 2: не менее 10 работников, имеющих право на поверку и группу по электробезопасности </text:span><text:span text:style-name="T61">IV</text:span><text:span text:style-name="T56">-</text:span><text:span text:style-name="T61">V</text:span><text:span text:style-name="T56">;</text:span></text:p>
      <text:p text:style-name="P37">по лоту № 3: не менее 25 специалистов, из которых:</text:p>
      <text:p text:style-name="P36"><text:span text:style-name="T56">не менее 23 специалистов, имеющих право на поверку и группу по электробезопасности </text:span><text:span text:style-name="T61">IV</text:span><text:span text:style-name="T56">-</text:span><text:span text:style-name="T61">V</text:span><text:span text:style-name="T56">;</text:span></text:p>
      <text:p text:style-name="P37">не менее 1 специалиста, прошедшего специальное обучение по разработке и аттестации методик измерений;</text:p>
      <text:p text:style-name="P37">не менее 1 специалиста, имеющего право на испытания средств измерений;</text:p>
      <text:p text:style-name="P36"><text:span text:style-name="T56">по лоту № 4: не менее 14 работников, имеющих право на поверку и группу по электробезопасности </text:span><text:span text:style-name="T61">IV</text:span><text:span text:style-name="T56">-</text:span><text:span text:style-name="T61">V</text:span><text:span text:style-name="T56">;</text:span></text:p>
      <text:p text:style-name="P37">по лоту № 5: не менее 16 специалистов, из которых:</text:p>
      <text:p text:style-name="P36"><text:span text:style-name="T56">не менее 14 специалистов, имеющих право на поверку и группу по электробезопасности </text:span><text:span text:style-name="T61">IV</text:span><text:span text:style-name="T56">-</text:span><text:span text:style-name="T61">V</text:span><text:span text:style-name="T56">;</text:span></text:p>
      <text:p text:style-name="P37">не менее 1 специалиста, прошедшего специальное обучение по разработке и аттестации методик измерений;</text:p>
      <text:p text:style-name="P37">не менее 1 специалиста, имеющего право на испытания средств измерений;</text:p>
      <text:p text:style-name="P37">по лоту № 6: не менее 12 работников, из которых:</text:p>
      <text:p text:style-name="P36"><text:span text:style-name="T56">не менее 10 специалистов, имеющих право на поверку и группу по электробезопасности </text:span><text:span text:style-name="T61">IV</text:span><text:span text:style-name="T56">-</text:span><text:span text:style-name="T61">V</text:span><text:span text:style-name="T56">;</text:span></text:p>
      <text:p text:style-name="P37"><text:soft-page-break/>не менее 1 специалиста, прошедшего специальное обучение по разработке и аттестации методик измерений;</text:p>
      <text:p text:style-name="P37">не менее 1 специалиста, имеющего право на испытания средств измерений.</text:p>
      <text:p text:style-name="P56">В подтверждение наличия квалифицированного персонала по лотам 1-6, участник в составе заявки должен представить:</text:p>
      <text:p text:style-name="P57">- дипломы о наличии у задействованных работников высшего технического и/или среднетехнического образования;</text:p>
      <text:p text:style-name="P37">- документ по форме приложения № 11 к конкурсной документации;</text:p>
      <text:p text:style-name="P37">- документы (удостоверения и/или свидетельства) сотрудников <text:s text:c="28"/>о повышении квалификации по поверке и испытаниям средств измерений электротехнических величин;</text:p>
      <text:p text:style-name="P37">- документы, подтверждающие специальное обучение работников по разработке и аттестации методик измерений;</text:p>
      <text:p text:style-name="P36"><text:span text:style-name="T56">- удостоверения работников, подтверждающих </text:span><text:span text:style-name="T61">IV</text:span> <text:span text:style-name="T56">и </text:span><text:span text:style-name="T61">V</text:span> <text:span text:style-name="T56">группу по электробезопасности.</text:span></text:p>
      <text:p text:style-name="P37">- штатное расписание (в случае привлечения персонала, находящегося в штате);</text:p>
      <text:p text:style-name="P61">- гражданско-правовые договоры со специалистами, задействованными при выполнении работ по предмету конкурса (в случае привлечения персонала, не находящегося в штате).</text:p>
      <text:p text:style-name="P19"><text:span text:style-name="Основной_20_шрифт_20_абзаца"><text:span text:style-name="T23">Вместе с тем, отсутствие у участника на момент подачи заявки указанных производственных мощностей и квалифицированного персонала, договоров и подтверждающих документов, указанных в пунктах 2.3. и 2.4.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Конкурсе.</text:span></text:span></text:p>
      <text:p text:style-name="P32"><text:span text:style-name="Основной_20_шрифт_20_абзаца"><text:span text:style-name="T24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25">установившего указанные требования </text:span></text:span><text:span text:style-name="Основной_20_шрифт_20_абзаца"><text:span text:style-name="T21">противореча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часть 1 статьи 2 Закона о закупках.</text:span></text:span></text:p>
      <text:p text:style-name="P32"><text:span text:style-name="Основной_20_шрифт_20_абзаца"><text:span text:style-name="T26">3. Пунктом 7.8.8. Документации установлено, что </text:span></text:span><text:span text:style-name="Основной_20_шрифт_20_абзаца"><text:span text:style-name="T30"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56"> дополнение конкурсных заявок участников</text:span><text:span text:style-name="T72">.</text:span></text:p>
      <text:p text:style-name="P58"><text:soft-page-break/><text:span text:style-name="Основной_20_шрифт_20_абзаца"><text:span text:style-name="T26">В соответствии с</text:span></text:span><text:span text:style-name="Основной_20_шрифт_20_абзаца"><text:span text:style-name="T21"> пунктом 7.8.10. Документации </text:span></text:span><text:span text:style-name="Основной_20_шрифт_20_абзаца"><text:span text:style-name="T1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1">.</text:span></text:span></text:p>
      <text:p text:style-name="P58"><text:span text:style-name="Основной_20_шрифт_20_абзаца"><text:span text:style-name="T22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</text:span></text:span><text:span text:style-name="Основной_20_шрифт_20_абзаца"><text:span text:style-name="T22">участникам закупки,</text:span></text:span><text:span text:style-name="Основной_20_шрифт_20_абзаца"><text:span text:style-name="T21"> что ограничивает количество участников Конкурса.</text:span></text:span></text:p>
      <text:p text:style-name="P44"><text:span text:style-name="Основной_20_шрифт_20_абзаца"><text:span text:style-name="T3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39">Вместе с тем, препятствование участником осуществлению выездной проверки является основанием для отклонения заявки участника Конкурса. <text:s text:c="2"/>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4"><text:span text:style-name="Основной_20_шрифт_20_абзаца"><text:span text:style-name="T41">Таким образом,</text:span></text:span><text:span text:style-name="Основной_20_шрифт_20_абзаца"><text:span text:style-name="T39"> действия Заказчика, </text:span></text:span><text:span text:style-name="Основной_20_шрифт_20_абзаца"><text:span text:style-name="T42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39"> и противоречат подпункту </text:span></text:span><text:span text:style-name="Основной_20_шрифт_20_абзаца"><text:span text:style-name="T43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ют часть 1 статьи 2 Закона о закупках.</text:span></text:span></text:p>
      <text:p text:style-name="P44"><text:span text:style-name="Основной_20_шрифт_20_абзаца"><text:span text:style-name="T46">4</text:span></text:span><text:span text:style-name="Основной_20_шрифт_20_абзаца"><text:span text:style-name="T46">. </text:span></text:span><text:span text:style-name="Основной_20_шрифт_20_абзаца"><text:span text:style-name="T19">Пунктом 9.2.1. Документации установлено, что д</text:span></text:span><text:span text:style-name="Основной_20_шрифт_20_абзаца"><text:span text:style-name="T47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5"><text:span text:style-name="Основной_20_шрифт_20_абзаца"><text:span text:style-name="T1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5"><text:span text:style-name="Основной_20_шрифт_20_абзаца"><text:span text:style-name="T11">5. </text:span></text:span><text:span text:style-name="Основной_20_шрифт_20_абзаца"><text:span text:style-name="T40">В соответствии с </text:span></text:span><text:span text:style-name="Основной_20_шрифт_20_абзаца"><text:span text:style-name="T44">пунктом 9.1.8 Документации п</text:span></text:span><text:span text:style-name="Основной_20_шрифт_20_абзаца"><text:span text:style-name="T12">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</text:span></text:span><text:soft-page-break/><text:span text:style-name="Основной_20_шрифт_20_абзаца"><text:span text:style-name="T12">банков, указанных в приложении № 5 Документации.</text:span></text:span></text:p>
      <text:p text:style-name="P60"><text:span text:style-name="Основной_20_шрифт_20_абзаца"><text:span text:style-name="T16">При этом приложением № 5 Документации установлен перечень из 10 банков, банковские гарантии которых принимаются Заказчиком в качестве <text:s/>обеспечения договора.</text:span></text:span></text:p>
      <text:p text:style-name="P25"><text:span text:style-name="Основной_20_шрифт_20_абзаца"><text:span text:style-name="T12">Кроме того, пунктом 9.1.9.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</text:span></text:span><text:span text:style-name="Основной_20_шрифт_20_абзаца"><text:span text:style-name="T12">направив письменное обращение заказчику с приложением проекта банковской </text:span></text:span><text:span text:style-name="Основной_20_шрифт_20_абзаца"><text:span text:style-name="T12">гарантии  соответствующего требованиям конкурсной документации.</text:span></text:span></text:p>
      <text:p text:style-name="P44"><text:span text:style-name="Основной_20_шрифт_20_абзаца"><text:span text:style-name="T48">Таким образом, действия Заказчика, установившего указанные требования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48">6. </text:span></text:span><text:span text:style-name="Основной_20_шрифт_20_абзаца"><text:span text:style-name="T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9"><text:span text:style-name="Основной_20_шрифт_20_абзаца"><text:span text:style-name="T50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Основной_20_шрифт_20_абзаца"><text:span text:style-name="T17">Участник должен иметь опыт выполнения работ или оказания услуг по метрологическому обеспечению средств измерений, стоимость которых составляет не менее 20% (процентов) начальной (максимальной) цены договора (цены лота)</text:span></text:span><text:span text:style-name="Основной_20_шрифт_20_абзаца"><text:span text:style-name="T27"> </text:span></text:span><text:span text:style-name="Основной_20_шрифт_20_абзаца"><text:span text:style-name="T17">без учета НДС, установленной в пункте 3.1. конкурсной документации</text:span></text:span><text:span text:style-name="Основной_20_шрифт_20_абзаца"><text:span text:style-name="T18">.</text:span></text:span><text:span text:style-name="Основной_20_шрифт_20_абзаца"><text:span text:style-name="T17"> При этом учитывается стоимость всех выполненных, оказанных участником закупки (с учетом правопреемственности) работ, услуг (по выбору участника закупки) по метрологическому обеспечению средств измерений.</text:span></text:span><text:span text:style-name="Основной_20_шрифт_20_абзаца"><text:span text:style-name="T27"> </text:span></text:span></text:p>
      <text:p text:style-name="P22"><text:span text:style-name="Основной_20_шрифт_20_абзаца"><text:span text:style-name="T27">В подтверждение опыта выполнения работ участник в составе заявки представляет:</text:span></text:span></text:p>
      <text:p text:style-name="P22"><text:span text:style-name="T56">- документ по форме приложения № 10</text:span> <text:span text:style-name="T56">к конкурсной документации о наличии опыта, указанного в пункте 2.2. конкурсной документации;</text:span></text:p>
      <text:p text:style-name="P62">и</text:p>
      <text:p text:style-name="P63"><text:span text:style-name="T56">- акты</text:span> <text:span text:style-name="T56">о выполнении работ, оказании услуг;</text:span></text:p>
      <text:p text:style-name="P62">и</text:p>
      <text:p text:style-name="P63"><text:span text:style-name="T56">- договоры</text:span> <text:span text:style-name="T56">на выполнение работ, оказание услуг (предоставляются все листы договоров со всеми приложениями);</text:span></text:p>
      <text:p text:style-name="P63"><text:span text:style-name="T56">- документы, подтверждающие правопреемство в случае предоставления в </text:span><text:soft-page-break/><text:span text:style-name="T56">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45"><text:span text:style-name="Основной_20_шрифт_20_абзаца"><text:span text:style-name="T51">Таким образом, учитывая природу договора оказания услуг, отсутствие у участника Конкурса опыта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44"><text:span text:style-name="Основной_20_шрифт_20_абзаца"><text:span text:style-name="T48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9">противоречат пункту 2 части 1 статьи 3 Закона о закупках, подпункту 2 пункта 32 Положения о закупке и нарушают требования части 1 статьи 2 Закона <text:s text:c="21"/>о закупках.</text:span>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>Р Е Ш И Л А:</text:span></text:span></text:p>
      <text:p text:style-name="P14"><text:span text:style-name="Основной_20_шрифт_20_абзаца"><text:span text:style-name="T6"/></text:span></text:p>
      <text:p text:style-name="P46"><text:span text:style-name="Основной_20_шрифт_20_абзаца"><text:span text:style-name="T33">1.<text:tab/>Признать жалобу</text:span></text:span><text:span text:style-name="Основной_20_шрифт_20_абзаца"><text:span text:style-name="T34"> </text:span></text:span><text:span text:style-name="Основной_20_шрифт_20_абзаца"><text:span text:style-name="T52">ООО «</text:span></text:span><text:span text:style-name="Основной_20_шрифт_20_абзаца"><text:span text:style-name="T35">Энергомонтажсервис</text:span></text:span><text:span text:style-name="Основной_20_шрифт_20_абзаца"><text:span text:style-name="T52">» (далее — Заявитель) <text:s text:c="23"/></text:span></text:span><text:span text:style-name="Основной_20_шрифт_20_абзаца"><text:span text:style-name="T35">от 14.06.2017 № 1/14/05</text:span></text:span><text:span text:style-name="Основной_20_шрифт_20_абзаца"><text:span text:style-name="T52"> (вх. от 19.06.2017 № 92537/17) на действия (бездействие) заказчика ОАО «РЖД» (далее - Заказчик) </text:span></text:span><text:span text:style-name="Основной_20_шрифт_20_абзаца"><text:span text:style-name="T53">при проведении от</text:span></text:span><text:span text:style-name="Основной_20_шрифт_20_абзаца"><text:span text:style-name="T35">крытого конкурса в электронной форме № 922/ОКЭ-ЭЭ/17 на право заключения договоров на выполнение работ по метрологическому обеспечению коммерческого учета электрической энергии ОАО «РЖД» (извещение №31705170388)</text:span></text:span><text:span text:style-name="Основной_20_шрифт_20_абзаца"><text:span text:style-name="T53"> не</text:span></text:span><text:span text:style-name="Основной_20_шрифт_20_абзаца"><text:span text:style-name="T34">обоснованной</text:span></text:span><text:span text:style-name="Основной_20_шрифт_20_абзаца"><text:span text:style-name="T33">.</text:span></text:span></text:p>
      <text:list xml:id="list2541737872991556146" text:style-name="L3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">Признать ОАО «РЖД» нарушившим </text:span></text:span><text:span text:style-name="Основной_20_шрифт_20_абзаца"><text:span text:style-name="T3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">.</text:span></text:span></text:p>
                </text:list-item>
                <text:list-item>
                  <text:p text:style-name="P69"><text:span text:style-name="Основной_20_шрифт_20_абзаца"><text:span text:style-name="T5">В связи с тем, что по выявленным нарушениям выдано предписание <text:s/>от 26.06</text:span></text:span><text:span text:style-name="Основной_20_шрифт_20_абзаца"><text:span text:style-name="T31">.2017</text:span></text:span><text:span text:style-name="Основной_20_шрифт_20_абзаца"><text:span text:style-name="T32"> № </text:span></text:span><text:span text:style-name="Основной_20_шрифт_20_абзаца"><text:span text:style-name="T31">223ФЗ-592/17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24"/>
      <text:p text:style-name="P70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69B57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6814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68144(2) </text:p></draw:text-box></draw:frame><draw:frame draw:style-name="Mfr2" draw:name="SpdBarcode" text:anchor-type="paragraph" svg:x="0cm" svg:width="3.6cm" svg:height="0.78cm" draw:z-index="10"><draw:image xlink:href="Pictures/10000201000000780000001A969B57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20:35:22.96</meta:creation-date>
    <meta:generator>OpenOffice.org/3.4.1$Win32 OpenOffice.org_project/341m1$Build-9593</meta:generator>
    <dc:date>2017-07-03T15:40:49.05</dc:date>
    <meta:editing-duration>PT2H34M27S</meta:editing-duration>
    <meta:editing-cycles>1</meta:editing-cycles>
    <meta:print-date>2017-06-29T13:23:30.38</meta:print-date>
    <meta:document-statistic meta:table-count="0" meta:image-count="1" meta:object-count="0" meta:page-count="10" meta:paragraph-count="110" meta:word-count="3083" meta:character-count="24196"/>
    <meta:user-defined meta:name="Поле 1"/>
    <meta:user-defined meta:name="Поле 2"/>
    <meta:user-defined meta:name="Поле 3"/>
    <meta:user-defined meta:name="Поле 4"/>
  </office:meta>
</office:document-meta>
</file>