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F836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 fo:padding="0cm" fo:border="none"/>
    </style:style>
    <style:style style:name="P25" style:family="paragraph" style:parent-style-name="Standard">
      <style:paragraph-properties fo:margin-left="0cm" fo:margin-right="0cm" fo:text-align="justify" style:justify-single-word="false" fo:text-indent="1.489cm" style:auto-text-indent="false" fo:padding="0cm" fo:border="non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5" style:family="paragraph" style:parent-style-name="Text_20_body">
      <style:paragraph-properties fo:margin-top="0.3cm" fo:margin-bottom="0.3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4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Standard">
      <style:paragraph-properties fo:margin-left="9.491cm" fo:margin-right="0cm" fo:margin-top="0.19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7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 style:list-style-name="L11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 style:list-style-name="L11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52" style:family="paragraph" style:parent-style-name="Text_20_body" style:list-style-name="L11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 style:list-style-name="L9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 style:list-style-name="L10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66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font-size="13.8000001907349pt" fo:letter-spacing="normal" fo:font-style="normal" style:text-blinking="false" style:font-size-asian="13.8000001907349pt" style:language-asian="ru" style:country-asian="RU" style:font-style-asian="normal" style:font-size-complex="13.8000001907349pt" style:font-style-complex="normal"/>
    </style:style>
    <style:style style:name="T2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fo:background-color="#ffffff" style:font-weight-asian="bold" style:font-weight-complex="bold"/>
    </style:style>
    <style:style style:name="T58" style:family="text">
      <style:text-properties fo:language="ru" fo:country="RU" fo:font-weight="bold" fo:background-color="#ffffff" style:font-weight-asian="bold" style:font-weight-complex="bold"/>
    </style:style>
    <style:style style:name="T59" style:family="text">
      <style:text-properties fo:language="ru" fo:country="RU" fo:background-color="#ffffff" style:font-name-asian="Segoe Print" style:font-name-complex="Segoe Print"/>
    </style:style>
    <style:style style:name="T60" style:family="text">
      <style:text-properties style:use-window-font-color="true" style:text-underline-style="none"/>
    </style:style>
    <style:style style:name="T6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2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3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64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5" style:family="text"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66" style:family="text">
      <style:text-properties style:use-window-font-color="true" style:font-name="Times New Roman" fo:font-size="14pt" style:font-size-asian="14pt" style:font-size-complex="14pt"/>
    </style:style>
    <style:style style:name="T67" style:family="text">
      <style:text-properties style:use-window-font-color="true" fo:background-color="#ffffff"/>
    </style:style>
    <style:style style:name="T6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background-color="#ffffff"/>
    </style:style>
    <style:style style:name="T71" style:family="text">
      <style:text-properties fo:background-color="#ffffff" style:font-name-asian="Segoe Print" style:font-name-complex="Segoe Print"/>
    </style:style>
    <style:style style:name="T72" style:family="text"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75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76" style:family="text">
      <style:text-properties fo:language="en" fo:country="US"/>
    </style:style>
    <style:style style:name="T77" style:family="text">
      <style:text-properties fo:language="en" fo:country="US" fo:background-color="#ffffff"/>
    </style:style>
    <style:style style:name="T78" style:family="text">
      <style:text-properties fo:language="en" fo:country="US" fo:background-color="#ffffff" style:font-name-asian="Segoe Print" style:font-name-complex="Segoe Print"/>
    </style:style>
    <style:style style:name="T79" style:family="text">
      <style:text-properties fo:language="en" fo:country="US" fo:font-weight="normal" style:font-name-asian="Times New Roman3" style:font-name-complex="Times New Roman3"/>
    </style:style>
    <style:style style:name="T8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font-weight="normal"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3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e94e2b-ad03-4923-a001-41562e13e777" text:name="BossProviderVariable"/>
      </text:user-field-decls>
      <text:p text:style-name="P47"/>
      <text:p text:style-name="P6"><text:span text:style-name="T56">РЕШЕНИЕ № 223</text:span><text:span text:style-name="T57">ФЗ-</text:span><text:span text:style-name="T58">584/17</text:span></text:p>
      <text:p text:style-name="P5">по результатам рассмотрения жалобы ООО «Транссвязьстрой»<text:span text:style-name="T60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><text:span text:style-name="T59">07.06.2017</text:span><text:span text:style-name="T71"> <text:s text:c="105"/>Москва</text:span></text:p>
      <text:p text:style-name="P53"><text:span text:style-name="T83">Комиссия Федеральной антимонопольной службы по контролю в сфере закупок в составе: </text:span><text:span text:style-name="T79">&lt;...&gt;</text:span><text:span text:style-name="Основной_20_шрифт_20_абзаца"><text:span text:style-name="T50">,</text:span></text:span></text:p>
      <text:p text:style-name="P65"><text:span text:style-name="T61">при участии представителей:</text:span><text:span text:style-name="T65">&lt;...&gt;</text:span><text:span text:style-name="T66">, </text:span><text:span text:style-name="T61">рассмотрев жалобу ООО «Транссвязьстрой»</text:span><text:span text:style-name="T62"> </text:span><text:span text:style-name="T63">от 30.05.2017 б/н</text:span><text:span text:style-name="T62"> на действия (бездействие) заказчика </text:span><text:span text:style-name="T63">ОАО «РЖД» </text:span><text:span text:style-name="T62">при проведении открытого </text:span><text:span text:style-name="T72">конкурса в электронной форме № 414/ОКЭ-ЦДИ/17 на право заключения договора выполнения комплекса строительно-монтажных работ на объектах модернизации железнодорожного пути </text:span><text:span text:style-name="T62">(извещение № 31704930568)</text:span><text:span text:style-name="T64">, </text:span><text:span text:style-name="T61">в соответствии со статьей 18.1 Федерального закона от 26.07.2006 № 135-ФЗ <text:s text:c="16"/>«О защите конкуренции» (далее - Закон о защите конкуренции),</text:span></text:p>
      <text:p text:style-name="P46"/>
      <text:p text:style-name="P11">У С Т А Н О В И Л А:</text:p>
      <text:p text:style-name="P11"/>
      <text:p text:style-name="P18"><text:span text:style-name="T64">В ФАС России поступила жалоба ООО «Транссвязьстрой»</text:span><text:span text:style-name="T62"> <text:s text:c="25"/>(далее — Заявитель) </text:span><text:span text:style-name="T63">от 30.05.2017 б/н</text:span><text:span text:style-name="T62"> (от 31.05.2017 вх. 82568-ЭП/17) на действия (бездействие) заказчика </text:span><text:span text:style-name="T63">ОАО «РЖД» (далее - Заказчик) при проведении открытого конкурса </text:span><text:span text:style-name="T74">в электронной форме № 414/ОКЭ-ЦДИ/17 на право заключения договора выполнения комплекса строительно-монтажных работ на объектах модернизации железнодорожного пути <text:s text:c="35"/></text:span><text:span text:style-name="T62">(извещение № 31704930568) (далее — Конкурс, Жалоба).</text:span></text:p>
      <text:p text:style-name="P1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5"><text:span text:style-name="Основной_20_шрифт_20_абзаца"><text:span text:style-name="T59">Закупочная деятельность Заказчика регламентируется Положением о закупк</text:span></text:span><text:span text:style-name="Основной_20_шрифт_20_абзаца"><text:span text:style-name="T78">е </text:span></text:span><text:span text:style-name="Основной_20_шрифт_20_абзаца"><text:span text:style-name="T59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9"><text:soft-page-break/><text:span text:style-name="Основной_20_шрифт_20_абзаца"><text:span text:style-name="T59">В соответствии с частью 5 статьи 4 Закона о закупках при закупке</text:span></text:span><text:span text:style-name="Основной_20_шрифт_20_абзаца"><text:span text:style-name="T80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6"><text:span text:style-name="T67">24.03.2017 в </text:span><text:span text:style-name="Основной_20_шрифт_20_абзаца"><text:span text:style-name="T68">ЕИС</text:span></text:span><text:span text:style-name="T67"> размещено извещение и документация о проведении </text:span><text:span text:style-name="T67">Конкурса (далее – Извещение, Документация).</text:span></text:p>
      <text:p text:style-name="P21"><text:span text:style-name="Основной_20_шрифт_20_абзаца"><text:span text:style-name="T81">Из Жалобы следует, что при проведении Конкурса Заказчиком нарушены права и законные интересы Заявителя, а именно:</text:span></text:span></text:p>
      <text:list xml:id="list1880502955376453229" text:style-name="L1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81">Заказчиком </text:span></text:span><text:span text:style-name="Основной_20_шрифт_20_абзаца"><text:span text:style-name="T69">неправомерно проведена оценка заявки Заявителя по критерию «Опыт участника»;</text:span></text:span></text:p>
                </text:list-item>
                <text:list-item>
                  <text:p text:style-name="P54"><text:span text:style-name="Основной_20_шрифт_20_абзаца"><text:span text:style-name="T81">Заказчиком </text:span></text:span><text:span text:style-name="Основной_20_шрифт_20_абзаца"><text:span text:style-name="T69">неправомерно проведена оценка заявки Заявителя по критерию «Наличие квалифицированного персонала»;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81">Представитель Заказчика с доводами жалобы не согласился и указал, что при проведении Конкурс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29"><text:span text:style-name="Основной_20_шрифт_20_абзаца"><text:span text:style-name="T81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9"><text:span text:style-name="Основной_20_шрифт_20_абзаца"><text:span text:style-name="T3">1. </text:span></text:span><text:span text:style-name="Основной_20_шрифт_20_абзаца"><text:span text:style-name="T2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29"><text:span text:style-name="Основной_20_шрифт_20_абзаца"><text:span text:style-name="T24">Аналогичный принцип закупочной деятельности Заказчика предусмотрен подпунктом 2 пункта 32 Положения о закупке.</text:span></text:span></text:p>
      <text:p text:style-name="P38"><text:span text:style-name="Основной_20_шрифт_20_абзаца"><text:span text:style-name="T29"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1"><text:span text:style-name="Основной_20_шрифт_20_абзаца"><text:span text:style-name="T26">Пунктом 4.1 Документации установлены критерии и порядок оценки и сопоставления конкурсных заявок.</text:span></text:span></text:p>
      <text:p text:style-name="P31"><text:span text:style-name="Основной_20_шрифт_20_абзаца"><text:span text:style-name="T40">При сопоставлении заявок и определении победителя Конкурса оценивается</text:span></text:span><text:span text:style-name="Основной_20_шрифт_20_абзаца"><text:span text:style-name="T26">, в том числе «Опыт участника», с максимальным количеством баллов — 15 баллов. При этом о</text:span></text:span><text:span text:style-name="Основной_20_шрифт_20_абзаца"><text:span text:style-name="T40">ценка осуществляется путем сравнения стоимость выполненных каждым участником строительно-монтажных работ по модернизации железнодорожного пути на начальную (максимальную) цену </text:span></text:span><text:soft-page-break/><text:span text:style-name="Основной_20_шрифт_20_абзаца"><text:span text:style-name="T40">договора (без учета НДС), указанную в п. 3.1 Документации</text:span></text:span><text:span text:style-name="Основной_20_шрифт_20_абзаца"><text:span text:style-name="T26">.</text:span></text:span></text:p>
      <text:p text:style-name="P31"><text:span text:style-name="Основной_20_шрифт_20_абзаца"><text:span text:style-name="T40">Согласно протоколу рассмотрения и оценки предложений для переторжки в режиме реального времени от 22.05.2017 № 414/ОКЭ-ЦДИ/17</text:span></text:span><text:span text:style-name="Основной_20_шрифт_20_абзаца"><text:span text:style-name="T4">/4 Заявителю по критерию «Опыт участника» присвоено 10,41 баллов.</text:span></text:span></text:p>
      <text:p text:style-name="P31"><text:span text:style-name="Основной_20_шрифт_20_абзаца"><text:span text:style-name="T26">На заседании Комиссии ФАС России представитель Заказчика представил материалы, заявки участников Конкурса, расчет начисленных баллов и сообщил, что в подтверждение опыта осуществления строительно-монтажных работ на объектах модернизации железнодорожного пути Заявителем представлены копии договоров, а также акты выполненных работ на общую сумму 55 050 046,43 рублей без НДС, что соответствует 10,41 баллам по </text:span></text:span><text:span text:style-name="Основной_20_шрифт_20_абзаца"><text:span text:style-name="T26">критерию «Опыт участника». </text:span></text:span></text:p>
      <text:p text:style-name="P31"><text:span text:style-name="Основной_20_шрифт_20_абзаца"><text:span text:style-name="T26">Кроме того, на заседании Комиссии ФАС России, представителем Заявителя не представлено доказательств неправомерности оценки заявки <text:s/>на участие в Конкурсе по критерию «Опыт участника».</text:span></text:span></text:p>
      <text:p text:style-name="P31"><text:span text:style-name="Основной_20_шрифт_20_абзаца"><text:span text:style-name="T26">Таким образом, довод Заявителя не нашел своего подтверждения.</text:span></text:span></text:p>
      <text:list xml:id="list6655199452737244387" text:style-name="L2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26">Согласно доводу Заявителя, </text:span></text:span><text:span text:style-name="Основной_20_шрифт_20_абзаца"><text:span text:style-name="T29">Заказчиком </text:span></text:span><text:span text:style-name="Основной_20_шрифт_20_абзаца"><text:span text:style-name="T5">неправомерно проведена оценка заявки Заявителя по критерию «Наличие квалифицированного персонала»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26">Пунктом 4.1 Документации установлены критерии и порядок оценки и сопоставления конкурсных заявок.</text:span></text:span></text:p>
      <text:p text:style-name="P31"><text:span text:style-name="Основной_20_шрифт_20_абзаца"><text:span text:style-name="T40">При сопоставлении заявок и определении победителя Конкурса оценивается</text:span></text:span><text:span text:style-name="Основной_20_шрифт_20_абзаца"><text:span text:style-name="T26">, в том числе «Наличие квалифицированного персонала», с максимальным количеством баллов — 5 баллов. При этом о</text:span></text:span><text:span text:style-name="Основной_20_шрифт_20_абзаца"><text:span text:style-name="T40">ценка осуществляется</text:span></text:span><text:span text:style-name="Основной_20_шрифт_20_абзаца"><text:span text:style-name="T26"> путем деления количества позиций квалифицированного персонала, указанного в сведениях об имеющемся квалифицированном персонале для выполнения комплекса строительно-монтажных работ на объектах модернизации железнодорожного пути </text:span></text:span><text:span text:style-name="Основной_20_шрифт_20_абзаца"><text:span text:style-name="T40">представленных каждым</text:span></text:span><text:span text:style-name="Основной_20_шрифт_20_абзаца"><text:span text:style-name="T26"> </text:span></text:span><text:span text:style-name="Основной_20_шрифт_20_абзаца"><text:span text:style-name="T40">участником и наличие которых подтверждено документами, указанными в подпункте 3 пункта 4.2 Документации, на количество позиций квалифицированного персонала, указанного в приложении № 13 Документации</text:span></text:span><text:span text:style-name="Основной_20_шрифт_20_абзаца"><text:span text:style-name="T26">.</text:span></text:span></text:p>
      <text:p text:style-name="P31"><text:span text:style-name="Основной_20_шрифт_20_абзаца"><text:span text:style-name="T42">В подтверждение наличия квалифицированного персонала участник в составе заявки должен представить:</text:span></text:span></text:p>
      <text:list xml:id="list2931719835550763221" text:style-name="L3">
        <text:list-item>
          <text:p text:style-name="P64"><text:span text:style-name="Основной_20_шрифт_20_абзаца"><text:span text:style-name="T42">документ по форме приложения № 12 к Документации;</text:span></text:span></text:p>
        </text:list-item>
        <text:list-item>
          <text:p text:style-name="P64"><text:span text:style-name="Основной_20_шрифт_20_абзаца"><text:span text:style-name="T42">штатное расписание, в случае привлечения сотрудников, состоящих в штате;</text:span></text:span></text:p>
        </text:list-item>
        <text:list-item>
          <text:p text:style-name="P64"><text:span text:style-name="Основной_20_шрифт_20_абзаца"><text:span text:style-name="T42">информацию о трудовых договорах или гражданско-правовых договорах со специалистами, задействованными при выполнении работ (в виде справки в свободной форме, содержащей номера и даты договоров, количество и специальности лиц, указанных в справке);</text:span></text:span></text:p>
        </text:list-item>
        <text:list-item>
          <text:p text:style-name="P64"><text:span text:style-name="Основной_20_шрифт_20_абзаца"><text:span text:style-name="T42">действующие документы, подтверждающие присвоение профессии, квалификацию и разряд квалифицированного персонала.</text:span></text:span></text:p>
        </text:list-item>
      </text:list>
      <text:p text:style-name="P31"><text:span text:style-name="Основной_20_шрифт_20_абзаца"><text:span text:style-name="T42">На заседании Комиссии ФАС России представитель Заказчика </text:span></text:span><text:soft-page-break/><text:span text:style-name="Основной_20_шрифт_20_абзаца"><text:span text:style-name="T42">представил материалы, заявку Заявителя и сообщил что Заявителем подтверждено наличие 1 квалифицированного специалиста, что соответствует 2,5 баллам по критерию </text:span></text:span><text:span text:style-name="Основной_20_шрифт_20_абзаца"><text:span text:style-name="T26">«Наличие квалифицированного персонала».</text:span></text:span></text:p>
      <text:p text:style-name="P31"><text:span text:style-name="Основной_20_шрифт_20_абзаца"><text:span text:style-name="T42">Вместе с тем, представитель Заявителя на заседание Комиссии ФАС России не явился и не представил доказательств, свидетельствующих о неправомерности оценки заявки Заявителя на участие в Конкурсе по критерию </text:span></text:span><text:span text:style-name="Основной_20_шрифт_20_абзаца"><text:span text:style-name="T26">«Наличие квалифицированного персонала».</text:span></text:span></text:p>
      <text:p text:style-name="P31"><text:span text:style-name="Основной_20_шрифт_20_абзаца"><text:span text:style-name="T26">Таким образом, довод Жалобы не нашел своего подтверждения.</text:span></text:span></text:p>
      <text:p text:style-name="P30"><text:span text:style-name="Основной_20_шрифт_20_абзаца"><text:span text:style-name="T34">Кроме того, в рамках рассмотрения Жалобы Заявителя Комиссией ФАС России в действиях Заказчика выявлены следующие нарушения.</text:span></text:span></text:p>
      <text:list xml:id="list8910607626911081360" text:style-name="L4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34">Пунктом 2.1 Документации установлено, что участник Конкурса </text:span></text:span><text:span text:style-name="Основной_20_шрифт_20_абзаца"><text:span text:style-name="T43">должен иметь разрешительные документы на право осуществления деятельности, предусмотренной конкурсной документацией, а именно действующее свидетельство о допуске к выполнению работ в соответствии с перечнем видов работ, утвержденным приказом Министерства регионального развития Российской Федерации от 30 декабря 2009 года № 624 в последней редакции, выданное саморегулируемой организацией (СРО), включающее в себя следующие виды работ: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26">3. Земляные работы </text:span></text:span></text:p>
      <text:p text:style-name="P31"><text:span text:style-name="Основной_20_шрифт_20_абзаца"><text:span text:style-name="T26">3.1. Механизированная разработка грунта</text:span></text:span></text:p>
      <text:p text:style-name="P31"><text:span text:style-name="Основной_20_шрифт_20_абзаца"><text:span text:style-name="T26">6. Устройство бетонных и железобетонных монолитных конструкций</text:span></text:span></text:p>
      <text:p text:style-name="P31"><text:span text:style-name="Основной_20_шрифт_20_абзаца"><text:span text:style-name="T26">6.3. Устройство монолитных бетонных и железобетонных конструкций</text:span></text:span></text:p>
      <text:p text:style-name="P31"><text:span text:style-name="Основной_20_шрифт_20_абзаца"><text:span text:style-name="T26">20. Устройство наружных электрических сетей и линий связи</text:span></text:span></text:p>
      <text:p text:style-name="P31"><text:span text:style-name="Основной_20_шрифт_20_абзаца"><text:span text:style-name="T26">20.1. Устройство сетей электроснабжения напряжением до 1 кВ включительно</text:span></text:span></text:p>
      <text:p text:style-name="P31"><text:span text:style-name="Основной_20_шрифт_20_абзаца"><text:span text:style-name="T26">20.2. Устройство сетей электроснабжения напряжением до 35 кВ включительно</text:span></text:span></text:p>
      <text:p text:style-name="P31"><text:span text:style-name="Основной_20_шрифт_20_абзаца"><text:span text:style-name="T26">20.5. Монтаж и демонтаж опор для воздушных линий электропередачи напряжением до 35 кВ</text:span></text:span></text:p>
      <text:p text:style-name="P31"><text:span text:style-name="Основной_20_шрифт_20_абзаца"><text:span text:style-name="T26">20.10. Монтаж и демонтаж трансформаторных подстанций и линейного электрооборудования напряжением до 35 кВ включительно</text:span></text:span></text:p>
      <text:p text:style-name="P31"><text:span text:style-name="Основной_20_шрифт_20_абзаца"><text:span text:style-name="T26">20.13. Устройство наружных линий связи, в том числе телефонных, радио и телевидения</text:span></text:span></text:p>
      <text:p text:style-name="P31"><text:span text:style-name="Основной_20_шрифт_20_абзаца"><text:span text:style-name="T26">26. Устройство железнодорожных и трамвайных путей</text:span></text:span></text:p>
      <text:p text:style-name="P31"><text:span text:style-name="Основной_20_шрифт_20_абзаца"><text:span text:style-name="T26">26.5. Монтаж сигнализации, централизации и блокировки железных дорог.</text:span></text:span></text:p>
      <text:p text:style-name="P30"><text:span text:style-name="Основной_20_шрифт_20_абзаца"><text:span text:style-name="T43">В случае если участник является генеральным подрядчиком и планирует привлечение субподрядчиков, такой участник вместо свидетельств о допуске СРО по видам работ предоставляет свидетельства СРО на 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</text:span></text:span><text:soft-page-break/><text:span text:style-name="Основной_20_шрифт_20_абзаца"><text:span text:style-name="T43">подрядчиком):</text:span></text:span></text:p>
      <text:list xml:id="list9058409447316898814" text:style-name="L5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43">Железные дороги и объекты инфраструктуры железнодорожного транспорта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43">Свидетельство о допуске по всем видам работ, указанным в пункте 2.1 конкурсной документации, должно содержать отметку о допуске к видам работ, которые оказывают влияние на безопасность особо опасных, технически сложных объектов капитального строительства (кроме объектов использования атомной энергии), предусмотренных статьей 48.1 Градостроительного кодекса Российской Федерации.</text:span></text:span></text:p>
      <text:p text:style-name="P30"><text:span text:style-name="Основной_20_шрифт_20_абзаца"><text:span text:style-name="T43">В подтверждение наличия разрешительных документов участник в </text:span></text:span><text:span text:style-name="Основной_20_шрифт_20_абзаца"><text:span text:style-name="T43">составе заявки должен представить:</text:span></text:span></text:p>
      <text:list xml:id="list854515853173574408" text:style-name="L6">
        <text:list-item>
          <text:p text:style-name="P57"><text:span text:style-name="Основной_20_шрифт_20_абзаца"><text:span text:style-name="T43">действующие свидетельства о допуске к выполнению работ в соответствии с перечнем видов работ, утвержденным приказом Министерства регионального развития Российской Федерации от 30 декабря 2009 г. № 624, выданные саморегулируемой организацией (СРО), включающие в себя все виды работ, указанные в пункте 2.1 конкурсной документации, в редакции указанного приказа или действующие свидетельства о допуске к выполнению работ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</text:span></text:span></text:p>
        </text:list-item>
      </text:list>
      <text:list xml:id="list4965171930585547698" text:style-name="L7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43">Железные дороги и объекты инфраструктуры железнодорожного транспорта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36">В соответствии с частями 4 – 5.1 статьи 48, 2 – 3.1 статьи 52 Градостроительного кодекса Российской Федерации заказчик <text:s text:c="38"/>при осуществлении закупок на выполнение работ по подготовке проектной документации, по строительству, реконструкции,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, а в закупках на выполнение работ по подготовке проектной документации – выданного саморегулируемой организацией свидетельства о допуске к работам по организации подготовки проектной документации.</text:span></text:span></text:p>
      <text:p text:style-name="P30"><text:span text:style-name="Основной_20_шрифт_20_абзаца"><text:span text:style-name="T36">Следовательно, условием допуска к участию в закупках на выполнение работ по строительству, реконструкции, капитальному ремонту объекта капитального строительства является наличие у участника закупки исключительно свидетельства о допуске к работам по организации строительства. При этом требование о наличии у участника закупки свидетельств о допуске к конкретным видам работ, которые оказывают влияние на безопасность объектов капитального строительства (за исключением работ по организации строительства) является избыточным и ограничивает количество участников Конкурса.</text:span></text:span></text:p>
      <text:list xml:id="list3247975791119141698" text:style-name="L8">
        <text:list-item>
          <text:list>
            <text:list-item>
              <text:p text:style-name="P59"><text:soft-page-break/><text:span text:style-name="Основной_20_шрифт_20_абзаца"><text:span text:style-name="T53">Пунктом 2.2 Документации установлено, что участник Конкурса </text:span></text:span><text:span text:style-name="Основной_20_шрифт_20_абзаца"><text:span text:style-name="T45">должен иметь опыт выполнения строительно-монтажных работ по модернизации железнодорожного пути, стоимость которых составляет не менее 20% (двадцати процентов) начальной (максимальной) цены договора без учета НДС, установленной в пункте 3.1 Документации</text:span></text:span><text:span text:style-name="Основной_20_шрифт_20_абзаца"><text:span text:style-name="T48">.</text:span></text:span></text:p>
            </text:list-item>
          </text:list>
        </text:list-item>
      </text:list>
      <text:p text:style-name="P30"><text:span text:style-name="Основной_20_шрифт_20_абзаца"><text:span text:style-name="T45">При этом учитывается стоимость всех выполненных участником закупки (с учетом правопреемственности) строительно-монтажных работ по модернизации железнодорожного пути.</text:span></text:span></text:p>
      <text:p text:style-name="P30"><text:span text:style-name="Основной_20_шрифт_20_абзаца"><text:span text:style-name="T45">В подтверждение опыта выполнения работ участник в составе заявки должен представить:</text:span></text:span></text:p>
      <text:list xml:id="list2556618613669170363" text:style-name="L9">
        <text:list-item>
          <text:p text:style-name="P60"><text:span text:style-name="Основной_20_шрифт_20_абзаца"><text:span text:style-name="T45">документ по форме приложения № 10 к Документации о наличии опыта, указанного в пункте 2.2 Документации;</text:span></text:span></text:p>
        </text:list-item>
        <text:list-item>
          <text:p text:style-name="P60"><text:span text:style-name="Основной_20_шрифт_20_абзаца"><text:span text:style-name="T45">акты о выполнении работ;</text:span></text:span></text:p>
        </text:list-item>
        <text:list-item>
          <text:p text:style-name="P60"><text:span text:style-name="Основной_20_шрифт_20_абзаца"><text:span text:style-name="T45">договоры на выполнение работ (представляются все листы договоров со всеми приложениями);</text:span></text:span></text:p>
        </text:list-item>
        <text:list-item>
          <text:p text:style-name="P60"><text:span text:style-name="Основной_20_шрифт_20_абзаца"><text:span text:style-name="T45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</text:span></text:span></text:p>
        </text:list-item>
      </text:list>
      <text:p text:style-name="P24"><text:span text:style-name="Основной_20_шрифт_20_абзаца"><text:span text:style-name="T28">В</text:span></text:span><text:span text:style-name="Основной_20_шрифт_20_абзаца"><text:span text:style-name="T41"> соответствии с пунктом 249 Положением о закупке п</text:span></text:span><text:span text:style-name="Основной_20_шрифт_20_абзаца"><text:span text:style-name="T28">обедителем Конкурса признается участник, предложивший лучшие условия исполнения договора в соответствии с критериями и порядком оценки и сопоставления заявок, которые указаны в Документации.</text:span></text:span></text:p>
      <text:p text:style-name="P24"><text:span text:style-name="Основной_20_шрифт_20_абзаца"><text:span text:style-name="T28">Кроме того, отсутствие у участников фактов выполнения работ по предмету закупки не является подтверждением невозможности надлежащего исполнения обязательств по договору, заключаемому по результатам Конкурса.</text:span></text:span></text:p>
      <text:p text:style-name="P30"><text:span text:style-name="Основной_20_шрифт_20_абзаца"><text:span text:style-name="T26">С учетом изложенного, наличие у участников закупки опыта <text:s/></text:span></text:span><text:span text:style-name="Основной_20_шрифт_20_абзаца"><text:span text:style-name="T30">выполнения работ не может являться критерием допуска к участию в закупке.</text:span></text:span><text:span text:style-name="Основной_20_шрифт_20_абзаца"><text:span text:style-name="T45"> <text:s text:c="3"/></text:span></text:span><text:span text:style-name="Основной_20_шрифт_20_абзаца"><text:span text:style-name="T48"><text:s text:c="3"/></text:span></text:span><text:span text:style-name="Основной_20_шрифт_20_абзаца"><text:span text:style-name="T53"><text:s/></text:span></text:span></text:p>
      <text:p text:style-name="P30"><text:span text:style-name="Основной_20_шрифт_20_абзаца"><text:span text:style-name="T53">Таким образом, установление Заказчиком вышеуказанных требований </text:span></text:span><text:span text:style-name="Основной_20_шрифт_20_абзаца"><text:span text:style-name="T35">в качестве обязательных требований к участникам Конкурса ограничивает количество участников закупки и</text:span></text:span><text:span text:style-name="Основной_20_шрифт_20_абзаца"><text:span text:style-name="T27"> противоречит </text:span></text:span><text:span text:style-name="Основной_20_шрифт_20_абзаца"><text:span text:style-name="T52">подпункту 2 пункта 32 Положения о закупке</text:span></text:span><text:span text:style-name="Основной_20_шрифт_20_абзаца"><text:span text:style-name="T31">, </text:span></text:span><text:span text:style-name="Основной_20_шрифт_20_абзаца"><text:span text:style-name="T27">пункту 2 части 1 статьи 3, что нарушает часть 1 статьи 2 Закона о закупках.</text:span></text:span><text:span text:style-name="Основной_20_шрифт_20_абзаца"><text:span text:style-name="T43"> </text:span></text:span></text:p>
      <text:p text:style-name="P30"><text:span text:style-name="Основной_20_шрифт_20_абзаца"><text:span text:style-name="T43">4. </text:span></text:span><text:span text:style-name="Основной_20_шрифт_20_абзаца"><text:span text:style-name="T33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0"><text:span text:style-name="Основной_20_шрифт_20_абзаца"><text:span text:style-name="T29">Согласно подпункту 2.2 пункта 4.1 Документации, п</text:span></text:span><text:span text:style-name="Основной_20_шрифт_20_абзаца"><text:span text:style-name="T46">ри сопоставлении заявок и определении победителя Конкурса оцениваются в том числе по критерию </text:span></text:span><text:span text:style-name="Основной_20_шрифт_20_абзаца"><text:span text:style-name="T37">«Право поставки» с максимальным количеством баллов — 10 баллов.</text:span></text:span></text:p>
      <text:p text:style-name="P30"><text:span text:style-name="Основной_20_шрифт_20_абзаца"><text:span text:style-name="T46">При этом Заказчиокм о</text:span></text:span><text:span text:style-name="Основной_20_шрифт_20_абзаца"><text:span text:style-name="T23">ценивается возможность обеспечения объектов модернизации необходимыми материалами, изделиями, конструкциями и оборудованием путем деления количества наименований оборудования, </text:span></text:span><text:soft-page-break/><text:span text:style-name="Основной_20_шрифт_20_абзаца"><text:span text:style-name="T23">указанного в сведениях о возможности обеспечения объектов модернизации необходимыми материалами, изделиями, конструкциями и оборудованием (по форме приложения № 15 к Документации), представленных каждым <text:s/>участником и право поставки которого подтверждено документами, указанными в подпункте 1 пункта 4.2 Документации, на количество наименований оборудования, указанного в приложении № 14 к Документации</text:span></text:span><text:span text:style-name="Основной_20_шрифт_20_абзаца"><text:span text:style-name="T46">.</text:span></text:span></text:p>
      <text:p text:style-name="P30"><text:span text:style-name="Основной_20_шрифт_20_абзаца"><text:span text:style-name="T46">Подпунктом 1 пункта 4.2 Документации установлено, что в подтверждение того, что участник обладает правом поставки, предоставленным производителем либо является производителем необходимых для обеспечения объектов модернизации материалов, изделий, конструкций и оборудования, </text:span></text:span><text:span text:style-name="Основной_20_шрифт_20_абзаца"><text:span text:style-name="T46">указанных в приложении № 14 к Документации, участник в составе заявки должен представить:</text:span></text:span></text:p>
      <text:list xml:id="list3293390192715684316" text:style-name="L10">
        <text:list-item>
          <text:p text:style-name="P61"><text:span text:style-name="Основной_20_шрифт_20_абзаца"><text:span text:style-name="T46">сведения о возможности обеспечения объектов модернизации необходимыми материалами, изделиями, конструкциями и оборудованием (по форме приложения № 15 к конкурсной документации) с приложением по каждой из вышеперечисленных позиций документов, подтверждающих возможность поставки материалов, изделий, конструкций и оборудования:</text:span></text:span></text:p>
        </text:list-item>
        <text:list-item>
          <text:p text:style-name="P61"><text:span text:style-name="Основной_20_шрифт_20_абзаца"><text:span text:style-name="T46">информационное письмо, иной документ, выданный производителем, и/или дилерский договор с производителем материалов, изделий, конструкций и оборудования с приложением всех листов договора, приложений и спецификаций к нему о праве участника осуществлять поставку материалов, изделий, конструкций и оборудования;</text:span></text:span></text:p>
        </text:list-item>
      </text:list>
      <text:p text:style-name="P30"><text:span text:style-name="Основной_20_шрифт_20_абзаца"><text:span text:style-name="T46">или</text:span></text:span></text:p>
      <text:list xml:id="list35635936" text:continue-numbering="true" text:style-name="L10">
        <text:list-item>
          <text:p text:style-name="P61"><text:span text:style-name="Основной_20_шрифт_20_абзаца"><text:span text:style-name="T46">документ, подтверждающий, что участник является производителем материалов, изделий, конструкций и оборудования;</text:span></text:span></text:p>
        </text:list-item>
      </text:list>
      <text:p text:style-name="P30"><text:span text:style-name="Основной_20_шрифт_20_абзаца"><text:span text:style-name="T46">или</text:span></text:span></text:p>
      <text:list xml:id="list35640372" text:continue-numbering="true" text:style-name="L10">
        <text:list-item>
          <text:p text:style-name="P61"><text:span text:style-name="Основной_20_шрифт_20_абзаца"><text:span text:style-name="T46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 <text:s text:c="5"/></text:span></text:span></text:p>
        </text:list-item>
      </text:list>
      <text:p text:style-name="P17">Вместе с тем, наличие у участников Конкурса документов, подтверждающих право поставки, зависит от волеизъявления третьих лиц, что ограничивает   количество участников Конкурса и создает преимущественные условия участия в Конкурсе участникам, являющимися производителями.</text:p>
      <text:p text:style-name="P17">Комиссия ФАС России приходит к выводу о том, что Заказчиком в Документации ненадлежащим образом установлен порядок оценки заявок участников закупки по подкритерию «Право поставки, подтвержденное производителем» критерия оценки «Квалификация участника».</text:p>
      <text:p text:style-name="P20"><text:span text:style-name="Основной_20_шрифт_20_абзаца"><text:span text:style-name="T19">Таким образом, 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и сопоставления </text:span></text:span><text:soft-page-break/><text:span text:style-name="Основной_20_шрифт_20_абзаца"><text:span text:style-name="T19">заявок на участие в Конкурсе, что не позволяет объективно выявить лучшее условие выполнения договора.</text:span></text:span></text:p>
      <text:p text:style-name="P30"><text:span text:style-name="Основной_20_шрифт_20_абзаца"><text:span text:style-name="T33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0"><text:span text:style-name="Основной_20_шрифт_20_абзаца"><text:span text:style-name="T33">5. </text:span></text:span><text:span text:style-name="Основной_20_шрифт_20_абзаца"><text:span text:style-name="T32">Пунктом 7.8.8 Документации установлено, что Заказчик вправе <text:s text:c="19"/>до подведения итогов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</text:span></text:span><text:span text:style-name="Основной_20_шрифт_20_абзаца"><text:span text:style-name="T32">конкурсной заявкой такого участника, предъявляемым требованиям, изложенным в конкурсной документации. При этом не допускается изменение и (или) дополнение конкурсных заявок участников.</text:span></text:span></text:p>
      <text:p text:style-name="P25"><text:span text:style-name="T82">Комиссия ФАС России приходит к выводу, что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33">что ограничивает количество участников Конкурса.<text:tab/><text:tab/></text:span></text:span></text:p>
      <text:p text:style-name="P23"><text:span text:style-name="Основной_20_шрифт_20_абзаца"><text:span text:style-name="T30">В соответствии с</text:span></text:span><text:span text:style-name="Основной_20_шрифт_20_абзаца"><text:span text:style-name="T33"> пунктом 7.8.10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22"><text:span text:style-name="Основной_20_шрифт_20_абзаца"><text:span text:style-name="T34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33">осуществлять выездные проверки</text:span></text:span><text:span text:style-name="Основной_20_шрифт_20_абзаца"><text:span text:style-name="T34"> может применяться не в равной степени к участникам закупки,</text:span></text:span><text:span text:style-name="Основной_20_шрифт_20_абзаца"><text:span text:style-name="T33"> что ограничивает количество участников Конкурса.</text:span></text:span></text:p>
      <text:p text:style-name="P37"><text:span text:style-name="Основной_20_шрифт_20_абзаца"><text:span text:style-name="T33">Кроме того, в Документации отсутствуют основания и порядок проведения выездных проверок.</text:span></text:span></text:p>
      <text:p text:style-name="P30"><text:span text:style-name="Основной_20_шрифт_20_абзаца"><text:span text:style-name="T54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3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0"><text:span text:style-name="Основной_20_шрифт_20_абзаца"><text:span text:style-name="T43">Вместе с тем, выявленные нарушения не повлияли на результаты закупки, поскольку по указанным основаниям заявки участников Конкурса не отклонялись.</text:span></text:span></text:p>
      <text:p text:style-name="P30"><text:soft-page-break/><text:span text:style-name="Основной_20_шрифт_20_абзаца"><text:span text:style-name="T43">Кроме того, согласно протоколу рассмотрения от 22.05.2017 № 414/ОКЭ-ЦДИ/17/4 всем участникам Конкурса присвоено максимальное количество баллов по критерию «Право поставки».</text:span></text:span></text:p>
      <text:p text:style-name="P30">6. <text:span text:style-name="Основной_20_шрифт_20_абзаца"><text:span text:style-name="T39">Согласно пункту 9.1.8 Документации, п</text:span></text:span><text:span text:style-name="Основной_20_шрифт_20_абзаца"><text:span text:style-name="T47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Документации.  Срок действия банковской гарантии должен превышать срок действия договора не менее чем на 1 (один) месяц.</text:span></text:span><text:span text:style-name="Основной_20_шрифт_20_абзаца"><text:span text:style-name="T39"> </text:span></text:span></text:p>
      <text:p text:style-name="P33"><text:span text:style-name="Основной_20_шрифт_20_абзаца"><text:span text:style-name="T81">При этом приложением № 5 Документации установлен перечень из 10 банков, банковские гарантии которых принимаются Заказчиком в качестве </text:span></text:span><text:span text:style-name="Основной_20_шрифт_20_абзаца"><text:span text:style-name="T81">обеспечения исполнения договора. </text:span></text:span></text:p>
      <text:p text:style-name="P34"><text:span text:style-name="Основной_20_шрифт_20_абзаца"><text:span text:style-name="T81">Кроме того, пунктом 9.1.9 Документации установлено, что</text:span></text:span><text:span text:style-name="Основной_20_шрифт_20_абзаца"><text:span text:style-name="T38"> п</text:span></text:span><text:span text:style-name="Основной_20_шрифт_20_абзаца"><text:span text:style-name="T81">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конкурсе 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конкурсной документации.</text:span></text:span></text:p>
      <text:p text:style-name="P37"><text:span text:style-name="Основной_20_шрифт_20_абзаца"><text:span text:style-name="T29">Вместе с тем, возможность участия в Конкурс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</text:span></text:span></text:p>
      <text:p text:style-name="P40"><text:span text:style-name="Основной_20_шрифт_20_абзаца"><text:span text:style-name="T44">Пунктом 9.2.1 Документации установлено, что д</text:span></text:span><text:span text:style-name="Основной_20_шрифт_20_абзаца"><text:span text:style-name="T20">о заключения договора лицо, с которым заключается договор по итогам Конкурс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39"><text:span text:style-name="Основной_20_шрифт_20_абзаца"><text:span text:style-name="T22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7"> </text:span></text:span></text:p>
      <text:p text:style-name="P30"><text:span text:style-name="Основной_20_шрифт_20_абзаца"><text:span text:style-name="T54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55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 <text:s text:c="3"/><text:span text:style-name="Основной_20_шрифт_20_абзаца"><text:span text:style-name="T34"><text:s/></text:span></text:span><text:span text:style-name="Основной_20_шрифт_20_абзаца"><text:span text:style-name="T34"><text:s/></text:span></text:span><text:span text:style-name="Основной_20_шрифт_20_абзаца"><text:span text:style-name="T40"><text:s text:c="4"/></text:span></text:span></text:p>
      <text:p text:style-name="P32"><text:span text:style-name="Основной_20_шрифт_20_абзаца"><text:span text:style-name="T33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5"><text:soft-page-break/><text:span text:style-name="Основной_20_шрифт_20_абзаца"><text:span text:style-name="T13">Р Е Ш И Л А:</text:span></text:span></text:p>
      <text:list xml:id="list461624271278117157" text:style-name="L11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6"><text:s/>Признать жалобу ООО «Транссвязьстрой» от 30.05.2017 б/н <text:s text:c="29"/>(от 31.05.2017 вх. 82568-ЭП/17) на действия (бездействие) заказчика ОАО «РЖД» при проведении открытого конкурса в электронной форме № 414/ОКЭ-ЦДИ/17 на право заключения договора выполнения комплекса строительно-монтажных работ на объектах модернизации железнодорожного пути (извещение № 31704930568) необоснованной.</text:span></text:span></text:p>
                </text:list-item>
                <text:list-item>
                  <text:p text:style-name="P50"><text:span text:style-name="Основной_20_шрифт_20_абзаца"><text:span text:style-name="T15">Признать в действиях ОАО «РЖД» нарушение <text:s/></text:span></text:span><text:span text:style-name="Основной_20_шрифт_20_абзаца"><text:span text:style-name="T16">части 1 статьи 2, пунктов 12, 13 части 10 статьи 4 </text:span></text:span><text:span text:style-name="Основной_20_шрифт_20_абзаца"><text:span text:style-name="T17"><text:s/></text:span></text:span><text:span text:style-name="Основной_20_шрифт_20_абзаца"><text:span text:style-name="T16">Федерального закона от 18.07.2011 № 223-ФЗ </text:span></text:span><text:span text:style-name="Основной_20_шрифт_20_абзаца"><text:span text:style-name="T16">«О закупках товаров, работ, услуг отдельными видами юридических лиц».</text:span></text:span></text:p>
                </text:list-item>
                <text:list-item>
                  <text:p text:style-name="P51"><text:span text:style-name="Основной_20_шрифт_20_абзаца"><text:span text:style-name="T12">Выдать обязательное к исполнению предписание, направленное на устранение выявленных нарушений в соответствии с принятым решением от 07.06.2017 № 223ФЗ-584/17.</text:span></text:span></text:p>
                </text:list-item>
                <text:list-item>
                  <text:p text:style-name="P52"><text:span text:style-name="Основной_20_шрифт_20_абзаца"><text:span text:style-name="T49">Передать соответствующему должностному лицу Управления контроля размещения государственного заказа ФАС России материалы дела от 07.06.2017 № 223ФЗ-584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14">Решение может быть обжаловано в арбитражный суд в течение трех месяцев со дня его вынесения.</text:span></text:span></text:p>
      <text:p text:style-name="P6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51F836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665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7-66567(1) </text:p></draw:text-box></draw:frame><draw:frame draw:style-name="Mfr2" draw:name="SpdBarcode" text:anchor-type="paragraph" svg:x="0cm" svg:width="3.6cm" svg:height="0.78cm" draw:z-index="10"><draw:image xlink:href="Pictures/10000201000000780000001A51F836E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1:22:09.61</meta:creation-date>
    <meta:generator>OpenOffice.org/3.4.1$Win32 OpenOffice.org_project/341m1$Build-9593</meta:generator>
    <dc:date>2017-07-03T15:44:22.79</dc:date>
    <meta:print-date>2017-06-29T11:43:17.11</meta:print-date>
    <meta:document-statistic meta:table-count="0" meta:image-count="1" meta:object-count="0" meta:page-count="10" meta:paragraph-count="109" meta:word-count="2929" meta:character-count="23644"/>
    <meta:user-defined meta:name="Поле 1"/>
    <meta:user-defined meta:name="Поле 2"/>
    <meta:user-defined meta:name="Поле 3"/>
    <meta:user-defined meta:name="Поле 4"/>
  </office:meta>
</office:document-meta>
</file>