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6AA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fo:font-weight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size="14pt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1d1bad-d363-408a-9db5-3ce583d07115" text:name="BossProviderVariable"/>
      </text:user-field-decls>
      <text:p text:style-name="P29"><text:span text:style-name="T33">ПРЕДПИСАНИЕ № 223ФЗ-</text:span><text:span text:style-name="T34">584/17</text:span></text:p>
      <text:p text:style-name="P22">о совершении действий, направленных на устранение нарушений порядка проведения торгов</text:p>
      <text:p text:style-name="P22"/>
      <text:p text:style-name="P23"><text:span text:style-name="Основной_20_шрифт_20_абзаца"><text:span text:style-name="T8">07.06.2017</text:span></text:span><text:span text:style-name="T36"> <text:s text:c="105"/>Москва</text:span></text:p>
      <text:p text:style-name="P24"/>
      <text:p text:style-name="P6"><text:tab/> Комиссия Федеральной антимонопольной службы по контролю в сфере закупок в составе: <text:span text:style-name="T38">&lt;...&gt;</text:span><text:span text:style-name="Основной_20_шрифт_20_абзаца"><text:span text:style-name="T32">,</text:span></text:span></text:p>
      <text:p text:style-name="P15"><text:span text:style-name="T3">на основании решения от 07.06.2017 № 223ФЗ</text:span><text:span text:style-name="T4">-584/17</text:span><text:span text:style-name="T5">, принятого Комиссией ФАС России по итогам рассмотрения жалобы <text:s text:c="41"/></text:span><text:span text:style-name="T9">ООО «Транссвязьстрой»</text:span><text:span text:style-name="T10"> </text:span><text:span text:style-name="T11">от 30.05.2017 б/н</text:span><text:span text:style-name="T10"> на действия (бездействие) заказчика </text:span><text:span text:style-name="T11">ОАО «РЖД» </text:span><text:span text:style-name="T10">при проведении открытого </text:span><text:span text:style-name="T6">конкурса в электронной форме № 414/ОКЭ-ЦДИ/17 на право заключения договора выполнения комплекса строительно-монтажных работ на объектах модернизации железнодорожного пути </text:span><text:span text:style-name="T10">(извещение № 31704930568)</text:span><text:span text:style-name="Основной_20_шрифт_20_абзаца"><text:span text:style-name="T7"> (далее - Конкурс)</text:span></text:span><text:span text:style-name="T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8">ПРЕДПИСЫВАЕТ:</text:p>
      <text:p text:style-name="P8"/>
      <text:p text:style-name="P9"><text:span text:style-name="Основной_20_шрифт_20_абзаца"><text:span text:style-name="T27">1. ОАО «РЖД» при заключении договора не учитывать </text:span></text:span><text:span text:style-name="Основной_20_шрифт_20_абзаца"><text:span text:style-name="T28">пункты</text:span></text:span><text:span text:style-name="Основной_20_шрифт_20_абзаца"><text:span text:style-name="T27"> 9.1.8, 9.1.9, 9.2.1 </text:span></text:span><text:span text:style-name="Основной_20_шрифт_20_абзаца"><text:span text:style-name="T28">документации о проведения Конкурса (далее — Документация)</text:span></text:span><text:span text:style-name="Основной_20_шрифт_20_абзаца"><text:span text:style-name="T29">.</text:span></text:span></text:p>
      <text:p text:style-name="P10">2. Заказчику осуществить дальнейшее проведение процедуры Конкурса 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">Положением</text:span><text:span text:style-name="Основной_20_шрифт_20_абзаца"><text:span text:style-name="T21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21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3">,</text:span></text:span> Документацией, с учетом решения от 07.06.2017 № 223ФЗ-584/17.</text:p>
      <text:p text:style-name="P10">3. Заказчику исполнить в срок до 21.07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0">Предписание может быть обжаловано в течение трех месяцев со дня его выдачи.</text:p>
      <text:p text:style-name="P1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1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166A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429(1) </text:p></draw:text-box></draw:frame><draw:frame draw:style-name="Mfr2" draw:name="SpdBarcode" text:anchor-type="paragraph" svg:x="0cm" svg:width="3.6cm" svg:height="0.78cm" draw:z-index="1"><draw:image xlink:href="Pictures/10000201000000780000001A3166AA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49:46.65</meta:creation-date>
    <meta:generator>OpenOffice.org/3.4.1$Win32 OpenOffice.org_project/341m1$Build-9593</meta:generator>
    <dc:date>2017-07-03T15:46:10.04</dc:date>
    <meta:print-date>2017-06-29T13:53:57.75</meta:print-date>
    <meta:document-statistic meta:table-count="0" meta:image-count="1" meta:object-count="0" meta:page-count="1" meta:paragraph-count="15" meta:word-count="252" meta:character-count="2230"/>
    <meta:user-defined meta:name="Поле 1"/>
    <meta:user-defined meta:name="Поле 2"/>
    <meta:user-defined meta:name="Поле 3"/>
    <meta:user-defined meta:name="Поле 4"/>
  </office:meta>
</office:document-meta>
</file>