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ACCD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-0.635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0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1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3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4" style:family="paragraph" style:parent-style-name="Standard">
      <style:paragraph-properties fo:margin-top="0cm" fo:margin-bottom="0cm"/>
    </style:style>
    <style:style style:name="P6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2" style:font-size-complex="14pt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3399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style:use-window-font-color="true" style:text-underline-style="none" fo:background-color="#ffffff" style:font-name-asian="Segoe Print" style:font-name-complex="Segoe Print"/>
    </style:style>
    <style:style style:name="T67" style:family="text">
      <style:text-properties style:use-window-font-color="true" style:font-name="Times New Roman" fo:language="ru" fo:country="RU" fo:background-color="#ffffff"/>
    </style:style>
    <style:style style:name="T68" style:family="text">
      <style:text-properties style:use-window-font-color="true" style:font-name="Times New Roman" fo:background-color="#ffffff"/>
    </style:style>
    <style:style style:name="T69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background-color="#ffffff" style:font-name-asian="Segoe Print" style:font-name-complex="Segoe Print"/>
    </style:style>
    <style:style style:name="T72" style:family="text">
      <style:text-properties fo:language="en" fo:country="US" fo:font-weight="normal" fo:background-color="#ffffff" style:font-weight-asian="normal" style:font-weight-complex="normal"/>
    </style:style>
    <style:style style:name="T73" style:family="text">
      <style:text-properties fo:language="ru" fo:country="RU"/>
    </style:style>
    <style:style style:name="T74" style:family="text">
      <style:text-properties fo:language="ru" fo:country="RU" fo:background-color="#ffffff" style:font-name-asian="Segoe Print" style:font-name-complex="Segoe Print"/>
    </style:style>
    <style:style style:name="T75" style:family="text">
      <style:text-properties fo:language="ru" fo:country="RU" fo:font-weight="normal" fo:background-color="#ffffff" style:font-weight-asian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4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87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89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0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2" style:family="text">
      <style:text-properties fo:font-weight="normal" fo:background-color="#ffffff" style:font-weight-asian="normal" style:font-weight-complex="normal"/>
    </style:style>
    <style:style style:name="T93" style:family="text">
      <style:text-properties style:font-name="serif" fo:font-size="14pt" style:font-size-asian="14pt" style:font-size-complex="14pt"/>
    </style:style>
    <style:style style:name="T9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d47ad-4ef1-4a97-ba4e-8e96d308a0ea" text:name="BossProviderVariable"/>
      </text:user-field-decls>
      <text:p text:style-name="P65"/>
      <text:p text:style-name="P5">РЕШЕНИЕ № 223ФЗ<text:span text:style-name="T70">-</text:span><text:span text:style-name="T73">713</text:span><text:span text:style-name="T70">/17</text:span></text:p>
      <text:p text:style-name="P5">по результатам рассмотрения жалобы <text:span text:style-name="T66">Степанов К.Е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59">24.07.2017</text:span></text:span><text:span text:style-name="Основной_20_шрифт_20_абзаца"><text:span text:style-name="T60"> <text:s text:c="105"/>Москва </text:span></text:span></text:p>
      <text:p text:style-name="P7">Комиссия Федеральной антимонопольной службы по контролю в сфере закупок в составе: </text:p>
      <text:p text:style-name="P10">ведущего заседание Комиссии – <text:span text:style-name="T70">&lt;...&gt;</text:span></text:p>
      <text:p text:style-name="P11">членов комиссии:<text:span text:style-name="Основной_20_шрифт_20_абзаца"><text:span text:style-name="T47"> </text:span></text:span><text:span text:style-name="Основной_20_шрифт_20_абзаца"><text:span text:style-name="T49">&lt;...&gt;</text:span></text:span></text:p>
      <text:p text:style-name="P8"><text:span text:style-name="Основной_20_шрифт_20_абзаца"><text:span text:style-name="T61">при участии представителей:</text:span></text:span></text:p>
      <text:p text:style-name="P22">ОАО «РЖД»: Индриксона А.Л. – доверенность от 25.02.2015<text:line-break/>№ 149-ДП; </text:p>
      <text:p text:style-name="P23"><text:span text:style-name="Основной_20_шрифт_20_абзаца"><text:span text:style-name="T76">представители </text:span></text:span><text:span text:style-name="Основной_20_шрифт_20_абзаца"><text:span text:style-name="T62">Степанова К.Е.</text:span></text:span><text:span text:style-name="Основной_20_шрифт_20_абзаца"><text:span text:style-name="T76"> на заседание Комиссии ФАС России не явились, уведомлены надлежащим образом, </text:span></text:span></text:p>
      <text:p text:style-name="P9"><text:span text:style-name="Основной_20_шрифт_20_абзаца"><text:span text:style-name="T77">рассмотрев жалобу Степанова К.Е. от 17.07.2017 № 04 на действия (бездействие) заказчика ОАО «РЖД» при проведении открытого аукциона <text:s text:c="16"/>№ 6968/ОАЭ-ЭЭ/17 на право заключения договора на поставку оборудования электротехнического для нужд Забайкальской дирекции по <text:s text:c="19"/>энергообеспечению - структурного подразделения Трансэнерго - филиала <text:s text:c="11"/>ОАО «РЖД» <text:s/>(извещение № 31705284110)</text:span></text:span><text:span text:style-name="Основной_20_шрифт_20_абзаца"><text:span text:style-name="T62"> </text:span></text:span><text:span text:style-name="Основной_20_шрифт_20_абзаца"><text:span text:style-name="T77">соответствии со статьей 18.1 Федерального закона от 26.07.2006 № 135-ФЗ «О защите конкуренции» <text:s text:c="16"/>(далее - Закон о защите конкуренции),</text:span></text:span></text:p>
      <text:p text:style-name="P56"><text:span text:style-name="Основной_20_шрифт_20_абзаца"><text:span text:style-name="T84">У С Т А Н О В И Л А:</text:span></text:span></text:p>
      <text:p text:style-name="P45"><text:span text:style-name="Основной_20_шрифт_20_абзаца"><text:span text:style-name="T81">В ФАС России поступила жалоба</text:span></text:span><text:span text:style-name="Основной_20_шрифт_20_абзаца"><text:span text:style-name="T77"> Степанова К.Е.</text:span></text:span><text:span text:style-name="Основной_20_шрифт_20_абзаца"><text:span text:style-name="T63"> </text:span></text:span><text:span text:style-name="Основной_20_шрифт_20_абзаца"><text:span text:style-name="T62">(далее - Заявитель) <text:s text:c="9"/>от 17</text:span></text:span><text:span text:style-name="Основной_20_шрифт_20_абзаца"><text:span text:style-name="T77">.07.2017 № 04</text:span></text:span><text:span text:style-name="Основной_20_шрифт_20_абзаца"><text:span text:style-name="T62"> </text:span></text:span><text:span text:style-name="Основной_20_шрифт_20_абзаца"><text:span text:style-name="T2">(вх. от 17.07.2017 № 108228/17)</text:span></text:span><text:span text:style-name="Основной_20_шрифт_20_абзаца"><text:span text:style-name="T62"> на действия (бездействие) заказчика ОАО «РЖД» (далее - Заказчик) при проведении открытого </text:span></text:span><text:span text:style-name="Основной_20_шрифт_20_абзаца"><text:span text:style-name="T77">аукциона <text:s text:c="16"/>№ 6968/ОАЭ-ЭЭ/17 на право заключения договора на поставку оборудования электротехнического для нужд Забайкальской дирекции по энергообеспечению - структурного подразделения Трансэнерго - филиала ОАО «РЖД» <text:s/>(извещение № 31705284110)</text:span></text:span><text:span text:style-name="Основной_20_шрифт_20_абзаца"><text:span text:style-name="T62"> (далее — Аукцион, Жалоба).</text:span></text:span>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34"><text:span text:style-name="Основной_20_шрифт_20_абзаца"><text:span text:style-name="T74">Закупочная деятельность Заказчика регламентируется Положением о закупк</text:span></text:span><text:span text:style-name="Основной_20_шрифт_20_абзаца"><text:span text:style-name="T71">е </text:span></text:span><text:span text:style-name="Основной_20_шрифт_20_абзаца"><text:span text:style-name="T74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74">В соответствии с частью 5 статьи 4 Закона о закупках при закупке</text:span></text:span><text:span text:style-name="Основной_20_шрифт_20_абзаца"><text:span text:style-name="T9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91">предусмотренных частями 15 и 16 статьи 4 Закона о закупках.</text:span></text:span></text:p>
      <text:p text:style-name="P35"><text:span text:style-name="T67">30.06.2017</text:span><text:span text:style-name="T68"> в </text:span><text:span text:style-name="Основной_20_шрифт_20_абзаца"><text:span text:style-name="T65">ЕИС</text:span></text:span><text:span text:style-name="T68"> размещено извещение и документация о проведении </text:span><text:span text:style-name="T68">Аукциона (далее – Извещение, Документация).</text:span></text:p>
      <text:p text:style-name="P36">Согласно информации размещенной в ЕИС:</text:p>
      <text:p text:style-name="P37"><text:span text:style-name="T86">Дата и время окончания подачи заявок </text:span><text:span text:style-name="T87">07</text:span><text:span text:style-name="T75">.08.2017</text:span><text:span text:style-name="T92"> в 1</text:span><text:span text:style-name="T72">4</text:span><text:span text:style-name="T92">:00</text:span><text:span text:style-name="T86">;</text:span></text:p>
      <text:p text:style-name="P37"><text:span text:style-name="T92">Дата и время рассмотрения заявок </text:span><text:span text:style-name="T75">16</text:span><text:span text:style-name="T88">.08.2017</text:span><text:span text:style-name="T86"> в 1</text:span><text:span text:style-name="T88">2</text:span><text:span text:style-name="T86">:00</text:span><text:span text:style-name="T92">;</text:span></text:p>
      <text:p text:style-name="P37"><text:span text:style-name="T92">Дата и время подведения итогов </text:span><text:span text:style-name="T87">18</text:span><text:span text:style-name="T72">.08.2017</text:span><text:span text:style-name="T92"> в 12:00</text:span><text:span text:style-name="T75">;</text:span></text:p>
      <text:p text:style-name="P38"><text:span text:style-name="Основной_20_шрифт_20_абзаца"><text:span text:style-name="T79">Начальная максимальная цена закупки — </text:span></text:span><text:span text:style-name="Основной_20_шрифт_20_абзаца"><text:span text:style-name="Strong_20_Emphasis"><text:span text:style-name="T79">18 438 076</text:span></text:span></text:span><text:span text:style-name="Strong_20_Emphasis"><text:span text:style-name="T79"> </text:span></text:span><text:span text:style-name="Основной_20_шрифт_20_абзаца"><text:span text:style-name="T79">рублей;</text:span></text:span></text:p>
      <text:p text:style-name="P39"><text:span text:style-name="Основной_20_шрифт_20_абзаца"><text:span text:style-name="T3">Из Жалобы следует, что при проведении Аукциона Заказчиком нарушены положения Закона о закупках, а именно:</text:span></text:span></text:p>
      <text:list xml:id="list2757435260219690043" text:style-name="L1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1">в Документации неправомерно установлено требование к размеру <text:s/>обеспечения исполнения договора</text:span></text:span><text:span text:style-name="Основной_20_шрифт_20_абзаца"><text:span text:style-name="T3">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о требование об отсутствии у участника Аукциона недоимок по налогам, сборам, задолженности по иным платежам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ы антидемпинговые меры;</text:span></text:span></text:p>
                </text:list-item>
                <text:list-item>
                  <text:p text:style-name="P66"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 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6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9"><text:span text:style-name="Основной_20_шрифт_20_абзаца"><text:span text:style-name="T64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9"><text:soft-page-break/><text:span text:style-name="Основной_20_шрифт_20_абзаца"><text:span text:style-name="T12">1. Согласно доводу Заявителя, Заказчиком неправомерно установлено требование </text:span></text:span><text:span text:style-name="Основной_20_шрифт_20_абзаца"><text:span text:style-name="T29"><text:s/>к размеру </text:span></text:span><text:span text:style-name="Основной_20_шрифт_20_абзаца"><text:span text:style-name="T11">обеспечения исполнения договора.</text:span></text:span></text:p>
      <text:p text:style-name="P29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7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9"><text:span text:style-name="Основной_20_шрифт_20_абзаца"><text:span text:style-name="T48">Аналогичный принцип закупочной деятельности Заказчика </text:span></text:span><text:span text:style-name="Основной_20_шрифт_20_абзаца"><text:span text:style-name="T48">предусмотрен подпунктом 2 пункта 32 Положения о закупке.</text:span></text:span></text:p>
      <text:p text:style-name="P18"><text:span text:style-name="Основной_20_шрифт_20_абзаца"><text:span text:style-name="T30">В соответствии с пунктом 25 постановлением Правительства Российской </text:span></text:span><text:span text:style-name="Основной_20_шрифт_20_абзаца"><text:span text:style-name="T30">Федерации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если</text:span></text:span><text:span text:style-name="Основной_20_шрифт_20_абзаца"><text:span text:style-name="T50"> в документации о закупке, осуществляемой среди субъектов МСП, установлено требование к обеспечению исполнения договора, размер такого обеспечения: а) не может превышать 5 процентов начальной (максимальной) цены договора (цены лота), если договором не предусмотрена выплата аванса;</text:span></text:span><text:span text:style-name="Основной_20_шрифт_20_абзаца"><text:span text:style-name="T55"> </text:span></text:span><text:span text:style-name="Основной_20_шрифт_20_абзаца"><text:span text:style-name="T31">б) устанавливается в размере аванса, если договором предусмотрена выплата аванса.</text:span></text:span></text:p>
      <text:p text:style-name="P18"><text:span text:style-name="Основной_20_шрифт_20_абзаца"><text:span text:style-name="T12">Пунктом 8.1.8 установлено, что п</text:span></text:span><text:span text:style-name="Основной_20_шрифт_20_абзаца"><text:span text:style-name="T37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3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18"><text:span text:style-name="Основной_20_шрифт_20_абзаца"><text:span text:style-name="T12">В соответствии с пунктом 8.1.12, д</text:span></text:span><text:span text:style-name="Основной_20_шрифт_20_абзаца"><text:span text:style-name="T37">енежные средства, внесенные победителем (участником, сделавшим предпоследнее предложение о цене (в случае если победитель признан уклонившимся от заключения договора), единственным участником, допущенным к участию в аукционе (в случае если принято решение о заключении договора с таким участником)) в качестве обеспечения исполнения договора, возвращаются на счет этого участника в течение 10 (десяти) рабочих дней с даты получения полного комплекта документов, предусмотренных договором, подтверждающих надлежащее исполнение обязательств по договору в том числе, накладных о поставке товаров, акта (актов) о выполнении работ, оказании услуг.</text:span></text:span></text:p>
      <text:p text:style-name="P18"><text:span text:style-name="Основной_20_шрифт_20_абзаца"><text:span text:style-name="T12">Также, пунктом 3.4.1 установлена форма, срок и порядок оплаты товара, и предусматривается, что гарантийное удержание осуществляемое Покупателем в размере 5 % от стоимости поставленного товара, </text:span></text:span><text:span text:style-name="Основной_20_шрифт_20_абзаца"><text:span text:style-name="T53">является обеспечительной </text:span></text:span><text:soft-page-break/><text:span text:style-name="Основной_20_шрифт_20_абзаца"><text:span text:style-name="T53">мерой, гарантирующей надлежащее качество поставленного Товара и покрытие возможных расходов Покупателя, вызванных ненадлежащим выполнением Поставщиком своих обязательств по настоящему Договору. Уплата гарантийного удержания производится Покупателем после завершения приемки по качеству и подписания акта ввода Товара в эксплуатацию.</text:span></text:span></text:p>
      <text:p text:style-name="P13"><text:span text:style-name="Основной_20_шрифт_20_абзаца"><text:span text:style-name="T39">Кроме того, на заседании Комиссии ФАС России представитель Заказчика пояснил, что гарантийное удержание является частью цены договора, оплачиваемой покупателем поставщику и определяет порядок оплаты товара с учетом сроков ввода поставленного товара в эксплуатацию</text:span></text:span><text:span text:style-name="Основной_20_шрифт_20_абзаца"><text:span text:style-name="T14">. </text:span></text:span></text:p>
      <text:p text:style-name="P13"><text:span text:style-name="Основной_20_шрифт_20_абзаца"><text:span text:style-name="T25">Вместе с тем, представитель Заявителя на заседание Комиссии ФАС России не явился и не представил документов, информации, подтверждающих, </text:span></text:span><text:span text:style-name="Основной_20_шрифт_20_абзаца"><text:span text:style-name="T25">что </text:span></text:span><text:span text:style-name="Основной_20_шрифт_20_абзаца"><text:span text:style-name="T15">Заказчиком неправомерно уставлено требование об обеспечении договора.</text:span></text:span></text:p>
      <text:p text:style-name="P18"><text:span text:style-name="Основной_20_шрифт_20_абзаца"><text:span text:style-name="T52">Таким образом, действия Заказчика не противоречат требованиям Закона </text:span></text:span><text:span text:style-name="Основной_20_шрифт_20_абзаца"><text:span text:style-name="T52">о закупках.</text:span></text:span></text:p>
      <text:p text:style-name="P18"><text:span text:style-name="Основной_20_шрифт_20_абзаца"><text:span text:style-name="T35">Учитывая изложенное, довод Заявителя о неправомерном установления требования </text:span></text:span><text:span text:style-name="Основной_20_шрифт_20_абзаца"><text:span text:style-name="T29">об </text:span></text:span><text:span text:style-name="Основной_20_шрифт_20_абзаца"><text:span text:style-name="T11">обеспечению исполнения договора</text:span></text:span><text:span text:style-name="Основной_20_шрифт_20_абзаца"><text:span text:style-name="T35">, не нашел своего подтверждения.</text:span></text:span></text:p>
      <text:p text:style-name="P18"><text:span text:style-name="Основной_20_шрифт_20_абзаца"><text:span text:style-name="T3">2. Согласно доводу Заявителя, Заказчиком в Документации неправомерно установлено требование об отсутствии у участника Аукциона недоимок по налогам, сборам, задолженности по иным платежам.</text:span></text:span></text:p>
      <text:p text:style-name="P40"><text:span text:style-name="Основной_20_шрифт_20_абзаца"><text:span text:style-name="T3">Пунктом 5.3.3.1 установлено, что </text:span></text:span><text:span text:style-name="Основной_20_шрифт_20_абзаца"><text:span text:style-name="T8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1"><text:span text:style-name="Основной_20_шрифт_20_абзаца"><text:span text:style-name="T11">С учетом особенностей налогообложения, Комиссия ФАС России приходит к выводу,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24"><text:soft-page-break/><text:span text:style-name="Основной_20_шрифт_20_абзаца"><text:span text:style-name="T40">Таким образом, действия Заказчика, установившего указанные положения Документации, может повлечь ограничение количества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5"><text:span text:style-name="Основной_20_шрифт_20_абзаца"><text:span text:style-name="T15">3. </text:span></text:span><text:span text:style-name="Основной_20_шрифт_20_абзаца"><text:span text:style-name="T3">Согласно доводу Заявителя, Заказчиком 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.</text:span></text:span></text:p>
      <text:p text:style-name="P14"><text:span text:style-name="Основной_20_шрифт_20_абзаца"><text:span text:style-name="T12">Пунктом 6.5.8 Документации установлено, что </text:span></text:span><text:span text:style-name="Основной_20_шрифт_20_абзаца"><text:span text:style-name="T15">Заказчик вправе до подведения итогов Аукциона в письменной форме запросить у участников </text:span></text:span><text:span text:style-name="Основной_20_шрифт_20_абзаца"><text:span text:style-name="T15">отбора информацию и документы, необходимые для подтверждения соответствия участника, товаров, работ, услуг, предлагаемых в соответствии с </text:span></text:span><text:span text:style-name="Основной_20_шрифт_20_абзаца"><text:span text:style-name="T15">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2">.</text:span></text:span></text:p>
      <text:p text:style-name="P15"><text:span text:style-name="Основной_20_шрифт_20_абзаца"><text:span text:style-name="T12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30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15"><text:span text:style-name="Основной_20_шрифт_20_абзаца"><text:span text:style-name="T16">Вместе с тем, возможность участия 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6"> с учетом указанного положения Документации зависит от волеизъявления Заказчика. </text:span></text:span></text:p>
      <text:p text:style-name="P15"><text:span text:style-name="Основной_20_шрифт_20_абзаца"><text:span text:style-name="T16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<text:s/>Аукциона.</text:span></text:span></text:p>
      <text:p text:style-name="P20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0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1"><text:soft-page-break/><text:span text:style-name="Основной_20_шрифт_20_абзаца"><text:span text:style-name="T40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450858246279405623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0">Согласно доводу Заявителя, Заказчиком </text:span></text:span><text:span text:style-name="Основной_20_шрифт_20_абзаца"><text:span text:style-name="T3">в Документации неправомерно установлены антидемпинговые меры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3">Согласно пункту 187 Положения о закупке, условиями закупки могут быть предусмотрены антидемпинговые меры при предложении участником закупки цены договора (цены лота), которая ниже начальной (максимальной) цены договора (цены лота) на размер, указанный в документации о закупке </text:span></text:span><text:span text:style-name="Основной_20_шрифт_20_абзаца"><text:span text:style-name="T3">(далее – демпинговая цена договора).</text:span></text:span></text:p>
      <text:p text:style-name="P21"><text:span text:style-name="Основной_20_шрифт_20_абзаца"><text:span text:style-name="T3">Пунктом 1.5 Документации установлено, что при проведении Аукциона </text:span></text:span><text:span text:style-name="Основной_20_шрифт_20_абзаца"><text:span text:style-name="T3">применяются антидемпинговые меры, перечисленные в пункте 6.9.2.1 Документации, в порядке, установленном в указанном пункте.</text:span></text:span></text:p>
      <text:p text:style-name="P21"><text:span text:style-name="Основной_20_шрифт_20_абзаца"><text:span text:style-name="T3">В соответствии с пунктом 6.9.2.1 Документации Заказчик вправе установить т</text:span></text:span><text:span text:style-name="Основной_20_шрифт_20_абзаца"><text:span text:style-name="T33">ребование о предоставлении участником Аукциона обеспечения исполнения договора в размере, превышающем размер, установленный в пункте 1.7 Документации в 1,5 раза, но не менее чем размер аванса (если проектом договора предусмотрена выплата аванса).</text:span></text:span><text:span text:style-name="Основной_20_шрифт_20_абзаца"><text:span text:style-name="T3"> </text:span></text:span></text:p>
      <text:p text:style-name="P13"><text:span text:style-name="Основной_20_шрифт_20_абзаца"><text:span text:style-name="T15">Вместе с тем, представитель Заявителя на заседание Комиссии ФАС России не явился и не представил документов, информации, подтверждающих, что Заказчиком неправомерно уставлено данное требование.</text:span></text:span></text:p>
      <text:p text:style-name="P18"><text:span text:style-name="Основной_20_шрифт_20_абзаца"><text:span text:style-name="T32">Таким образом, действия Заказчика не противоречат требованиям Документации, Положения о закупках и Закона о закупках.</text:span></text:span></text:p>
      <text:p text:style-name="P18"><text:span text:style-name="Основной_20_шрифт_20_абзаца"><text:span text:style-name="T32">Учитывая изложенное, довод Заявителя о неправомерном установления данного требования, не нашел своего подтверждения.</text:span></text:span></text:p>
      <text:list xml:id="list52188813784267877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32">Согласно доводу Заявителя, Заказчиком </text:span></text:span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18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18"><text:span text:style-name="Основной_20_шрифт_20_абзаца"><text:span text:style-name="T80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8"><text:span text:style-name="Основной_20_шрифт_20_абзаца"><text:span text:style-name="T80">Кроме того, пунктом 8.1.9 Документации установлено, что победитель или участник, </text:span></text:span><text:span text:style-name="Основной_20_шрифт_20_абзаца"><text:span text:style-name="T85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</text:span></text:span><text:soft-page-break/><text:span text:style-name="Основной_20_шрифт_20_абзаца"><text:span text:style-name="T85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80"> </text:span></text:span></text:p>
      <text:p text:style-name="P18"><text:span text:style-name="Основной_20_шрифт_20_абзаца"><text:span text:style-name="T18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8"><text:span text:style-name="Основной_20_шрифт_20_абзаца"><text:span text:style-name="T11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7">установившего указанные положения Документации, может повлечь ограничение количества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p text:style-name="P27"><text:span text:style-name="Основной_20_шрифт_20_абзаца"><text:span text:style-name="T15">Кроме того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29"> </text:span></text:span></text:p>
      <text:list xml:id="list7136256512604740437" text:style-name="L4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12">В соответствии с пунктом 2.1 Документации участник должен иметь опыт осуществления поставок электротехнического оборудования и/или оборудования электрификации и/или электроснабжения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го поставленного участником закупки (с учетом правопреемственности) электротехнического оборудования и/или оборудования электрификации и/или электроснабжения (по выбору участника закупки).</text:span></text:span></text:p>
                </text:list-item>
              </text:list>
            </text:list-item>
          </text:list>
        </text:list-item>
      </text:list>
      <text:p text:style-name="P31">В подтверждение опыта осуществления поставок оборудования электротехнического оборудования и/или оборудования электрификации и/или электроснабжения участник в составе заявки должен представить:</text:p>
      <text:list xml:id="list6812899653381107817" text:style-name="L5">
        <text:list-item>
          <text:p text:style-name="P62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62">накладные о поставке электротехнического оборудования и/или оборудования электрификации и/или электроснабжения;</text:p>
        </text:list-item>
        <text:list-item>
          <text:p text:style-name="P62">договоры поставки электротехнического оборудования и/или оборудования электрификации и/или электроснабжения (представляются все листы договоров со всеми приложениями);</text:p>
        </text:list-item>
        <text:list-item>
          <text:p text:style-name="P60"><text:span text:style-name="T94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17"><text:span text:style-name="Основной_20_шрифт_20_абзаца"><text:span text:style-name="T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7"><text:soft-page-break/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4"> </text:span></text:span></text:p>
      <text:p text:style-name="P57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0"><text:span text:style-name="Основной_20_шрифт_20_абзаца"><text:span text:style-name="T40">Таким образом, действия Заказчика, установившего указанное положе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587086207829864812" text:style-name="L6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11">В соответствии с пунктом п</text:span></text:span><text:span text:style-name="Основной_20_шрифт_20_абзаца"><text:span text:style-name="T19">унктом 2.2 Документации установлено, </text:span></text:span><text:span text:style-name="Основной_20_шрифт_20_абзаца"><text:span text:style-name="T19">что участник Аукциона должен являться производителем оборудования, либо обладать правом поставки оборудования, предоставленным ему производителем, по всем позициям, указанным в таблице № 1 технического задания аукционной документации.</text:span></text:span></text:p>
                </text:list-item>
              </text:list>
            </text:list-item>
          </text:list>
        </text:list-item>
      </text:list>
      <text:p text:style-name="P31">В подтверждение указанного требования, участник в составе заявки должен представить:</text:p>
      <text:list xml:id="list5831224674238324370" text:style-name="L7">
        <text:list-item>
          <text:p text:style-name="P63">документ по форме приложения № 11 к настоящей аукционной документации;</text:p>
        </text:list-item>
        <text:list-item>
          <text:p text:style-name="P63">информационное письмо, иной документ, подтверждающий, что участник является производителем;</text:p>
        </text:list-item>
        <text:list-item>
          <text:p text:style-name="P63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  </text:list-item>
        <text:list-item>
          <text:p text:style-name="P63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58"><text:span text:style-name="Основной_20_шрифт_20_абзаца"><text:span text:style-name="T7">Вместе с тем, участник Аукциона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8">указанное требование ставит участников закупки в зависимость от волеизъявления третьих лиц.</text:span></text:span></text:p>
      <text:p text:style-name="P30"><text:span text:style-name="Основной_20_шрифт_20_абзаца"><text:span text:style-name="T40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1">противоречат пункту 2 части 1 статьи 3 Закона о закупках, подпункту 2 пункта </text:span></text:span><text:soft-page-break/><text:span text:style-name="Основной_20_шрифт_20_абзаца"><text:span text:style-name="T41">32 Положения о закупке и нарушают требования части 1 статьи 2 Закона о закупках.</text:span></text:span></text:p>
      <text:p text:style-name="P26"><text:span text:style-name="Основной_20_шрифт_20_абзаца"><text:span text:style-name="T15">8. </text:span></text:span><text:span text:style-name="Основной_20_шрифт_20_абзаца"><text:span text:style-name="T30">Пунктом 8.2.1 Документации установлено, что д</text:span></text:span><text:span text:style-name="Основной_20_шрифт_20_абзаца"><text:span text:style-name="T38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6"><text:span text:style-name="Основной_20_шрифт_20_абзаца"><text:span text:style-name="T1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6"><text:span text:style-name="Основной_20_шрифт_20_абзаца"><text:span text:style-name="T18">Таким образом, действия Заказчика, установившего указанные </text:span></text:span><text:span text:style-name="Основной_20_шрифт_20_абзаца"><text:span text:style-name="T18">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5"><text:tab/></text:span></text:span><text:span text:style-name="Основной_20_шрифт_20_абзаца"><text:span text:style-name="T42"> </text:span></text:span><text:span text:style-name="Основной_20_шрифт_20_абзаца"><text:span text:style-name="T51"><text:s/></text:span></text:span></text:p>
      <text:p text:style-name="P42">На основании вышеизложенного и в соответствии с частью 20 статьи 18.1 Закона о защите конкуренции Комиссия ФАС России</text:p>
      <text:p text:style-name="P42"/>
      <text:p text:style-name="P4"><text:span text:style-name="Основной_20_шрифт_20_абзаца"><text:span text:style-name="T83">Р Е Ш И Л А</text:span></text:span><text:span text:style-name="Основной_20_шрифт_20_абзаца"><text:span text:style-name="T82">:</text:span></text:span></text:p>
      <text:p text:style-name="P4"><text:span text:style-name="Основной_20_шрифт_20_абзаца"><text:span text:style-name="T82"/></text:span></text:p>
      <text:p text:style-name="P43"><text:span text:style-name="T89">1. Признать жалобу </text:span><text:span text:style-name="Основной_20_шрифт_20_абзаца"><text:span text:style-name="T78">Степанова К.Е. от 17.07.2017 № 04 на действия (бездействие) заказчика ОАО «РЖД» при проведении открытого аукциона <text:s text:c="16"/>№ 6968/ОАЭ-ЭЭ/17 на право заключения договора на поставку оборудования электротехнического для нужд Забайкальской дирекции по <text:s text:c="19"/>энергообеспечению - структурного подразделения Трансэнерго - филиала <text:s text:c="11"/>ОАО «РЖД» (извещение № 31705284110)</text:span></text:span><text:span text:style-name="T69"> </text:span><text:span text:style-name="T90">обоснованной в части </text:span><text:span text:style-name="Основной_20_шрифт_20_абзаца"><text:span text:style-name="T43">неправомерного </text:span></text:span><text:span text:style-name="T93">установления требования об отсутствии у участника закупки недоимок по налогам, сборам, </text:span><text:span text:style-name="Основной_20_шрифт_20_абзаца"><text:span text:style-name="T54"><text:s/>положений Документации о </text:span></text:span><text:span text:style-name="Основной_20_шрифт_20_абзаца"><text:span text:style-name="T19">возможности проведения Заказчиком дозапроса информации и выездных проверок, т</text:span></text:span><text:span text:style-name="Основной_20_шрифт_20_абзаца"><text:span text:style-name="T5">ребования к представлению банковской гарантии для обеспечения договора из установленного списка. </text:span></text:span></text:p>
      <text:list xml:id="list6059119974401969072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1">Признать ОАО «РЖД» нарушившим </text:span></text:span><text:span text:style-name="Основной_20_шрифт_20_абзаца"><text:span text:style-name="T22">часть 1 статьи 2</text:span></text:span><text:span text:style-name="Основной_20_шрифт_20_абзаца"><text:span text:style-name="T26"> </text:span></text:span><text:span text:style-name="Основной_20_шрифт_20_абзаца"><text:span text:style-name="T2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3">.</text:span></text:span></text:p>
                </text:list-item>
                <text:list-item>
                  <text:p text:style-name="P69"><text:span text:style-name="Основной_20_шрифт_20_абзаца"><text:span text:style-name="T24">Выдать обязательное для исполнения предписание, направленное на устранение выявленных нарушений, с учетом принятого решения от 24.07.2017 № 223ФЗ-713/17.</text:span></text:span></text:p>
                </text:list-item>
              </text:list>
            </text:list-item>
          </text:list>
        </text:list-item>
      </text:list>
      <text:p text:style-name="P44">Решение может быть обжаловано в арбитражный суд в течение трех месяцев со дня его вынесения.</text:p>
      <text:p text:style-name="P46"/>
      <text:p text:style-name="P64"><text:span text:style-name="T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BACCD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BACCDDF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6T11:43:03.08</meta:creation-date>
    <meta:generator>OpenOffice.org/3.4.1$Win32 OpenOffice.org_project/341m1$Build-9593</meta:generator>
    <dc:date>2017-07-30T15:20:10.31</dc:date>
    <meta:document-statistic meta:table-count="0" meta:image-count="1" meta:object-count="0" meta:page-count="9" meta:paragraph-count="98" meta:word-count="2804" meta:character-count="22448"/>
    <meta:user-defined meta:name="Поле 1"/>
    <meta:user-defined meta:name="Поле 2"/>
    <meta:user-defined meta:name="Поле 3"/>
    <meta:user-defined meta:name="Поле 4"/>
  </office:meta>
</office:document-meta>
</file>