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514E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344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background-color="#ffffff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9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9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15cm" style:auto-text-indent="false"/>
      <style:text-properties fo:font-size="14pt" fo:background-color="#ffffff"/>
    </style:style>
    <style:style style:name="P49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Standard">
      <style:paragraph-properties fo:margin-left="9.43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9.463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7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0" style:family="paragraph" style:parent-style-name="Text_20_body" style:list-style-name="L5">
      <style:paragraph-properties fo:margin-left="0.125cm" fo:margin-right="0cm" fo:margin-top="0cm" fo:margin-bottom="0cm" fo:line-height="107%" fo:text-align="justify" style:justify-single-word="false" fo:text-indent="1.41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1" style:family="paragraph" style:parent-style-name="Text_20_body" style:list-style-name="L5">
      <style:paragraph-properties fo:margin-left="0.131cm" fo:margin-right="0cm" fo:margin-top="0cm" fo:margin-bottom="0cm" fo:line-height="107%" fo:text-align="justify" style:justify-single-word="false" fo:text-indent="1.44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list-style-name="L5">
      <style:paragraph-properties fo:margin-left="0.101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2pt" fo:letter-spacing="normal" fo:font-style="normal" style:text-underline-style="none" style:text-blinking="false" fo:background-color="#ffffff" style:font-name-asian="Times New Roman5" style:font-size-asian="12pt" style:language-asian="ru" style:country-asian="RU" style:font-style-asian="normal" style:font-name-complex="Times New Roman5" style:font-size-complex="12pt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63" style:family="text">
      <style:text-properties fo:font-variant="normal" fo:text-transform="none" fo:letter-spacing="normal" style:text-blinking="false" style:font-name-asian="Arial1" style:language-asian="ru" style:country-asian="RU" style:font-name-complex="Arial1"/>
    </style:style>
    <style:style style:name="T64" style:family="text">
      <style:text-properties fo:font-variant="normal" fo:text-transform="none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5" style:family="text">
      <style:text-properties fo:font-variant="normal" fo:text-transform="none" style:font-name="Times New Roman1" fo:font-size="14pt" fo:letter-spacing="normal" fo:language="ru" fo:country="RU" fo:font-style="normal" fo:font-weight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7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font-weight="normal" style:font-weight-asian="normal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/>
    </style:style>
    <style:style style:name="T71" style:family="text">
      <style:text-properties fo:color="#000000" style:text-line-through-style="none" style:text-position="0% 100%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language="ru" fo:country="RU" fo:font-weight="bold" style:font-name-asian="Segoe Print" style:font-weight-asian="normal" style:font-name-complex="Segoe Print" style:font-weight-complex="normal"/>
    </style:style>
    <style:style style:name="T8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2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85" style:family="text">
      <style:text-properties fo:language="ru" fo:country="RU" style:font-name-asian="Segoe Print" style:font-name-complex="Segoe Print"/>
    </style:style>
    <style:style style:name="T86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7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88" style:family="text">
      <style:text-properties style:font-name="Times New Roman" fo:font-size="14pt" fo:background-color="#ffffff" style:font-size-asian="14pt" style:font-size-complex="14pt"/>
    </style:style>
    <style:style style:name="T8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0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1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92" style:family="text">
      <style:text-properties style:text-line-through-style="none" style:text-position="0% 100%" fo:background-color="#ffffff" style:font-name-asian="Arial1" style:font-name-complex="Arial1"/>
    </style:style>
    <style:style style:name="T93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4" style:family="text">
      <style:text-properties style:language-asian="ru" style:country-asian="RU"/>
    </style:style>
    <style:style style:name="T95" style:family="text">
      <style:text-properties style:font-name-asian="Arial1" style:language-asian="ru" style:country-asian="RU" style:font-name-complex="Arial1"/>
    </style:style>
    <style:style style:name="T96" style:family="text">
      <style:text-properties fo:font-size="14pt" fo:background-color="#ffffff" style:font-size-asian="14pt" style:font-size-complex="14pt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4eafe-3db4-4b92-b065-df02fc504531" text:name="BossProviderVariable"/>
      </text:user-field-decls>
      <text:p text:style-name="P64"/>
      <text:p text:style-name="P9">РЕШЕНИЕ № 223ФЗ-722/17</text:p>
      <text:p text:style-name="P9">по результатам рассмотрения жалобы <text:span text:style-name="T66">ИП Кетова Е.Г. </text:span>на действия (бездействие) заказчика при закупке товаров, работ, услуг в соответствии с Федеральным законом от 18.07.2011 №223-ФЗ <text:span text:style-name="T70">«О закупках товаров, работ, услуг отдельными видами юридических лиц».</text:span></text:p>
      <text:p text:style-name="P14"><text:span text:style-name="T83">25.</text:span><text:span text:style-name="T84">07.2017 <text:s text:c="104"/>Москва</text:span></text:p>
      <text:p text:style-name="P18">Комиссия Федеральной антимонопольной службы по контролю в сфере закупок в составе: <text:span text:style-name="Основной_20_шрифт_20_абзаца"><text:span text:style-name="T58">&lt;.....&gt;</text:span></text:span></text:p>
      <text:p text:style-name="P73"><text:span text:style-name="T85">при участии представителей:<text:tab/></text:span><text:span text:style-name="Основной_20_шрифт_20_абзаца"><text:span text:style-name="T59">&lt;.....&gt;</text:span></text:span></text:p>
      <text:p text:style-name="P27">Представители <text:s/>ИП Кетова Е.Г. <text:s/><text:span text:style-name="Основной_20_шрифт_20_абзаца"><text:span text:style-name="T13">на <text:s/>заседание Комиссии ФАС России не явились, уведомлены надлежащим образом,</text:span></text:span></text:p>
      <text:p text:style-name="P59"><text:span text:style-name="Основной_20_шрифт_20_абзаца"><text:span text:style-name="T77">рассмотрев жалобу </text:span></text:span><text:span text:style-name="Основной_20_шрифт_20_абзаца"><text:span text:style-name="T69">ИП Кетова Е.Г.</text:span></text:span><text:span text:style-name="Основной_20_шрифт_20_абзаца"><text:span text:style-name="T27">» от 17.07.2017 № 1/1 на действия (бездействие) заказчика АО «ФПК» при проведении открытого конкурса в электронной форме № 24759/ОКЭ-АО «ФПК»/2017/Д на право заключения договоров на 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 <text:s/>(извещение № 31705266351)</text:span></text:span><text:span text:style-name="Основной_20_шрифт_20_абзаца"><text:span text:style-name="T77">, в соответствии со статьей 18.1 Федерального закона от 26.07.2006 № 135-ФЗ «О защите конкуренции»,</text:span></text:span></text:p>
      <text:p text:style-name="P60"/>
      <text:p text:style-name="P60"/>
      <text:p text:style-name="P28"><text:span text:style-name="Основной_20_шрифт_20_абзаца"><text:span text:style-name="T80">У С Т А Н О В И Л А:</text:span></text:span></text:p>
      <text:p text:style-name="P28"><text:span text:style-name="Основной_20_шрифт_20_абзаца"><text:span text:style-name="T80"/></text:span></text:p>
      <text:p text:style-name="P29"><text:span text:style-name="Основной_20_шрифт_20_абзаца"><text:span text:style-name="T87"/></text:span></text:p>
      <text:p text:style-name="P37"><text:span text:style-name="T88">В ФАС России поступила жалоба </text:span><text:span text:style-name="T69">ИП Кетова Е.Г.</text:span><text:span text:style-name="Основной_20_шрифт_20_абзаца"><text:span text:style-name="T27"> (далее - Заявитель) от 17.07.2017 № 1/1 (вх. № 111391-ЭП/17 от 17.07.2017) на действия (бездействие) заказчика АО «ФПК» <text:s/>(далее — Заказчик) при проведении открытого конкурса в электронной форме № 24759/ОКЭ-АО «ФПК»/2017/Д на право заключения договоров на 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 <text:s/>(извещение № 31705266351) </text:span></text:span><text:span text:style-name="Основной_20_шрифт_20_абзаца"><text:span text:style-name="T78">(далее - <text:s/>Конкурс, Жалоба).<text:tab/><text:tab/>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77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77">товаров, работ, услуг для нужд ОАО «РЖД», утвержденным советом директоров ОАО «РЖД» 30.06.2014 (далее – Положение о закупке).<text:tab/></text:span></text:span></text:p>
      <text:p text:style-name="P38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89"> <text:s/>в </text:span></text:span><text:span text:style-name="Основной_20_шрифт_20_абзаца"><text:span text:style-name="T89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3">частями 15</text:span></text:span></text:a><text:span text:style-name="Основной_20_шрифт_20_абзаца"><text:span text:style-name="T8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3">16</text:span></text:span></text:a><text:span text:style-name="Основной_20_шрифт_20_абзаца"><text:span text:style-name="T89"> статьи 4 Закона о закупках.</text:span></text:span></text:p>
      <text:p text:style-name="P19">27.06.2016 в ЕИС размещено извещение и документация о проведении <text:s/>Конкурса (далее – Извещение, Документация).</text:p>
      <text:p text:style-name="P39">Согласно Извещению, информации, размещенной в ЕИС:</text:p>
      <text:p text:style-name="P40"><text:span text:style-name="T81">дата и время окончания подачи заявок — 18</text:span><text:span text:style-name="T82">.07.2017 в 12:00;</text:span></text:p>
      <text:p text:style-name="P40"><text:span text:style-name="T81">дата рассмотрения заявок — 20</text:span><text:span text:style-name="T82">.07.2017 в 12:00;</text:span></text:p>
      <text:p text:style-name="P41"><text:span text:style-name="Основной_20_шрифт_20_абзаца"><text:span text:style-name="T72">дата подведения итогов закупки — 21</text:span></text:span><text:span text:style-name="Основной_20_шрифт_20_абзаца"><text:span text:style-name="T73">.07.2017 в 12:00</text:span></text:span><text:span text:style-name="Основной_20_шрифт_20_абзаца"><text:span text:style-name="T72">.</text:span></text:span></text:p>
      <text:p text:style-name="P42"><text:span text:style-name="Основной_20_шрифт_20_абзаца"><text:span text:style-name="T90">Из Жалобы следует, что при проведении Конкурса Заказчиком нарушены положения Закона о закупках, а именно:</text:span></text:span></text:p>
      <text:list xml:id="list6994727718950231590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90">Документация не содержит сведений об объемах выполняемых работ;</text:span></text:span></text:p>
                </text:list-item>
                <text:list-item>
                  <text:p text:style-name="P67"><text:span text:style-name="Основной_20_шрифт_20_абзаца"><text:span text:style-name="T90">Заказчиком в ЕИС не размещено обоснование начальной (максимальной) цены договора;</text:span></text:span></text:p>
                </text:list-item>
                <text:list-item>
                  <text:p text:style-name="P67"><text:span text:style-name="Основной_20_шрифт_20_абзаца"><text:span text:style-name="T90">Заказчиком неправомерно объединены в один лот функционально и технологически не связанные между собой работы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74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2"><text:span text:style-name="Основной_20_шрифт_20_абзаца"><text:span text:style-name="T91">Рассмотрев представленные материалы и выслушав пояснения представителя Заказчика, а также </text:span></text:span><text:span text:style-name="Основной_20_шрифт_20_абзаца"><text:span text:style-name="T5">руководствуясь частью 17 статьи 18.1 Закона о защите конкуренции, </text:span></text:span><text:span text:style-name="Основной_20_шрифт_20_абзаца"><text:span text:style-name="T91">Комиссия ФАС России установила следующее.</text:span></text:span></text:p>
      <text:list xml:id="list3197706311720996985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94">Аналогичный принцип закупочной деятельности Заказчика </text:span></text:span><text:soft-page-break/><text:span text:style-name="Основной_20_шрифт_20_абзаца"><text:span text:style-name="T94">предусмотрен подпунктом 2 пункта 30 Положения о закупке.</text:span></text:span></text:p>
      <text:p text:style-name="P36"><text:span text:style-name="Основной_20_шрифт_20_абзаца"><text:span text:style-name="T94">Из Жалобы следует, что </text:span></text:span><text:span text:style-name="Основной_20_шрифт_20_абзаца"><text:span text:style-name="T95">Документация не содержит сведений об объемах выполняемых работ.</text:span></text:span></text:p>
      <text:p text:style-name="P61"><text:span text:style-name="Основной_20_шрифт_20_абзаца"><text:span text:style-name="T34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3"><text:span text:style-name="Основной_20_шрифт_20_абзаца"><text:span text:style-name="T6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2"><text:span text:style-name="Основной_20_шрифт_20_абзаца"><text:span text:style-name="T36">В соответствии с пунктом 1.3 Документации предмет закупки - </text:span></text:span><text:span text:style-name="Основной_20_шрифт_20_абзаца"><text:span text:style-name="T49">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</text:span></text:span><text:span text:style-name="Основной_20_шрифт_20_абзаца"><text:span text:style-name="T64">.</text:span></text:span></text:p>
      <text:p text:style-name="P62"><text:span text:style-name="Основной_20_шрифт_20_абзаца"><text:span text:style-name="T64">Согласно пункту 3 Документации о</text:span></text:span><text:span text:style-name="Основной_20_шрифт_20_абзаца"><text:span text:style-name="T65">бъем оказания услуг по содержанию вагонов в эксплуатационном состоянии в парках отстоя, экипировке вагонов твердым топливом и водой для нужд филиалов АО «ФПК» по лотам №№ 1-6 указан в Таблицах №№1-15.</text:span></text:span></text:p>
      <text:p text:style-name="P62"><text:span text:style-name="Основной_20_шрифт_20_абзаца"><text:span text:style-name="T65">На заседании Комиссии ФАС России представитель Заказчика представил материалы по закупке, в том числе Документацию и пояснил, что все работы выполняются в соответствии с требованиями Документации, при этом в составе такой Документации размещены технические задания по каждому из лотов закупки (Приложения 1-6 Документации).</text:span></text:span></text:p>
      <text:p text:style-name="P62"><text:span text:style-name="Основной_20_шрифт_20_абзаца"><text:span text:style-name="T65">Кроме того, на заседание Комиссией ФАС России также установлено, что таблицы <text:s/>№№1-15 содержат объем оказания услуг в единицах.</text:span></text:span></text:p>
      <text:p text:style-name="P62"><text:span text:style-name="Основной_20_шрифт_20_абзаца"><text:span text:style-name="T65">Вместе с тем, представители Заявителя на заседание Комиссии ФАС России не явились, а также не представили иной информации, подтверждающей, что из Документации не представляется возможным установить объем работ, оказываемых по договору, заключаемому по результатам закупки.</text:span></text:span></text:p>
      <text:p text:style-name="P62"><text:span text:style-name="Основной_20_шрифт_20_абзаца"><text:span text:style-name="T65">Таким образом, довод Заявителя не нашел своего подтверждения.</text:span></text:span></text:p>
      <text:list xml:id="list117700180123131163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5">Согласно доводу Жалобы Заявителя, </text:span></text:span><text:span text:style-name="Основной_20_шрифт_20_абзаца"><text:span text:style-name="T36">Заказчиком в ЕИС не размещено обосновании начальной (максимальной) цены договора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92">Согласно пункту 5 части 10 статьи 4 Закона о закупках в документации о закупке должны быть указаны сведения о начальной максимальной цене договора.</text:span></text:span></text:p>
      <text:p text:style-name="P44">В соответствии с пунктами 5, 7 части 10 статьи 4 Закона о закупках в документации о закупке должны быть указаны сведения, определенные <text:soft-page-break/>положением о закупке, в том числе, сведения о начальной (максимальной) цене договора (цене лота); порядок формирования цены договора (цены лота) <text:s text:c="29"/>(с учетом или без учета расходов на перевозку, страхование, уплату таможенных пошлин, налогов и других обязательных платежей). </text:p>
      <text:p text:style-name="P44">При этом Закон о закупках не содержит требований к порядку определения и обоснования Заказчиком начальной максимальной цены договора.</text:p>
      <text:p text:style-name="P46"><text:span text:style-name="Основной_20_шрифт_20_абзаца"><text:span text:style-name="T56">Таким образом, планирование и формирование предмета размещаемой </text:span></text:span><text:span text:style-name="Основной_20_шрифт_20_абзаца"><text:span text:style-name="T56">закупки, начальной (максимальной) цены договора (цены лота) осуществляется заказчиком самостоятельно и не регламентируется нормами Закона о закупках, иными нормативными правовыми актами Российской Федерации, принятыми в его реализацию.</text:span></text:span></text:p>
      <text:list xml:id="list8715116196244986780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56">Заказчиком неправомерно объединены в один лот функционально и технологически не связанные между собой работы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56">В соответствии с пунктом 1.3 Документации предмет закупки - </text:span></text:span><text:span text:style-name="Основной_20_шрифт_20_абзаца"><text:span text:style-name="T53">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.</text:span></text:span></text:p>
      <text:p text:style-name="P62"><text:span text:style-name="Основной_20_шрифт_20_абзаца"><text:span text:style-name="T49">Согласно объемам работ, установленным в таблицах №№1-15, подрядчику по каждому из заключаемому договору необходимо выполнить: экипировку вагонов, Содержание вагонов в эксплуатационном состоянии</text:span></text:span><text:span text:style-name="Основной_20_шрифт_20_абзаца"><text:span text:style-name="T55">. </text:span></text:span></text:p>
      <text:p text:style-name="P63"><text:span text:style-name="Основной_20_шрифт_20_абзаца"><text:span text:style-name="T53">На заседание Комиссии ФАС России представитель Заказчика пояснил, что <text:s/>данные работы представляют собой комплекс услуг по подготовке вагона в рейс, при этом такие работы относятся к единому объекту (вагон) и единому результату (содержание вагона в эксплуатационном состояние). Кроме того, работы разделены по лотом, в связи с чем отсутствовало ограничение количества участников, так как на участие в закупке подано от 4 до7 заявок по каждому из лотов.</text:span></text:span></text:p>
      <text:p text:style-name="P63"><text:span text:style-name="Основной_20_шрифт_20_абзаца"><text:span text:style-name="T53">Вместе с тем, представитель Заявителя явку на заседание Комиссии ФАС Российской не обеспечил, а также не представил сведений, подтверждающих довод Заявителя.</text:span></text:span></text:p>
      <text:p text:style-name="P63"><text:span text:style-name="Основной_20_шрифт_20_абзаца"><text:span text:style-name="T53">Учитывая изложенное, довод не нашел своего подтверждения. </text:span></text:span></text:p>
      <text:p text:style-name="P23"><text:span text:style-name="Основной_20_шрифт_20_абзаца"><text:span text:style-name="T37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7"><text:span text:style-name="Основной_20_шрифт_20_абзаца"><text:span text:style-name="T39">4. </text:span></text:span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40">Аналогичный принцип закупочной деятельности Заказчика предусмотрен подпунктом 2 пункта 30 Положения о закупке.</text:span></text:span></text:p>
      <text:p text:style-name="P49"><text:span text:style-name="Основной_20_шрифт_20_абзаца"><text:span text:style-name="T42">Согласно пункту 159 Положения о закупке Заказчик вправе устанавливать в документации о закупке иные единые требования к </text:span></text:span><text:soft-page-break/><text:span text:style-name="Основной_20_шрифт_20_абзаца"><text:span text:style-name="T42">участникам закупки, в том числе квалификационные требования.</text:span></text:span></text:p>
      <text:p text:style-name="P47"><text:span text:style-name="Основной_20_шрифт_20_абзаца"><text:span text:style-name="T60">4.1 Пунктом 2.2 Документации установлено, что участник Конкурса по лотам №№ 1-6 должен иметь опыт оказания услуг по экипировке транспортных средств твердым топливом или экипировке транспортных средств твердым топливом и водой, стоимость которого составляет не менее 20% (двадцати процентов) от начальной (максимальной) цены договора (цены лота), без учета НДС, установленной в пункте 3.1 конкурсной документации.</text:span></text:span></text:p>
      <text:p text:style-name="P48">В подтверждение опыта оказания услуг по мойке-уборке участник в составе заявки представляет:</text:p>
      <text:p text:style-name="P48">- документ по форме приложения № 10 к конкурсной документации о наличии опыта, указанного в пункте 2.1 конкурсной документации;</text:p>
      <text:p text:style-name="P48">и</text:p>
      <text:p text:style-name="P48">- акты об оказании услуг по мойке-уборке;</text:p>
      <text:p text:style-name="P48">и</text:p>
      <text:p text:style-name="P48">- договоры на оказание услуг по мойке-уборке (представляются все листы договоров со всеми приложениями);</text:p>
      <text:p text:style-name="P48">и</text:p>
      <text:p text:style-name="P48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конкурса (договор о правопреемстве организации, передаточный акт и др.).</text:p>
      <text:p text:style-name="P17"><text:span text:style-name="Основной_20_шрифт_20_абзаца"><text:span text:style-name="T43">В</text:span></text:span><text:span text:style-name="Основной_20_шрифт_20_абзаца"><text:span text:style-name="T50"> соответствии с пунктом 249 Положения о закупке п</text:span></text:span><text:span text:style-name="Основной_20_шрифт_20_абзаца"><text:span text:style-name="T43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17"><text:span text:style-name="Основной_20_шрифт_20_абзаца"><text:span text:style-name="T43">Кроме того, отсутствие у участников фактов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23"><text:span text:style-name="Основной_20_шрифт_20_абзаца"><text:span text:style-name="T42">С учетом изложенного, наличие у участников закупки опыта <text:s/>оказания услуг</text:span></text:span><text:span text:style-name="Основной_20_шрифт_20_абзаца"><text:span text:style-name="T40"> не может являться критерием допуска к участию в закупке.</text:span></text:span></text:p>
      <text:p text:style-name="P24"><text:span text:style-name="Основной_20_шрифт_20_абзаца"><text:span text:style-name="T40">4.2 </text:span></text:span><text:span text:style-name="Основной_20_шрифт_20_абзаца"><text:span text:style-name="T28">Пунктом 6.3.3.1 установлено требование к участникам закупки</text:span></text:span><text:span text:style-name="Основной_20_шрифт_20_абзаца"><text:span text:style-name="T31"> об отсутствие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</text:span></text:span><text:soft-page-break/><text:span text:style-name="Основной_20_шрифт_20_абзаца"><text:span text:style-name="T31">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 .</text:span></text:span></text:p>
      <text:p text:style-name="P23"><text:span text:style-name="Основной_20_шрифт_20_абзаца"><text:span text:style-name="T42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</text:span></text:span><text:span text:style-name="Основной_20_шрифт_20_абзаца"><text:span text:style-name="T42">привести к ограничению количества участников в виду сокращения количества </text:span></text:span><text:span text:style-name="Основной_20_шрифт_20_абзаца"><text:span text:style-name="T42">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38">4.3 </text:span></text:span><text:span text:style-name="Основной_20_шрифт_20_абзаца"><text:span text:style-name="T41">Пунктом 7.8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17"><text:span text:style-name="T76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8">что ограничивает количество участников Конкурса.<text:tab/><text:tab/></text:span></text:span></text:p>
      <text:p text:style-name="P16"><text:span text:style-name="Основной_20_шрифт_20_абзаца"><text:span text:style-name="T40">В соответствии с</text:span></text:span><text:span text:style-name="Основной_20_шрифт_20_абзаца"><text:span text:style-name="T38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15"><text:span text:style-name="Основной_20_шрифт_20_абзаца"><text:span text:style-name="T37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7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Конкурса.</text:span></text:span></text:p>
      <text:p text:style-name="P50"><text:span text:style-name="Основной_20_шрифт_20_абзаца"><text:span text:style-name="T38">Кроме того, в Документации отсутствуют основания и порядок проведения выездных проверок.</text:span></text:span></text:p>
      <text:p text:style-name="P23"><text:span text:style-name="T96">4.4 </text:span><text:span text:style-name="Основной_20_шрифт_20_абзаца"><text:span text:style-name="T44">Согласно пункту 9.1.8 Документации, п</text:span></text:span><text:span text:style-name="Основной_20_шрифт_20_абзаца"><text:span text:style-name="T51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  Срок действия банковской </text:span></text:span><text:soft-page-break/><text:span text:style-name="Основной_20_шрифт_20_абзаца"><text:span text:style-name="T51">гарантии должен превышать срок действия договора не менее чем на 1 (один) месяц.</text:span></text:span><text:span text:style-name="Основной_20_шрифт_20_абзаца"><text:span text:style-name="T44"> </text:span></text:span></text:p>
      <text:p text:style-name="P51"><text:span text:style-name="Основной_20_шрифт_20_абзаца"><text:span text:style-name="T7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2"><text:span text:style-name="Основной_20_шрифт_20_абзаца"><text:span text:style-name="T75">Кроме того, пунктом 9.1.9 Документации установлено, что</text:span></text:span><text:span text:style-name="Основной_20_шрифт_20_абзаца"><text:span text:style-name="T46"> п</text:span></text:span><text:span text:style-name="Основной_20_шрифт_20_абзаца"><text:span text:style-name="T75">обедитель или участник, конкурсной заявке которого присвоен второй номер (в случае </text:span></text:span><text:span text:style-name="Основной_20_шрифт_20_абзаца"><text:span text:style-name="T75">если победитель признан уклонившимся от заключения договора и принято </text:span></text:span></text:p>
      <text:p text:style-name="P52"><text:span text:style-name="Основной_20_шрифт_20_абзаца"><text:span text:style-name="T75"/></text:span></text:p>
      <text:p text:style-name="P30"><text:span text:style-name="Основной_20_шрифт_20_абзаца"><text:span text:style-name="T75">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50"><text:span text:style-name="Основной_20_шрифт_20_абзаца"><text:span text:style-name="T44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54"><text:span text:style-name="Основной_20_шрифт_20_абзаца"><text:span text:style-name="T52">4.5 Пунктом 9.2.1 Документации установлено, что д</text:span></text:span><text:span text:style-name="Основной_20_шрифт_20_абзаца"><text:span text:style-name="T18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3"><text:span text:style-name="Основной_20_шрифт_20_абзаца"><text:span text:style-name="T2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29"> </text:span></text:span></text:p>
      <text:p text:style-name="P25"><text:span text:style-name="Основной_20_шрифт_20_абзаца"><text:span text:style-name="T61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</text:span></text:span><text:span text:style-name="Основной_20_шрифт_20_абзаца"><text:span text:style-name="T62">акупке и нарушают требования части 1 статьи 2 Закона о закупках.</text:span></text:span><text:span text:style-name="Основной_20_шрифт_20_абзаца"><text:span text:style-name="T30"> <text:s text:c="3"/></text:span></text:span><text:span text:style-name="Основной_20_шрифт_20_абзаца"><text:span text:style-name="T47"><text:s text:c="2"/></text:span></text:span><text:span text:style-name="Основной_20_шрифт_20_абзаца"><text:span text:style-name="T54"><text:s text:c="4"/></text:span></text:span></text:p>
      <text:p text:style-name="P55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8">,</text:span></text:span></text:p>
      <text:p text:style-name="P55"><text:span text:style-name="Основной_20_шрифт_20_абзаца"><text:span text:style-name="T21"/></text:span></text:p>
      <text:p text:style-name="P55"><text:span text:style-name="Основной_20_шрифт_20_абзаца"><text:span text:style-name="T21"/></text:span></text:p>
      <text:p text:style-name="P13"><text:span text:style-name="Основной_20_шрифт_20_абзаца"><text:span text:style-name="T9">Р Е Ш И Л А:</text:span></text:span></text:p>
      <text:p text:style-name="P13"><text:span text:style-name="Основной_20_шрифт_20_абзаца"><text:span text:style-name="T19"/></text:span></text:p>
      <text:list xml:id="list1762304873839395794" text:style-name="L5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3">Признать жалобу </text:span></text:span><text:span text:style-name="Основной_20_шрифт_20_абзаца"><text:span text:style-name="T27">ИП Кетова Е.Г. от 17.07.2017 № 1/1 на действия (бездействие) заказчика АО «ФПК» при проведении открытого конкурса в </text:span></text:span><text:soft-page-break/><text:span text:style-name="Основной_20_шрифт_20_абзаца"><text:span text:style-name="T27">электронной форме № 24759/ОКЭ-АО «ФПК»/2017/Д на право заключения договоров на оказание услуг по содержанию вагонов в эксплуатационном состоянии в парках отстоя, экипировке вагонов твердым топливом и водой для нужд филиалов АО «ФПК» <text:s/>(извещение № 31705266351) необоснованной</text:span></text:span><text:span text:style-name="Основной_20_шрифт_20_абзаца"><text:span text:style-name="T45">.</text:span></text:span></text:p>
                </text:list-item>
                <text:list-item>
                  <text:p text:style-name="P71"><text:span text:style-name="Основной_20_шрифт_20_абзаца"><text:span text:style-name="T2">Признать АО «Федеральная пассажирская компания» нарушившим <text:s/></text:span></text:span><text:span text:style-name="Основной_20_шрифт_20_абзаца"><text:span text:style-name="T3">часть 1 статьи 2</text:span></text:span><text:span text:style-name="Основной_20_шрифт_20_абзаца"><text:span text:style-name="T1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2"><text:span text:style-name="Основной_20_шрифт_20_абзаца"><text:span text:style-name="T4">Обязательное к исполнению предписание, направленное на устранение выявленных нарушений в соответствии с принятым решением от 25.07.2017 № 223ФЗ-722/17 не выдавать, так как ранее поданной закупке выдано предписание, направленное на устранение выявленных нарушений в соответствии с принятым решением от 25.07.2017 № 223ФЗ-721/17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23"/></text:span></text:p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E514E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97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9765(2) </text:p></draw:text-box></draw:frame><draw:frame draw:style-name="Mfr2" draw:name="SpdBarcode" text:anchor-type="paragraph" svg:x="0cm" svg:width="3.6cm" svg:height="0.78cm" draw:z-index="8"><draw:image xlink:href="Pictures/10000201000000780000001A0E514E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0:00:55.30</meta:creation-date>
    <meta:generator>OpenOffice.org/3.4.1$Win32 OpenOffice.org_project/341m1$Build-9593</meta:generator>
    <dc:date>2017-07-31T09:32:15.02</dc:date>
    <meta:document-statistic meta:table-count="0" meta:image-count="1" meta:object-count="0" meta:page-count="8" meta:paragraph-count="85" meta:word-count="2367" meta:character-count="18032"/>
    <meta:user-defined meta:name="Поле 1"/>
    <meta:user-defined meta:name="Поле 2"/>
    <meta:user-defined meta:name="Поле 3"/>
    <meta:user-defined meta:name="Поле 4"/>
  </office:meta>
</office:document-meta>
</file>