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767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8e502-6724-4a5d-9752-029e0384c99b" text:name="BossProviderVariable"/>
      </text:user-field-decls>
      <text:p text:style-name="P1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6.2016 № 20-4-4046137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Хлосоль (МНН — Калия хлорид+Натрия ацетат+Натрия хлорид), раствор для инфузий, 100 мл, - флаконы (1) — гофрокороб картонный (для стационаров), в размере 9,20 руб.</text:p>
      <text:p text:style-name="P14"><text:tab/>2. Хлосоль (МНН — Калия хлорид+Натрия ацетат+Натрия хлорид), раствор для инфузий, 200 мл, - флаконы (1) — гофрокороб картонный (для стационаров), в размере 18,40 руб.</text:p>
      <text:p text:style-name="P15"><text:tab/>3. Хлосоль (МНН — Калия хлорид+Натрия ацетат+Натрия хлорид), раствор для инфузий, 250 мл, - флаконы (1) — гофрокороб картонный (для стационаров), в размере 23,00 руб.</text:p>
      <text:p text:style-name="P15"><text:tab/>4. Хлосоль (МНН — Калия хлорид+Натрия ацетат+Натрия хлорид), раствор для инфузий, 400 мл, - флаконы (1) — гофрокороб картонный (для стационаров), в размере 36,80 руб.</text:p>
      <text:p text:style-name="P15"><text:tab/>5. Хлосоль (МНН — Калия хлорид+Натрия ацетат+Натрия хлорид), раствор для инфузий, 500 мл, - флаконы (1) — гофрокороб картонный (для стационаров), в размере 46,00 руб.</text:p>
      <text:p text:style-name="P15"/>
      <text:p text:style-name="P15"/>
      <text:p text:style-name="P16"/>
      <text:p text:style-name="P12">А.Б. Кашеваров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76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79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9387(1) </text:p></draw:text-box></draw:frame><draw:frame draw:style-name="Mfr2" draw:name="SpdBarcode" text:anchor-type="paragraph" svg:x="0cm" svg:width="3.6cm" svg:height="0.78cm" draw:z-index="1"><draw:image xlink:href="Pictures/10000201000000780000001A765767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03:33.24</meta:creation-date>
    <meta:generator>OpenOffice.org/3.4.1$Win32 OpenOffice.org_project/341m1$Build-9593</meta:generator>
    <meta:editing-duration>P0D</meta:editing-duration>
    <meta:editing-cycles>1</meta:editing-cycles>
    <dc:date>2017-07-31T10:29:41.41</dc:date>
    <meta:document-statistic meta:table-count="0" meta:image-count="1" meta:object-count="0" meta:page-count="1" meta:paragraph-count="14" meta:word-count="224" meta:character-count="1731"/>
    <meta:user-defined meta:name="Поле 1"/>
    <meta:user-defined meta:name="Поле 2"/>
    <meta:user-defined meta:name="Поле 3"/>
    <meta:user-defined meta:name="Поле 4"/>
  </office:meta>
</office:document-meta>
</file>