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7BCF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f560e8-0c88-4ced-9cc8-804a22227f07" text:name="BossProviderVariable"/>
      </text:user-field-decls>
      <text:p text:style-name="P13"><text:span text:style-name="T10">РЕШЕНИЕ</text:span>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ами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21</text:span><text:span text:style-name="T7">.07.2017</text:span><text:span text:style-name="T5"> № 20-4-4</text:span><text:span text:style-name="T6">0</text:span><text:span text:style-name="T7">48000</text:span><text:span text:style-name="T5">-с, и приняла решение согласовать предельн</text:span><text:span text:style-name="T7">ые</text:span><text:span text:style-name="T5"> отпускные цены, заявленные на регистрацию Симпекс Фарма Пвт Лтд. (Инд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9"><text:tab/>1. Арресто (МНН — Лефлуномид), таблетки покрытые пленочной оболочкой, 10 мг, 10 шт., - флаконы (1) - пачки картонные, в размере <text:span text:style-name="T9">685,90</text:span> руб.</text:p>
      <text:p text:style-name="P8"><text:tab/>2. Арресто (МНН — Лефлуномид), таблетки покрытые пленочной оболочкой, 20 мг, 10 шт., - флаконы (1) - пачки картонные, в размере 857,40 руб.</text:p>
      <text:p text:style-name="P8"><text:tab/>3. Арресто (МНН — Лефлуномид), таблетки покрытые пленочной оболочкой, 10 мг, 10 шт., - стрипы (1) - пачки картонные, в размере 685,90 руб.</text:p>
      <text:p text:style-name="P8"><text:tab/>4. Арресто (МНН — Лефлуномид), таблетки покрытые пленочной оболочкой, 20 мг, 10 шт., - стрипы (1) - пачки картонные, в размере 857,40 руб.</text:p>
      <text:p text:style-name="P8"><text:tab/>5. Арресто (МНН — Лефлуномид), таблетки покрытые пленочной оболочкой, 10 мг, 30 шт., - флаконы (1) - пачки картонные, в размере 2057,70 руб.</text:p>
      <text:p text:style-name="P8"><text:tab/>6. Арресто (МНН — Лефлуномид), таблетки покрытые пленочной оболочкой, 20 мг, 30 шт., - флаконы (1) - пачки картонные, в размере 2572,20 руб.</text:p>
      <text:p text:style-name="P8"><text:tab/>7. Арресто (МНН — Лефлуномид), таблетки покрытые пленочной оболочкой, 10 мг, 10 шт., - стрипы (3) - пачки картонные, в размере 2057,70 руб.</text:p>
      <text:p text:style-name="P8"><text:tab/>8. Арресто (МНН — Лефлуномид), таблетки покрытые пленочной оболочкой, 20 мг, 10 шт., - стрипы (3) - пачки картонные, в размере 2572,20 руб.</text:p>
      <text:p text:style-name="P8"><text:tab/>9. Арресто (МНН — Лефлуномид), таблетки покрытые пленочной оболочкой, 10 мг, 100 шт., - флаконы (1) - пачки картонные, в размере 6859,00 руб.</text:p>
      <text:p text:style-name="P8"><text:tab/>10. Арресто (МНН — Лефлуномид), таблетки покрытые пленочной оболочкой, 20 мг, 100 шт., - флаконы (1) - пачки картонные, в размере 8574,00 руб.</text:p>
      <text:p text:style-name="P8"><text:tab/>11. Арресто (МНН — Лефлуномид), таблетки покрытые пленочной оболочкой, 10 мг, 10 шт., - стрипы (10) - пачки картонные, в размере 6859,00 руб.</text:p>
      <text:p text:style-name="P8"><text:tab/>12. Арресто (МНН — Лефлуномид), таблетки покрытые пленочной оболочкой, 20 мг, 10 шт., - стрипы (10) - пачки картонные, в размере 8574,00 руб.</text:p>
      <text:p text:style-name="P8"/>
      <text:p text:style-name="P8"/>
      <text:p text:style-name="P15"><text:span text:style-name="T11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7BCF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89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8935(1) </text:p></draw:text-box></draw:frame><draw:frame draw:style-name="Mfr2" draw:name="SpdBarcode" text:anchor-type="paragraph" svg:x="0cm" svg:width="3.6cm" svg:height="0.78cm" draw:z-index="1"><draw:image xlink:href="Pictures/10000201000000780000001A047BCF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4:28:03.46</meta:creation-date>
    <meta:generator>OpenOffice.org/3.4.1$Win32 OpenOffice.org_project/341m1$Build-9593</meta:generator>
    <meta:editing-duration>P0D</meta:editing-duration>
    <meta:editing-cycles>1</meta:editing-cycles>
    <dc:date>2017-07-31T10:31:30.83</dc:date>
    <meta:document-statistic meta:table-count="0" meta:image-count="1" meta:object-count="0" meta:page-count="1" meta:paragraph-count="21" meta:word-count="379" meta:character-count="2621"/>
    <meta:user-defined meta:name="Поле 1"/>
    <meta:user-defined meta:name="Поле 2"/>
    <meta:user-defined meta:name="Поле 3"/>
    <meta:user-defined meta:name="Поле 4"/>
  </office:meta>
</office:document-meta>
</file>