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ADCA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13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2" style:font-size-asian="14pt" style:font-name-complex="Times New Roman CYR2" style:font-size-complex="14pt"/>
    </style:style>
    <style:style style:name="P16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2" style:font-size-asian="14pt" style:font-name-complex="Times New Roman CYR2" style:font-size-complex="14pt"/>
    </style:style>
    <style:style style:name="P19" style:family="paragraph" style:parent-style-name="consplusnonformat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2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8" style:family="paragraph" style:parent-style-name="Text_20_body">
      <style:paragraph-properties fo:margin-top="0cm" fo:margin-bottom="0cm" fo:line-height="0.6cm" fo:text-align="start" style:justify-single-word="false" fo:padding="0cm" fo:border="non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top="0cm" fo:margin-bottom="0cm" fo:padding="0cm" fo:border="none"/>
    </style:style>
    <style:style style:name="P30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3.5pt"/>
    </style:style>
    <style:style style:name="P31" style:family="paragraph" style:parent-style-name="Обычный">
      <style:paragraph-properties fo:margin-top="0cm" fo:margin-bottom="0cm" fo:line-height="0.6cm" fo:orphans="2" fo:widows="2" style:text-autospace="none"/>
      <style:text-properties style:font-name="Times New Roman1" fo:font-size="10pt"/>
    </style:style>
    <style:style style:name="P32" style:family="paragraph" style:parent-style-name="Normal">
      <style:paragraph-properties fo:margin-top="0cm" fo:margin-bottom="0cm" fo:line-height="0.6cm" fo:text-align="justify" style:justify-single-word="false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text-properties style:font-name="Times New Roman1" fo:font-size="14pt"/>
    </style:style>
    <style:style style:name="P3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45" style:family="paragraph" style:parent-style-name="Text_20_body">
      <style:paragraph-properties fo:margin-left="0cm" fo:margin-right="0cm" fo:text-align="center" style:justify-single-word="false" fo:text-indent="8.255cm" style:auto-text-indent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fo:background-color="transparent"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30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309cm" style:auto-text-indent="false" style:text-autospace="non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309cm" style:auto-text-indent="false"/>
      <style:text-properties style:font-name="Times New Roman" fo:font-size="14pt" fo:language="ru" fo:country="RU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5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 CYR3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fo:language="en" fo:country="US" fo:font-style="normal" style:text-underline-style="none" fo:background-color="#ffffff" style:font-name-asian="Times New Roman CYR3" style:font-style-asian="normal" style:font-name-complex="Times New Roman" style:font-style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letter-spacing="-0.002cm" fo:language="ru" fo:country="RU" style:font-name-asian="Times New Roman CYR2" style:font-name-complex="Times New Roman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#ffffff"/>
    </style:style>
    <style:style style:name="T42" style:family="text">
      <style:text-properties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 CYR3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 CYR2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etter-spacing="-0.002cm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5" style:family="text">
      <style:text-properties fo:language="en" fo:country="US"/>
    </style:style>
    <style:style style:name="T8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24f52a-dc12-4cbf-a879-829554ae3a89" text:name="BossProviderVariable"/>
      </text:user-field-decls>
      <text:p text:style-name="P56"><text:span text:style-name="T86">ПОСТАНОВЛЕНИЕ</text:span></text:p>
      <text:p text:style-name="P23">о прекращении дела об административном правонарушении </text:p>
      <text:p text:style-name="P24">№ <text:span text:style-name="T40">К-1020/16/АК238-17</text:span></text:p>
      <text:p text:style-name="Text_20_body"/>
      <text:p text:style-name="P34"><text:span text:style-name="T42">«</text:span><text:span text:style-name="T41">19</text:span><text:span text:style-name="T42">»</text:span> <text:span text:style-name="T40">мая</text:span> 2017<text:tab/><text:tab/><text:tab/><text:tab/><text:tab/><text:tab/> <text:s text:c="6"/><text:tab/><text:tab/> <text:s text:c="22"/>Москва</text:p>
      <text:p text:style-name="P46"/>
      <text:p text:style-name="P47"><text:span text:style-name="T1">Я, </text:span><text:span text:style-name="T4">&lt;...&gt;</text:span><text:span text:style-name="T1">, рассмотрев материалы дела об административном правонарушении, возбужденного протоколом от 02.05.2017 № </text:span><text:span text:style-name="Основной_20_шрифт_20_абзаца"><text:span text:style-name="T4">К-1020/</text:span></text:span><text:span text:style-name="Основной_20_шрифт_20_абзаца"><text:span text:style-name="T1">16/АК238-17</text:span></text:span><text:span text:style-name="Основной_20_шрифт_20_абзаца"><text:span text:style-name="T6"> </text:span></text:span><text:span text:style-name="T1">в отношении заместителя </text:span><text:span text:style-name="Основной_20_шрифт_20_абзаца"><text:span text:style-name="T79">п</text:span></text:span><text:span text:style-name="Основной_20_шрифт_20_абзаца"><text:span text:style-name="T55">редседателя единой комиссии ФГБОУ «МДЦ «Артек» </text:span></text:span><text:span text:style-name="Основной_20_шрифт_20_абзаца"><text:span text:style-name="T59">– </text:span></text:span><text:span text:style-name="Основной_20_шрифт_20_абзаца"><text:span text:style-name="T62">&lt;...&gt;</text:span></text:span><text:span text:style-name="T1">, по факту нарушения</text:span><text:span text:style-name="Default_20_Paragraph_20_Font"><text:span text:style-name="T14"> пункта 7 статьи 69</text:span></text:span><text:span text:style-name="Основной_20_шрифт_20_абзаца"><text:span text:style-name="T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"> при проведении электронного аукциона</text:span><text:span text:style-name="T6"> на право заключения государственного контракта на услуги по разработке природоохранной документации для нужд ФГБОУ «МДЦ «Артек» (номер извещения 0375100001216000132)</text:span><text:span text:style-name="T1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37"/>
      <text:p text:style-name="P26">УСТАНОВИЛ:</text:p>
      <text:p text:style-name="P25"><text:tab/>Федеральным государственным бюджетным образовательным учреждением «Международный детский центр «Артек» (далее — Заказчик) (<text:span text:style-name="T39">ФГБОУ «МДЦ «Артек»</text:span>), <text:span text:style-name="T36">проведена закупка на </text:span>право заключения государственного контракта на услуги по разработке природоохранной документации для нужд ФГБОУ «МДЦ «Артек» (номер извещения 0375100001216000132) (далее – Аукцион)<text:span text:style-name="T36">.</text:span></text:p>
      <text:p text:style-name="P50"><text:span text:style-name="T7">В нарушение</text:span><text:span text:style-name="T8"> </text:span><text:span text:style-name="T3">части 7 статьи 69</text:span><text:span text:style-name="T8"> </text:span><text:span text:style-name="T7">Федерального закона от 05.04.2013 № 44-ФЗ «О контрактной сист</text:span><text:span text:style-name="T5">еме в сфере закупок товаров, работ, услуг для обеспечения государственных и муниципальных нужд» (далее – Закон о контрактной системе) Аукционной комиссией </text:span><text:span text:style-name="T9">Заказчика </text:span><text:span text:style-name="T24">принято решение о несоответствии заявки участника закупки ООО «НПФ «Экоцентр МТЭА» требованиям документации об Аукционе.</text:span></text:p>
      <text:p text:style-name="P32"><text:span text:style-name="Default_20_Paragraph_20_Font">Согласно протоколу подведения итогов электронного аукциона от 17.06.2016 №0375100001216000132-3 (далее – Протокол) заявка </text:span><text:span text:style-name="Default_20_Paragraph_20_Font"><text:span text:style-name="T24">ООО «НПФ «Экоцентр МТЭА»</text:span></text:span><text:span text:style-name="Default_20_Paragraph_20_Font"> признана несоответствующей требованиям документации об Аукционе, по причине отсутствия <text:s/>в</text:span><text:span text:style-name="Default_20_Paragraph_20_Font"><text:span text:style-name="T24"> заявки на участие в Аукционе Методики определения токсичности природных вод. </text:span></text:span></text:p>
      <text:p text:style-name="P32"><text:span text:style-name="Default_20_Paragraph_20_Font"><text:span text:style-name="T24">Вместе с тем, в результате <text:s/>установления излишних требований к содержанию и составу заявки на участие в Аукционе, что нарушает пункт 2 части 1 статьи 64 Закона о контрактной системе, </text:span></text:span><text:span text:style-name="Default_20_Paragraph_20_Font"><text:span text:style-name="T9">Аукционной комиссией </text:span></text:span><text:soft-page-break/><text:span text:style-name="Default_20_Paragraph_20_Font"><text:span text:style-name="T9">Заказчика неправомерно принято решение о </text:span></text:span><text:span text:style-name="Default_20_Paragraph_20_Font"><text:span text:style-name="T24"><text:s/>несоответствии заявки с порядковым номером ООО «НПФ «Экоцентр МТЭА».</text:span></text:span></text:p>
      <text:p text:style-name="P49"><text:span text:style-name="T33">Согласно части 2 статьи 7.30 КоАП, за</text:span><text:span text:style-name="T10"> признание заявки на участие в аукционе не соответствующей требованиям документации об аукционе, по основаниям, не предусмотренным законодательством Российской Федерации о контрактной системе в сфере закупок</text:span><text:span text:style-name="T33"> предусмотрена административная ответственность.</text:span></text:p>
      <text:p text:style-name="P55"><text:span text:style-name="Основной_20_шрифт_20_абзаца"><text:span text:style-name="T80"><text:tab/></text:span></text:span><text:span text:style-name="Emphasis"><text:span text:style-name="T80">Как следует из материалов настоящего дела об административном правонарушении, должностным лицом Заказчика, </text:span></text:span><text:span text:style-name="Emphasis"><text:span text:style-name="T71">ответственным</text:span></text:span><text:span text:style-name="Emphasis"><text:span text:style-name="T49"> за</text:span></text:span><text:span text:style-name="Emphasis"><text:span text:style-name="T52"> принятие решения о несоответствии </text:span></text:span><text:span text:style-name="Emphasis"><text:span text:style-name="T72">заявки участника закупки ООО «НПФ «Экоцентр МТЭА» </text:span></text:span><text:span text:style-name="Emphasis"><text:span text:style-name="T52">требованиям документации об аукционе,</text:span></text:span><text:span text:style-name="Emphasis"><text:span text:style-name="T49"> </text:span></text:span><text:span text:style-name="Emphasis"><text:span text:style-name="T52">по основаниям, не предусмотренным законодательством Российской Федерации о контрактной системе в сфере закупок </text:span></text:span><text:span text:style-name="Emphasis"><text:span text:style-name="T49">в том числе является — заместитель п</text:span></text:span><text:span text:style-name="Emphasis"><text:span text:style-name="T57">редседателя единой комиссии ФГБОУ «МДЦ «Артек»</text:span></text:span><text:span text:style-name="Emphasis"><text:span text:style-name="T47"> </text:span></text:span><text:span text:style-name="Emphasis"><text:span text:style-name="T49">– </text:span></text:span><text:span text:style-name="Основной_20_шрифт_20_абзаца"><text:span text:style-name="T63">&lt;...&gt;</text:span></text:span><text:span text:style-name="Emphasis"><text:span text:style-name="T71">.</text:span></text:span></text:p>
      <text:p text:style-name="P57"><text:span text:style-name="T16"><text:tab/>Таким образом, в действиях должностного лица – заместителя </text:span><text:span text:style-name="Emphasis"><text:span text:style-name="T49">п</text:span></text:span><text:span text:style-name="Emphasis"><text:span text:style-name="T57">р</text:span></text:span><text:span text:style-name="Emphasis"><text:span text:style-name="T60">едседателя единой комиссии</text:span></text:span><text:span text:style-name="T19"> ФГБОУ «МДЦ «Артек» </text:span><text:span text:style-name="T21">&lt;...&gt;</text:span><text:span text:style-name="T28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6"><text:span text:style-name="T11"><text:tab/>Место совершения а</text:span><text:span text:style-name="T25">дми</text:span><text:span text:style-name="T26">нистративного правонарушения: </text:span><text:span text:style-name="T22">298645, </text:span><text:span text:style-name="T22">Республика Крым, г. Ялта, </text:span><text:span text:style-name="T16">пгт., Гурзуф, </text:span><text:span text:style-name="T22">ул. </text:span><text:span text:style-name="T12">Ленинградская, д. 41. </text:span></text:p>
      <text:p text:style-name="P7"><text:tab/>Время совершения административного правонарушения: 17.06.2016.</text:p>
      <text:p text:style-name="P39"><text:s text:c="5"/>Рассмотрение настоящего дела об административном правонарушении состоялось 19.05.2017 по адресу: г. Москва, ул. Садовая Кудринская, д. 11, <text:s text:c="15"/>каб. 365<text:span text:style-name="team_5f_dol"><text:span text:style-name="T32">. </text:span></text:span><text:span text:style-name="team_5f_dol"><text:span text:style-name="T34">&lt;...&gt;</text:span></text:span><text:span text:style-name="team_5f_dol"><text:span text:style-name="T32"> на</text:span></text:span><text:span text:style-name="team_5f_dol"><text:span text:style-name="T23"> рассмотрение настоящего дела об административном правонарушении </text:span></text:span><text:span text:style-name="team_5f_dol"><text:span text:style-name="T32"><text:s/>не явилась. В материалах дела имеются доказательства её надлежащего уведомления.</text:span></text:span></text:p>
      <text:p text:style-name="P4"><text:span text:style-name="Основной_20_шрифт_20_абзаца"><text:span text:style-name="T65"><text:tab/>В ходе </text:span></text:span><text:span text:style-name="Основной_20_шрифт_20_абзаца"><text:span text:style-name="T66">рассмотрения материалов дела об административном правонарушении № </text:span></text:span><text:span text:style-name="Основной_20_шрифт_20_абзаца"><text:span text:style-name="T76">К-1020/16</text:span></text:span><text:span text:style-name="Основной_20_шрифт_20_абзаца"><text:span text:style-name="T66"> </text:span></text:span><text:span text:style-name="Основной_20_шрифт_20_абзаца"><text:span text:style-name="T69">&lt;...&gt;</text:span></text:span><text:span text:style-name="Основной_20_шрифт_20_абзаца"><text:span text:style-name="T65"> было представлено письмо от 15.05.2017 № 72929/17 (приобщено к материалам дела) с просьбой о замене административного наказания в виде штрафа, <text:s text:c="2"/>предупреждением на основании части 1 статьи 4.1.1 КоАП, предупреждением ввиду отсутствия существенной угрозы для государства и общества, факта причинения либо угрозы причинения вреда личности, обществу или государству в результате совершения административного правонарушения, а так же</text:span></text:span><text:span text:style-name="Основной_20_шрифт_20_абзаца"><text:span text:style-name="T67"> то что нарушения, были устранены и исправлены.</text:span></text:span></text:p>
      <text:p text:style-name="P4"><text:span text:style-name="Основной_20_шрифт_20_абзаца"><text:span text:style-name="T67"><text:tab/></text:span></text:span><text:span text:style-name="Основной_20_шрифт_20_абзаца"><text:span text:style-name="T65">Вместе с тем, у должностного лица, уполномоченного на рассмотрение настоящего дела об административном правонарушении</text:span></text:span><text:span text:style-name="Основной_20_шрифт_20_абзаца"><text:span text:style-name="T68"> отсутствуют основания для применения в данном случае статьи 4.1.1 КоАП, поскольку <text:s/>довод </text:span></text:span><text:span text:style-name="Основной_20_шрифт_20_абзаца"><text:span text:style-name="T69">&lt;...&gt;</text:span></text:span><text:span text:style-name="Основной_20_шрифт_20_абзаца"><text:span text:style-name="T68"> </text:span></text:span><text:span text:style-name="Основной_20_шрифт_20_абзаца"><text:span text:style-name="T65">основан на неправильном толковании положений КоАП, а именно указанное положение может быть применено только к лицам, являющимся субъектами малого и среднего предпринимательства и их работникам.</text:span></text:span></text:p>
      <text:p text:style-name="P54"><text:soft-page-break/><text:span text:style-name="team_5f_dol"><text:span text:style-name="T18">Вместе с тем, </text:span></text:span><text:span text:style-name="team_5f_dol"><text:span text:style-name="T30">Федеральное государственное бюджетное образовательное учреждение «Международный детский центр «Артек»</text:span></text:span><text:span text:style-name="Основной_20_шрифт_20_абзаца"><text:span text:style-name="T31"> не является субъектом среднего и малого предпринимательства.</text:span></text:span></text:p>
      <text:p text:style-name="P9"><text:span text:style-name="Основной_20_шрифт_20_абзаца"><text:span text:style-name="T45"><text:tab/></text:span></text:span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50">заместителя </text:span></text:span><text:span text:style-name="Emphasis"><text:span text:style-name="T50">п</text:span></text:span><text:span text:style-name="Emphasis"><text:span text:style-name="T58">р</text:span></text:span><text:span text:style-name="Emphasis"><text:span text:style-name="T61">едседателя единой комиссии</text:span></text:span><text:span text:style-name="Основной_20_шрифт_20_абзаца"><text:span text:style-name="T61"> ФГБОУ «МДЦ «Артек» </text:span></text:span><text:span text:style-name="Основной_20_шрифт_20_абзаца"><text:span text:style-name="T64">&lt;...&gt;</text:span></text:span><text:span text:style-name="T16"> </text:span><text:span text:style-name="T17">нарушения части 7 статьи 69 Закона о контрактной системе</text:span><text:span text:style-name="T29">.</text:span></text:p>
      <text:p text:style-name="P5"><text:span text:style-name="Основной_20_шрифт_20_абзаца"><text:span text:style-name="T44"><text:tab/>Предписание по делу </text:span></text:span><text:span text:style-name="Основной_20_шрифт_20_абзаца"><text:span text:style-name="T77">№ К-1</text:span></text:span><text:span text:style-name="Основной_20_шрифт_20_абзаца"><text:span text:style-name="T74">020</text:span></text:span><text:span text:style-name="Основной_20_шрифт_20_абзаца"><text:span text:style-name="T78">/1</text:span></text:span><text:span text:style-name="Основной_20_шрифт_20_абзаца"><text:span text:style-name="T75">6</text:span></text:span><text:span text:style-name="Основной_20_шрифт_20_абзаца"><text:span text:style-name="T44"> исполнено Аукционной комиссий Заказчика, в полном объеме, п</text:span></text:span><text:span text:style-name="Основной_20_шрифт_20_абзаца"><text:span text:style-name="T43">ротокол подведения итогов электронного Аукциона от 17.06.2016 № </text:span></text:span><text:span text:style-name="Основной_20_шрифт_20_абзаца"><text:span text:style-name="T73">0375100001216000132-3 отменен. Документация электронного Аукциона приведена в соответствие с требованиями Закона о </text:span></text:span><text:span text:style-name="Основной_20_шрифт_20_абзаца"><text:span text:style-name="T73">контрактной системе. После исполнения предписания Заказчиком, все участники Аукциона были допущены и участвовали в нем.</text:span></text:span></text:p>
      <text:p text:style-name="P53">Ранее к административной ответственности по части 2 статьи 7.30 КоАП <text:span text:style-name="T35">&lt;...&gt;</text:span> не привлекалась.</text:p>
      <text:p text:style-name="P58">Административное правонарушение, ответственность за совершение которого предусмотрена частью 2 статьи 7.30 КоАП совершено<text:span text:style-name="Emphasis"><text:span text:style-name="T81"> </text:span></text:span><text:span text:style-name="Основной_20_шрифт_20_абзаца"><text:span text:style-name="T83">&lt;...&gt;</text:span></text:span> впервые.</text:p>
      <text:p text:style-name="P5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51">Учитывая изложенное возможно сделать вывод о малозначительности указанного административного правонарушения.</text:p>
      <text:p text:style-name="P5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<text:span text:style-name="Основной_20_шрифт_20_абзаца"><text:span text:style-name="T46"><text:tab/>Руководствуясь статьей 29.9, 2.9, 24.5 КоАП,</text:span></text:span></text:p>
      <text:p text:style-name="P40"/>
      <text:p text:style-name="P35">ПОСТАНОВИЛ:</text:p>
      <text:p text:style-name="Text_20_body"/>
      <text:p text:style-name="P10"><text:span text:style-name="T37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48">К-1020/16/АК238-17</text:span></text:span><text:span text:style-name="Основной_20_шрифт_20_абзаца"><text:span text:style-name="T54"> в </text:span></text:span><text:span text:style-name="Основной_20_шрифт_20_абзаца"><text:span text:style-name="T48">отношении начальника договорного отдела Заказчика </text:span></text:span><text:span text:style-name="Основной_20_шрифт_20_абзаца"><text:span text:style-name="T50">заместителя </text:span></text:span><text:span text:style-name="Emphasis"><text:span text:style-name="T50">п</text:span></text:span><text:span text:style-name="Emphasis"><text:span text:style-name="T58">р</text:span></text:span><text:span text:style-name="Emphasis"><text:span text:style-name="T61">едседателя единой комиссии</text:span></text:span><text:span text:style-name="Основной_20_шрифт_20_абзаца"><text:span text:style-name="T61"> ФГБОУ «МДЦ «Артек» </text:span></text:span><text:span text:style-name="Основной_20_шрифт_20_абзаца"><text:span text:style-name="T64">&lt;...&gt;</text:span></text:span><text:span text:style-name="Основной_20_шрифт_20_абзаца"><text:span text:style-name="T48">, возбужденное 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</text:span></text:span><text:span text:style-name="T37">.</text:span></text:p>
      <text:p text:style-name="P11"><text:span text:style-name="T38"><text:tab/>2. Объявить, в соответствии со статьей 2.9 КоАП, </text:span><text:span text:style-name="T16">заместителю </text:span><text:span text:style-name="Emphasis"><text:span text:style-name="T49">п</text:span></text:span><text:span text:style-name="Emphasis"><text:span text:style-name="T57">р</text:span></text:span><text:span text:style-name="Emphasis"><text:span text:style-name="T60">едседателя единой комиссии</text:span></text:span><text:span text:style-name="T19"> ФГБОУ «МДЦ «Артек» </text:span><text:span text:style-name="T21">&lt;...&gt;</text:span><text:span text:style-name="T37">, устное замечание.</text:span></text:p>
      <text:p text:style-name="P38"><text:soft-page-break/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4CADC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 fo:font-size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4908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54908(6) </text:p></draw:text-box></draw:frame><draw:frame draw:style-name="Mfr2" draw:name="SpdBarcode" text:anchor-type="paragraph" svg:x="0cm" svg:width="3.6cm" svg:height="0.78cm" draw:z-index="4"><draw:image xlink:href="Pictures/10000201000000780000001A4CADCA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8:01:02.89</meta:creation-date>
    <meta:generator>OpenOffice.org/3.4.1$Win32 OpenOffice.org_project/341m1$Build-9593</meta:generator>
    <dc:date>2017-07-31T10:40:29.50</dc:date>
    <meta:editing-duration>PT47M56S</meta:editing-duration>
    <meta:editing-cycles>3</meta:editing-cycles>
    <meta:print-date>2017-06-05T18:56:10.64</meta:print-date>
    <meta:document-statistic meta:table-count="0" meta:image-count="1" meta:object-count="0" meta:page-count="4" meta:paragraph-count="35" meta:word-count="944" meta:character-count="7779"/>
    <meta:user-defined meta:name="Поле 1"/>
    <meta:user-defined meta:name="Поле 2"/>
    <meta:user-defined meta:name="Поле 3"/>
    <meta:user-defined meta:name="Поле 4"/>
  </office:meta>
</office:document-meta>
</file>